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0.630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2.4in" style:use-optimal-column-width="false"/>
    </style:style>
    <style:style style:name="Table3" style:family="table">
      <style:table-properties style:width="7.14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1.284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9847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66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T45" style:parent-style-name="預設段落字型" style:family="text">
      <style:text-properties style:font-name="標楷體" style:font-name-asian="標楷體" style:font-size-complex="13pt"/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661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6" style:family="table-row">
      <style:table-row-properties style:min-row-height="0.6625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984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6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style:font-size-complex="13pt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ableRow102" style:family="table-row">
      <style:table-row-properties style:min-row-height="0.7861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margin-top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0.5145in" fo:text-indent="-0.5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1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9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30" style:parent-style-name="內文" style:list-style-name="LFO1" style:family="paragraph">
      <style:paragraph-properties fo:line-height="0.3472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國民教育輔導團國小國語文領域輔導小組</text:p>
      <text:p text:style-name="P2">111學年度第二學期到校輔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/>校<text:s/>名<text:s/>稱</text:p>
          </table:table-cell>
          <table:table-cell table:style-name="TableCell13" table:number-columns-spanned="5">
            <text:p text:style-name="P14"><text:s/>區<text:s text:c="21"/>國小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輔<text:s/>導<text:s/>項<text:s/>目</text:p>
            <text:p text:style-name="P18"><text:span text:style-name="T19">（請就項目內容勾選，並</text:span><text:span text:style-name="T20">簡要敘明申請輔導所需內容及方式</text:span><text:span text:style-name="T21">）</text:span></text:p>
          </table:table-cell>
          <table:table-cell table:style-name="TableCell22">
            <text:p text:style-name="P23">類別</text:p>
          </table:table-cell>
          <table:table-cell table:style-name="TableCell24" table:number-columns-spanned="4">
            <text:p text:style-name="P25">□素養導向教學與評量（含期中、期末評量試題精進）</text:p>
            <text:p text:style-name="P26">□學力檢測國語文精進方案</text:p>
            <text:p text:style-name="P27">□體驗寫作—觀察與描寫的共舞</text:p>
            <text:p text:style-name="P28">□經典閱讀</text:p>
            <text:p text:style-name="P29"><text:span text:style-name="T30">□</text:span><text:span text:style-name="T31">其他：</text:span><text:span text:style-name="T32">___________________________</text:span><text:span text:style-name="T33">（請說明）</text:span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需求說明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申請到校輔導時間</text:p>
            <text:p text:style-name="P43"><text:span text:style-name="T44">(</text:span><text:span text:style-name="T45">請以</text:span><text:span text:style-name="T46">1.2.3</text:span><text:span text:style-name="T47">排序希望的場次</text:span><text:span text:style-name="T48">)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<text:s/>112</text:span><text:span text:style-name="T54">年</text:span><text:span text:style-name="T55">3</text:span><text:span text:style-name="T56">月</text:span><text:span text:style-name="T57">30</text:span><text:span text:style-name="T58">日（四）</text:span><text:span text:style-name="T59"><text:s text:c="2"/>13:30-16:30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/>112年4月27日（四）<text:s text:c="2"/>13:30-16:30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<text:span text:style-name="T72"><text:s/>112</text:span><text:span text:style-name="T73">年</text:span><text:span text:style-name="T74">5</text:span><text:span text:style-name="T75">月</text:span><text:span text:style-name="T76">25</text:span><text:span text:style-name="T77">日（四）</text:span><text:span text:style-name="T78"><text:s text:c="2"/>13:30-16:30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計參加人員（含人數及任教年級）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研習場地簡要描述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聯<text:s text:c="2"/>絡<text:s text:c="2"/>人</text:p>
          </table:table-cell>
          <table:table-cell table:style-name="TableCell92" table:number-columns-spanned="3">
            <text:p text:style-name="P93">姓名</text:p>
          </table:table-cell>
          <table:covered-table-cell/>
          <table:covered-table-cell/>
          <table:table-cell table:style-name="TableCell94">
            <text:p text:style-name="P95">處室/職稱</text:p>
          </table:table-cell>
          <table:table-cell table:style-name="TableCell96">
            <text:p text:style-name="P97">聯絡電話與email</text:p>
            <text:p text:style-name="P98"><text:span text:style-name="T99">(</text:span><text:span text:style-name="T100">兩項皆為必填</text:span><text:span text:style-name="T101">)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備<text:s text:c="6"/>註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業務承辦人：<text:s text:c="9"/><text:s text:c="7"/>單位主管：<text:s text:c="16"/>校長：</text:p>
      <text:p text:style-name="P116">備註：</text:p>
      <text:list text:style-name="LFO1" text:continue-numbering="true">
        <text:list-item>
          <text:p text:style-name="P117"><text:span text:style-name="T118">有意申請輔導之學校，請於</text:span><text:span text:style-name="T119">112</text:span><text:span text:style-name="T120">年</text:span><text:span text:style-name="T121">2</text:span><text:span text:style-name="T122">月</text:span><text:span text:style-name="T123">10</text:span><text:span text:style-name="T124">日</text:span><text:span text:style-name="T125">前將核章正本送至永安國小。請註記輔導室</text:span><text:soft-page-break/><text:span text:style-name="T126">黃蘭瑛老師收。輔導團將依照申請的先後及輔導員人力進行調配，</text:span><text:span text:style-name="T127">結果將另行通知</text:span><text:span text:style-name="T128">。</text:span></text:p>
        </text:list-item>
        <text:list-item>
          <text:p text:style-name="P129">聯絡人：黃蘭瑛老師，電話2533-5672轉520。</text:p>
        </text:list-item>
        <text:list-item>
          <text:p text:style-name="P130"><text:span text:style-name="T131">本學期定於</text:span><text:span text:style-name="T132">3/2</text:span><text:span text:style-name="T133">下午</text:span><text:span text:style-name="T134">2:00</text:span><text:span text:style-name="T135">會邀集協作學校與輔導員進行相見歡，確認協作的主題與運作方式。請預留時間參加相見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各公立小學申請國教輔導團健康與體育小組</dc:title>
    <dc:subject/>
    <meta:initial-creator>none</meta:initial-creator>
    <dc:creator>BKY</dc:creator>
    <meta:creation-date>2022-12-20T07:16:00Z</meta:creation-date>
    <dc:date>2022-12-20T07:16:00Z</dc:date>
    <meta:print-date>2015-10-13T08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