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0.0222in"/>
      <style:text-properties style:font-name-asian="標楷體" fo:font-weight="bold" style:font-weight-asian="bold" style:font-weight-complex="bold" fo:color="#000000" fo:letter-spacing="0.0125in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right="0.0222in"/>
      <style:text-properties style:font-name-asian="標楷體" fo:font-weight="bold" style:font-weight-asian="bold" style:font-weight-complex="bold" fo:color="#000000" fo:letter-spacing="0.0125in" fo:font-size="18pt" style:font-size-asian="18pt" style:font-size-complex="18pt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977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1.0743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9763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3" style:family="table">
      <style:table-properties style:width="7.6479in" fo:margin-left="0in" table:align="center"/>
    </style:style>
    <style:style style:name="TableRow14" style:family="table-row">
      <style:table-row-properties style:min-row-height="0.382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25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6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97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70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Row148" style:family="table-row">
      <style:table-row-properties style:min-row-height="0.35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353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3534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3534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Row232" style:family="table-row">
      <style:table-row-properties style:min-row-height="0.353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Row253" style:family="table-row">
      <style:table-row-properties style:min-row-height="0.353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274" style:family="table-row">
      <style:table-row-properties style:min-row-height="0.353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295" style:family="table-row">
      <style:table-row-properties style:min-row-height="0.353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0.3534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Row337" style:family="table-row">
      <style:table-row-properties style:min-row-height="0.353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Row358" style:family="table-row">
      <style:table-row-properties style:min-row-height="0.353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353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Row400" style:family="table-row">
      <style:table-row-properties style:min-row-height="0.3534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Row421" style:family="table-row">
      <style:table-row-properties style:min-row-height="0.3534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Verdana" style:font-name-complex="新細明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P442" style:parent-style-name="內文" style:family="paragraph">
      <style:paragraph-properties fo:text-align="center" fo:line-height="0.2083in" fo:margin-left="0.8347in" fo:text-indent="-0.8347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6" style:parent-style-name="內文" style:family="paragraph">
      <style:paragraph-properties fo:text-align="justify" fo:line-height="0.2083in" fo:text-indent="0.4583in"/>
      <style:text-properties style:font-name="標楷體" style:font-name-asian="標楷體" fo:color="#000000" fo:font-size="11pt" style:font-size-asian="11pt"/>
    </style:style>
    <style:style style:name="P457" style:parent-style-name="內文" style:family="paragraph">
      <style:paragraph-properties fo:text-align="justify" fo:line-height="0.2083in" fo:text-indent="0.4583in"/>
      <style:text-properties style:font-name="標楷體" style:font-name-asian="標楷體" fo:color="#000000" fo:font-size="11pt" style:font-size-asian="11pt"/>
    </style:style>
    <style:style style:name="P458" style:parent-style-name="內文" style:family="paragraph">
      <style:paragraph-properties fo:text-align="justify" fo:line-height="0.2083in" fo:margin-left="0.5895in" fo:text-indent="-0.1312in">
        <style:tab-stops/>
      </style:paragraph-properties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111學年度國中小學生普及化運動</text:p>
      <text:p text:style-name="P2">臺北市國民小學健身操複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賽學校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行政區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賽組別</text:p>
          </table:table-cell>
          <table:table-cell table:style-name="TableCell27" table:number-columns-spanned="9">
            <text:p text:style-name="P28"><text:span text:style-name="T29">□</text:span><text:span text:style-name="T30">二年級組</text:span><text:span text:style-name="T31"><text:s text:c="4"/>□</text:span><text:span text:style-name="T32">三年級組</text:span><text:span text:style-name="T33"><text:s text:c="4"/>□</text:span><text:span text:style-name="T34">四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參賽班級</text:span></text:p>
          </table:table-cell>
          <table:table-cell table:style-name="TableCell39" table:number-columns-spanned="4">
            <text:p text:style-name="P40"><text:span text:style-name="T41">年</text:span><text:span text:style-name="T42"><text:s text:c="8"/></text:span><text:span text:style-name="T43">班</text:span></text:p>
          </table:table-cell>
          <table:covered-table-cell/>
          <table:covered-table-cell/>
          <table:covered-table-cell/>
          <table:table-cell table:style-name="TableCell44">
            <text:p text:style-name="P45">全班人數</text:p>
          </table:table-cell>
          <table:table-cell table:style-name="TableCell46" table:number-columns-spanned="4">
            <text:p text:style-name="P47">人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人數</text:p>
          </table:table-cell>
          <table:table-cell table:style-name="TableCell51" table:number-columns-spanned="4">
            <text:p text:style-name="P52">□<text:s/>不足16人參加(不計名次)<text:s/></text:p>
            <text:p text:style-name="P53"><text:span text:style-name="T54">□<text:s/></text:span><text:span text:style-name="T55">全班參加</text:span><text:span text:style-name="T56"><text:s text:c="2"/></text:span></text:p>
            <text:p text:style-name="P57"><text:span text:style-name="T58">□<text:s/></text:span><text:span text:style-name="T59"><text:s text:c="6"/></text:span><text:span text:style-name="T60">人參加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跨班、組</text:span></text:p>
          </table:table-cell>
          <table:table-cell table:style-name="TableCell64" table:number-columns-spanned="4">
            <text:p text:style-name="P65">□<text:s/>無跨班、組</text:p>
            <text:p text:style-name="P66">□<text:s/>跨班（原班人數不足16人）</text:p>
            <text:p text:style-name="P67"><text:span text:style-name="T68">□<text:s/></text:span><text:span text:style-name="T69">跨年級（</text:span><text:span text:style-name="T70">6</text:span><text:span text:style-name="T71">班（含）以下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領隊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管理</text:p>
            <text:p text:style-name="P80">（聯絡人）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教師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編號</text:span></text:p>
          </table:table-cell>
          <table:table-cell table:style-name="TableCell96">
            <text:p text:style-name="P97"><text:span text:style-name="T98">姓</text:span><text:span text:style-name="T99"><text:s text:c="3"/></text:span><text:span text:style-name="T100">名</text:span></text:p>
          </table:table-cell>
          <table:table-cell table:style-name="TableCell101">
            <text:p text:style-name="P102"><text:span text:style-name="T103">性別</text:span></text:p>
          </table:table-cell>
          <table:table-cell table:style-name="TableCell104">
            <text:p text:style-name="P105"><text:span text:style-name="T106">年班</text:span></text:p>
          </table:table-cell>
          <table:table-cell table:style-name="TableCell107">
            <text:p text:style-name="P108"><text:span text:style-name="T109">備註</text:span></text:p>
          </table:table-cell>
          <table:table-cell table:style-name="TableCell110">
            <text:p text:style-name="P111"><text:span text:style-name="T112">編號</text:span></text:p>
          </table:table-cell>
          <table:table-cell table:style-name="TableCell113">
            <text:p text:style-name="P114"><text:span text:style-name="T115">姓</text:span><text:span text:style-name="T116"><text:s text:c="3"/></text:span><text:span text:style-name="T117">名</text:span></text:p>
          </table:table-cell>
          <table:table-cell table:style-name="TableCell118">
            <text:p text:style-name="P119"><text:span text:style-name="T120">性別</text:span></text:p>
          </table:table-cell>
          <table:table-cell table:style-name="TableCell121">
            <text:p text:style-name="P122"><text:span text:style-name="T123">年班</text:span></text:p>
          </table:table-cell>
          <table:table-cell table:style-name="TableCell124">
            <text:p text:style-name="P125"><text:span text:style-name="T126">備註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候補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候補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候補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備註：</text:span><text:span text:style-name="T445">1.</text:span><text:span text:style-name="T446">下場比賽人數至少</text:span><text:span text:style-name="T447">16</text:span><text:span text:style-name="T448">人</text:span><text:span text:style-name="T449">，</text:span><text:span text:style-name="T450">(</text:span><text:span text:style-name="T451">可全班參加</text:span><text:span text:style-name="T452">)</text:span><text:span text:style-name="T453">。男、女生人數差異不得超過</text:span><text:span text:style-name="T454">4</text:span><text:span text:style-name="T455">人，全班參加者除外。</text:span></text:p>
      <text:p text:style-name="P456">2.各隊可有候補3位，正式比賽候補可下場比賽。</text:p>
      <text:p text:style-name="P457">3.一張報名表限報一組，若報名表不敷使用，請自行影印。表格不夠，請自行增列。</text:p>
      <text:p text:style-name="P458">4.電子檔請於112年3月10日（星期五）下午4時前以電郵方式寄送至老松國小體育組<text:s text:c="2"/>( qiwen7001@tlsps.tp.edu.tw )</text:p>
      <text:p text:style-name="內文"><text:span text:style-name="T459">　　承辦人：　　　　　　　　　</text:span><text:span text:style-name="T460"><text:s/></text:span><text:span text:style-name="T461">主任：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駱奕潁</meta:initial-creator>
    <dc:creator>t</dc:creator>
    <meta:creation-date>2023-01-18T00:38:00Z</meta:creation-date>
    <dc:date>2023-01-18T00:48:00Z</dc:date>
    <meta:print-date>2019-03-27T01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