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5" style:family="table">
      <style:table-properties style:width="6.4812in" fo:margin-left="0in" table:align="left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5" style:family="table-row">
      <style:table-row-properties style:min-row-height="0.411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新細明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新細明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 style:font-name-complex="新細明體" fo:color="#A6A6A6"/>
    </style:style>
    <style:style style:name="T65" style:parent-style-name="預設段落字型" style:family="text">
      <style:text-properties style:font-name="新細明體" style:font-name-complex="新細明體" fo:color="#A6A6A6"/>
    </style:style>
    <style:style style:name="T66" style:parent-style-name="預設段落字型" style:family="text">
      <style:text-properties style:font-name="標楷體" style:font-name-asian="標楷體" style:font-name-complex="新細明體" fo:color="#A6A6A6"/>
    </style:style>
    <style:style style:name="T67" style:parent-style-name="預設段落字型" style:family="text">
      <style:text-properties style:font-name="標楷體" style:font-name-asian="標楷體" style:font-name-complex="新細明體" fo:color="#A6A6A6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8423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7763in" style:use-optimal-row-height="false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89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729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83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Arial Narrow" style:font-name-asian="Arial Narrow" style:font-name-complex="Arial Narrow" fo:color="#A6A6A6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81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Arial Narrow" style:font-name-complex="Arial Narrow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30" style:family="table-row">
      <style:table-row-properties style:min-row-height="1.25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42" style:family="table-row">
      <style:table-row-properties style:min-row-height="1.279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54" style:family="table-row">
      <style:table-row-properties style:min-row-height="1.268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66" style:family="table-row">
      <style:table-row-properties style:min-row-height="1.276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78" style:family="table-row">
      <style:table-row-properties style:min-row-height="0.8805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4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5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0" style:family="table-row">
      <style:table-row-properties style:min-row-height="0.359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3" style:family="table-row">
      <style:table-row-properties style:min-row-height="0.359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0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Row201" style:family="table-row">
      <style:table-row-properties style:min-row-height="0.359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TableColumn221" style:family="table-column">
      <style:table-column-properties style:column-width="3.4423in" style:use-optimal-column-width="false"/>
    </style:style>
    <style:style style:name="TableColumn222" style:family="table-column">
      <style:table-column-properties style:column-width="3.4159in" style:use-optimal-column-width="false"/>
    </style:style>
    <style:style style:name="Table220" style:family="table">
      <style:table-properties style:width="6.8583in" fo:margin-left="0.0833in" table:align="left"/>
    </style:style>
    <style:style style:name="TableRow223" style:family="table-row">
      <style:table-row-properties style:min-row-height="2.45in" style:use-optimal-row-height="false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5pt" style:font-size-asian="15pt"/>
    </style:style>
    <style:style style:name="TableCell22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5pt" style:font-size-asian="15pt"/>
    </style:style>
    <style:style style:name="TableRow228" style:family="table-row">
      <style:table-row-properties style:min-row-height="0.3923in" style:use-optimal-row-height="false"/>
    </style:style>
    <style:style style:name="TableCell2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33" style:family="table-row">
      <style:table-row-properties style:min-row-height="2.3777in" style:use-optimal-row-height="false"/>
    </style:style>
    <style:style style:name="TableCell2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38" style:family="table-row">
      <style:table-row-properties style:min-row-height="0.3944in" style:use-optimal-row-height="false"/>
    </style:style>
    <style:style style:name="TableCell2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97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97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43" style:family="table-row">
      <style:table-row-properties style:min-row-height="2.4694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P253" style:parent-style-name="內文" style:family="paragraph">
      <style:paragraph-properties fo:text-align="end" fo:margin-top="0.1006in" fo:margin-right="0.2833in"/>
    </style:style>
    <style:style style:name="T254" style:parent-style-name="預設段落字型" style:family="text">
      <style:text-properties style:font-name="Times New Roman" style:font-name-asian="Times New Roman"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style:font-name="Times New Roman" style:font-name-asian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.10833in" svg:y="-0.28264in" svg:width="0.98542in" svg:height="1.53542in" style:rel-width="scale" style:rel-height="scale"><draw:text-box><text:p text:style-name="P9"><text:span text:style-name="T10">附</text:span>件一</text:p></draw:text-box><svg:title/><svg:desc/></draw:frame></text:span><text:span text:style-name="T11">111</text:span><text:span text:style-name="T12">學年度【健康與體育領域】科技輔助自主學習</text:span></text:p>
      <text:p text:style-name="P13">課堂實踐教學設計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k122079656"/>設計者</text:p>
            <text:p text:style-name="P26"><text:span text:style-name="T27">(</text:span><text:span text:style-name="T28">含服務單位及職稱</text:span><text:span text:style-name="T29">)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服務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施學校/年級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生人數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單元名稱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科目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健康教育</text:span></text:p>
            <text:p text:style-name="P56"><text:span text:style-name="T57">□</text:span><text:span text:style-name="T58">體育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設計理念</text:p>
          </table:table-cell>
          <table:covered-table-cell/>
          <table:table-cell table:style-name="TableCell62" table:number-columns-spanned="5">
            <text:p text:style-name="P63"><text:span text:style-name="T64">含情境脈絡</text:span><text:span text:style-name="T65">、</text:span><text:span text:style-name="T66">學生數位學習背景</text:span><text:span text:style-name="T67">…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領綱核心素養</text:p>
          </table:table-cell>
          <table:covered-table-cell/>
          <table:table-cell table:style-name="TableCell79" table:number-columns-spanned="5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習</text:p>
            <text:p text:style-name="P86">重點</text:p>
          </table:table-cell>
          <table:table-cell table:style-name="TableCell87">
            <text:p text:style-name="P88">學習表現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習內容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習目標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議題融入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材來源<text:s/></text:p>
            <text:p text:style-name="P111">參考資料<text:s/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教學設備/資源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四學模式</text:p>
            <text:p text:style-name="P122">課程階段</text:p>
          </table:table-cell>
          <table:covered-table-cell/>
          <table:table-cell table:style-name="TableCell123" table:number-columns-spanned="2">
            <text:p text:style-name="P124">教學活動流程/內容</text:p>
          </table:table-cell>
          <table:covered-table-cell/>
          <table:table-cell table:style-name="TableCell125" table:number-columns-spanned="2">
            <text:p text:style-name="P126">數位教學工具</text:p>
            <text:p text:style-name="P127">軟體或平台</text:p>
          </table:table-cell>
          <table:covered-table-cell/>
          <table:table-cell table:style-name="TableCell128">
            <text:p text:style-name="P129">時間</text:p>
          </table:table-cell>
        </table:table-row>
        <table:table-row table:style-name="TableRow130">
          <table:table-cell table:style-name="TableCell131" table:number-columns-spanned="2">
            <text:p text:style-name="P132">□學生自學</text:p>
            <text:p text:style-name="P133">□組內共學</text:p>
            <text:p text:style-name="P134">□組間共學</text:p>
            <text:p text:style-name="P135">□教師導學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□學生自學</text:p>
            <text:p text:style-name="P145">□組內共學</text:p>
            <text:p text:style-name="P146">□組間共學</text:p>
            <text:p text:style-name="P147">□教師導學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□學生自學</text:p>
            <text:p text:style-name="P157">□組內共學</text:p>
            <text:p text:style-name="P158">□組間共學</text:p>
            <text:p text:style-name="P159">□教師導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□學生自學</text:p>
            <text:p text:style-name="P169">□組內共學</text:p>
            <text:p text:style-name="P170">□組間共學</text:p>
            <text:p text:style-name="P171">□教師導學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(</text:span><text:span text:style-name="T184">表格可自行增列</text:span><text:span text:style-name="T185">)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附件</text:span><text:span text:style-name="T205">:</text:span><text:span text:style-name="T206">WSQ</text:span><text:span text:style-name="T207">學習單</text:span><text:span text:style-name="T208">(</text:span><text:span text:style-name="T209">必備</text:span><text:span text:style-name="T210">)</text:span><text:span text:style-name="T211">、教具</text:span><text:span text:style-name="T212">、</text:span><text:span text:style-name="T213">評量單</text:span><text:span text:style-name="T214">…</text:span><text:span text:style-name="T215">等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bookmark-end text:name="_Hlk122079656"/></text:p>
      <text:p text:style-name="P218"/>
      <text:soft-page-break/>
      <text:p text:style-name="P219">111學年度【健康與體育領域】自主學習課堂實踐紀錄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說明:</text:p>
          </table:table-cell>
          <table:table-cell table:style-name="TableCell231">
            <text:p text:style-name="P232">說明: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說明:</text:p>
          </table:table-cell>
          <table:table-cell table:style-name="TableCell241">
            <text:p text:style-name="P242">說明: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說明:</text:p>
          </table:table-cell>
          <table:table-cell table:style-name="TableCell251">
            <text:p text:style-name="P252">說明:</text:p>
          </table:table-cell>
        </table:table-row>
      </table:table>
      <text:p text:style-name="P253"><text:span text:style-name="T254">(</text:span><text:span text:style-name="T255">請自行增頁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1-19T08:13:00Z</meta:creation-date>
    <dc:date>2023-01-19T08:13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0" meta:row-count="3" meta:non-whitespace-character-count="401"/>
  </office:meta>
</office:document-meta>
</file>