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0.4222in"/>
    </style:style>
    <style:style style:name="TableColumn4" style:family="table-column">
      <style:table-column-properties style:column-width="0.659in"/>
    </style:style>
    <style:style style:name="TableColumn5" style:family="table-column">
      <style:table-column-properties style:column-width="1.5965in"/>
    </style:style>
    <style:style style:name="TableColumn6" style:family="table-column">
      <style:table-column-properties style:column-width="0.9145in"/>
    </style:style>
    <style:style style:name="TableColumn7" style:family="table-column">
      <style:table-column-properties style:column-width="1.0312in"/>
    </style:style>
    <style:style style:name="TableColumn8" style:family="table-column">
      <style:table-column-properties style:column-width="1.6597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59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54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852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margin-top="0.25in" fo:margin-bottom="0.25in" fo:line-height="0.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79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</text:span><text:span text:style-name="T51">請勾選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教職年資</text:p>
          </table:table-cell>
          <table:table-cell table:style-name="TableCell59" table:number-columns-spanned="4">
            <text:p text:style-name="P60">自<text:s text:c="4"/>年<text:s text:c="3"/>月起至<text:s/>112年4月30日止，</text:p>
            <text:p text:style-name="P61">共<text:s text:c="4"/>年<text:s text:c="3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聯絡資訊</text:p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</text:p>
            <text:p text:style-name="P84">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</text:p>
            <text:p text:style-name="P90"/>
            <text:p text:style-name="P91">徵</text:p>
            <text:p text:style-name="P92"/>
            <text:p text:style-name="P93">動</text:p>
            <text:p text:style-name="P94"/>
            <text:p text:style-name="P95">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</text:p>
            <text:p text:style-name="P101">要</text:p>
            <text:p text:style-name="P102">自</text:p>
            <text:p text:style-name="P103"><text:span text:style-name="T104">述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文綺</meta:initial-creator>
    <dc:creator>BKY</dc:creator>
    <meta:creation-date>2023-05-03T01:48:00Z</meta:creation-date>
    <dc:date>2023-05-03T01:48:00Z</dc: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