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h text:style-name="P577" text:outline-level="2">原住民族委員會</text:h>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BKY</dc:creator>
    <meta:creation-date>2023-05-03T07:54:00Z</meta:creation-date>
    <dc:date>2023-05-03T07:54:00Z</dc:date>
    <meta:print-date>2023-03-06T02:49:00Z</meta:print-date>
    <meta:template xlink:href="Normal" xlink:type="simple"/>
    <meta:editing-cycles>2</meta:editing-cycles>
    <meta:editing-duration>PT60S</meta:editing-duration>
    <meta:document-statistic meta:page-count="12" meta:paragraph-count="7" meta:word-count="595" meta:character-count="3984" meta:row-count="28" meta:non-whitespace-character-count="3396"/>
  </office:meta>
</office:document-meta>
</file>