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fo:background-color="#FFFF00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1.6756in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1.3451in"/>
    </style:style>
    <style:style style:name="TableColumn28" style:family="table-column">
      <style:table-column-properties style:column-width="2.3263in"/>
    </style:style>
    <style:style style:name="Table22" style:family="table">
      <style:table-properties style:width="7.16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weight-complex="bold" fo:font-size="20pt" style:font-size-asian="20pt" style:font-size-complex="20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5861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-top="0.0312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.1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59" style:family="table-row">
      <style:table-row-properties style:min-row-height="0.3694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min-row-height="0.3701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0.6979in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5pt" style:font-size-asian="5pt" style:font-size-complex="14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97" style:family="table-row">
      <style:table-row-properties style:min-row-height="0.6777in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3" style:family="table-row">
      <style:table-row-properties style:min-row-height="0.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19" style:family="table-row">
      <style:table-row-properties style:min-row-height="0.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25" style:family="table-row">
      <style:table-row-properties style:min-row-height="0.621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 fo:margin-left="0.1041in">
        <style:tab-stops/>
      </style:paragraph-properties>
      <style:text-properties style:font-name="標楷體" style:font-name-asian="標楷體" style:font-weight-complex="bold"/>
    </style:style>
    <style:style style:name="TableRow132" style:family="table-row">
      <style:table-row-properties style:min-row-height="3.8256in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P141" style:parent-style-name="內文" style:family="paragraph">
      <style:paragraph-properties fo:widows="2" fo:orphans="2" style:snap-to-layout-grid="false"/>
      <style:text-properties style:font-name="標楷體" style:font-name-asian="標楷體" fo:font-size="5pt" style:font-size-asian="5pt" style:font-size-complex="14pt"/>
    </style:style>
    <style:style style:name="TableColumn143" style:family="table-column">
      <style:table-column-properties style:column-width="0.9687in"/>
    </style:style>
    <style:style style:name="TableColumn144" style:family="table-column">
      <style:table-column-properties style:column-width="6.1937in"/>
    </style:style>
    <style:style style:name="Table142" style:family="table">
      <style:table-properties style:width="7.1625in" fo:margin-left="0in" table:align="left"/>
    </style:style>
    <style:style style:name="TableRow145" style:family="table-row">
      <style:table-row-properties style:min-row-height="1.3527in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 fo:background-color="#FFFF00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02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3pt"/>
    </style:style>
    <style:style style:name="P215" style:parent-style-name="內文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22" style:family="table-row">
      <style:table-row-properties style:min-row-height="0.3902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0.3763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013in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1.3201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5in" fo:margin-left="0.1736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3.4305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78" style:parent-style-name="內文" style:family="paragraph">
      <style:paragraph-properties fo:text-align="justify" fo:line-height="0.33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333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margin-right="-0.1736in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3.2423in"/>
    </style:style>
    <style:style style:name="TableCell3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font-name="Helvetica" fo:letter-spacing="0.002in" fo:font-size="14pt" style:font-size-asian="14pt" style:font-size-complex="10.5pt" fo:background-color="#FFFFFF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line-height="0.3055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71" style:parent-style-name="內文" style:family="paragraph">
      <style:paragraph-properties fo:break-before="page" fo:text-align="center" fo:margin-bottom="0.125in"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4" style:family="table-column">
      <style:table-column-properties style:column-width="3.6201in"/>
    </style:style>
    <style:style style:name="TableColumn375" style:family="table-column">
      <style:table-column-properties style:column-width="3.6208in"/>
    </style:style>
    <style:style style:name="Table373" style:family="table">
      <style:table-properties style:width="7.2409in" fo:margin-left="-0.0784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2.1652in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2.73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4.7187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olumn403" style:family="table-column">
      <style:table-column-properties style:column-width="7.0013in"/>
    </style:style>
    <style:style style:name="Table402" style:family="table">
      <style:table-properties style:width="7.001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9.95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411" style:parent-style-name="清單段落" style:list-style-name="LFO1" style:family="paragraph">
      <style:paragraph-properties fo:text-align="justify" fo:line-height="0.3888in"/>
    </style:style>
    <style:style style:name="T4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21" style:parent-style-name="清單段落" style:list-style-name="LFO1" style:family="paragraph">
      <style:paragraph-properties fo:text-align="justify" fo:line-height="0.3888in"/>
    </style:style>
    <style:style style:name="T4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33" style:parent-style-name="清單段落" style:list-style-name="LFO1" style:family="paragraph">
      <style:paragraph-properties style:snap-to-layout-grid="false" fo:text-align="justify" fo:line-height="0.3888in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7" style:parent-style-name="清單段落" style:list-style-name="LFO1" style:family="paragraph">
      <style:paragraph-properties style:snap-to-layout-grid="false" fo:text-align="justify" fo:line-height="0.3888in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00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4" style:parent-style-name="清單段落" style:list-style-name="LFO1" style:family="paragraph">
      <style:paragraph-properties style:snap-to-layout-grid="false" fo:text-align="justify" fo:line-height="0.3888in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9" style:parent-style-name="清單段落" style:list-style-name="LFO1" style:family="paragraph">
      <style:paragraph-properties style:snap-to-layout-grid="false" fo:text-align="justify" fo:line-height="0.3888in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1" style:parent-style-name="清單段落" style:list-style-name="LFO1" style:family="paragraph">
      <style:paragraph-properties style:snap-to-layout-grid="false" fo:text-align="justify" fo:line-height="0.3888in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8" style:parent-style-name="清單段落" style:list-style-name="LFO1" style:family="paragraph">
      <style:paragraph-properties style:snap-to-layout-grid="false" fo:text-align="justify" fo:line-height="0.3888in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4" style:parent-style-name="清單段落" style:list-style-name="LFO1" style:family="paragraph">
      <style:paragraph-properties style:snap-to-layout-grid="false" fo:text-align="justify" fo:line-height="0.3888in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6" style:parent-style-name="清單段落" style:list-style-name="LFO1" style:family="paragraph">
      <style:paragraph-properties style:snap-to-layout-grid="false" fo:text-align="justify" fo:line-height="0.3888in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8" style:parent-style-name="清單段落" style:list-style-name="LFO1" style:family="paragraph">
      <style:paragraph-properties style:snap-to-layout-grid="false" fo:text-align="justify" fo:line-height="0.3888in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3" style:parent-style-name="清單段落" style:list-style-name="LFO1" style:family="paragraph">
      <style:paragraph-properties style:snap-to-layout-grid="false" fo:text-align="justify" style:vertical-align="auto" fo:line-height="0.3611in"/>
      <style:text-properties fo:hyphenate="true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5" style:parent-style-name="清單段落" style:list-style-name="LFO1" style:family="paragraph">
      <style:paragraph-properties style:snap-to-layout-grid="false" fo:text-align="justify" style:vertical-align="auto" fo:line-height="0.3611in"/>
      <style:text-properties fo:hyphenate="true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2">臺北市萬華區</text:span><text:span text:style-name="T13">老松</text:span><text:span text:style-name="T14">國小</text:span><text:span text:style-name="T15"><text:s/></text:span><text:span text:style-name="T16">11</text:span><text:span text:style-name="T17">2</text:span><text:span text:style-name="T18">-</text:span><text:span text:style-name="T19">1</text:span><text:span text:style-name="T20"><text:s/></text:span><text:span text:style-name="T21">開辦課後社團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社團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申 請 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>市話：</text:p>
            <text:p text:style-name="P43"/>
            <text:p text:style-name="P44">手機：</text:p>
          </table:table-cell>
          <table:covered-table-cell/>
          <table:table-cell table:style-name="TableCell45" table:number-columns-spanned="2">
            <text:p text:style-name="P46"><text:span text:style-name="T47">E-mail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任課老師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任課老師<text:line-break/>姓名</text:p>
            <text:p text:style-name="P62"><text:span text:style-name="T63">□</text:span><text:span text:style-name="T64">同上</text:span>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>
            <text:p text:style-name="P68">出生年月日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  <text:p text:style-name="P81"><text:span text:style-name="T82">□</text:span><text:span text:style-name="T83">同上</text:span></text:p>
          </table:table-cell>
          <table:table-cell table:style-name="TableCell84" table:number-columns-spanned="3">
            <text:p text:style-name="P85">市話：</text:p>
            <text:p text:style-name="P86"/>
            <text:p text:style-name="P87"><text:span text:style-name="T88">手機：</text:span></text:p>
          </table:table-cell>
          <table:covered-table-cell/>
          <table:covered-table-cell/>
          <table:table-cell table:style-name="TableCell89">
            <text:p text:style-name="P90">E-mail</text:p>
            <text:p text:style-name="P91"><text:span text:style-name="T92">□</text:span><text:span text:style-name="T93">同上</text:span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通訊地址</text:p>
            <text:p text:style-name="P100"><text:span text:style-name="T101">□</text:span><text:span text:style-name="T102">同上</text:span>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師資</text:p>
            <text:p text:style-name="P108">簡介</text:p>
          </table:table-cell>
          <table:table-cell table:style-name="TableCell109">
            <text:p text:style-name="P110">相關經歷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專業專長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最高學歷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其他說明</text:p>
            <text:p text:style-name="P129">(如得獎紀錄)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課程</text:p>
            <text:p text:style-name="P135">簡介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上課期程</text:span><text:span text:style-name="T149">(請勾選可授課時間，可複選)</text:span></text:p>
          </table:table-cell>
          <table:table-cell table:style-name="TableCell150">
            <text:p text:style-name="P151"><text:span text:style-name="T152">112年</text:span><text:span text:style-name="T153">8</text:span><text:span text:style-name="T154">月</text:span><text:span text:style-name="T155">30</text:span><text:span text:style-name="T156">日(</text:span><text:span text:style-name="T157">三</text:span><text:span text:style-name="T158">)至</text:span><text:span text:style-name="T159">113年1</text:span><text:span text:style-name="T160">月</text:span><text:span text:style-name="T161">1</text:span><text:span text:style-name="T162">8</text:span><text:span text:style-name="T163">日(</text:span><text:span text:style-name="T164">四</text:span><text:span text:style-name="T165">)</text:span><text:span text:style-name="T166">，</text:span><text:span text:style-name="T167">16:00~17:30</text:span><text:span text:style-name="T168">(</text:span><text:span text:style-name="T169">上課次數</text:span><text:span text:style-name="T170">含補課日)</text:span></text:p>
            <text:p text:style-name="P171"><text:span text:style-name="T172">□</text:span><text:span text:style-name="T173">週一</text:span><text:span text:style-name="T174">(1</text:span><text:span text:style-name="T175">9</text:span><text:span text:style-name="T176">週)</text:span><text:span text:style-name="T177"><text:s/></text:span><text:span text:style-name="T178"><text:s/></text:span><text:span text:style-name="T179">□</text:span><text:span text:style-name="T180">週二</text:span><text:span text:style-name="T181">(1</text:span><text:span text:style-name="T182">9</text:span><text:span text:style-name="T183">週)</text:span><text:span text:style-name="T184"><text:s/></text:span><text:span text:style-name="T185"><text:s/></text:span><text:span text:style-name="T186">□</text:span><text:span text:style-name="T187">週</text:span><text:span text:style-name="T188">四</text:span><text:span text:style-name="T189">(</text:span><text:span text:style-name="T190">21</text:span><text:span text:style-name="T191">週)</text:span><text:span text:style-name="T192"><text:s/></text:span><text:span text:style-name="T193"><text:s/></text:span><text:span text:style-name="T194">□</text:span><text:span text:style-name="T195">週五</text:span><text:span text:style-name="T196">(</text:span><text:span text:style-name="T197">19</text:span><text:span text:style-name="T198">週)</text:span></text:p>
            <text:p text:style-name="P199">------------------------------------------------------</text:p>
            <text:p text:style-name="P200"><text:span text:style-name="T201">□</text:span><text:span text:style-name="T202">週</text:span><text:span text:style-name="T203">三</text:span><text:span text:style-name="T204">(</text:span><text:span text:style-name="T205">21</text:span><text:span text:style-name="T206">週)</text:span><text:span text:style-name="T207"><text:s/></text:span><text:span text:style-name="T208">(請選一個時段)</text:span></text:p>
            <text:p text:style-name="P209"><text:s text:c="2"/>○12:50-14:20<text:s/><text:s/>○14:30-16:00 <text:s/>○16:00~17:30</text:p>
          </table:table-cell>
        </table:table-row>
        <table:table-row table:style-name="TableRow210">
          <table:table-cell table:style-name="TableCell211">
            <text:p text:style-name="P212">借用場地</text:p>
          </table:table-cell>
          <table:table-cell table:style-name="TableCell213">
            <text:p text:style-name="P214">□活動中心<text:s/><text:s/>□操場<text:s/><text:s/>□籃球場<text:s/><text:s/>□可投影教室<text:s text:c="2"/>□一般教室</text:p>
            <text:p text:style-name="P215"><text:span text:style-name="T216">□</text:span><text:span text:style-name="T217">體操</text:span><text:span text:style-name="T218">教室</text:span><text:span text:style-name="T219"><text:s text:c="2"/></text:span><text:span text:style-name="T220">□</text:span><text:span text:style-name="T221">其他( <text:s text:c="14"/>)</text:span></text:p>
          </table:table-cell>
        </table:table-row>
        <table:table-row table:style-name="TableRow222">
          <table:table-cell table:style-name="TableCell223">
            <text:p text:style-name="P224"><text:span text:style-name="T225">招生人數</text:span></text:p>
          </table:table-cell>
          <table:table-cell table:style-name="TableCell226">
            <text:p text:style-name="P227"><text:span text:style-name="T228">1</text:span><text:span text:style-name="T229">0-14人</text:span><text:span text:style-name="T230"><text:s text:c="2"/>(</text:span><text:span text:style-name="T231">註：繳費需</text:span><text:span text:style-name="T232">達</text:span><text:span text:style-name="T233">8</text:span><text:span text:style-name="T234">人以上</text:span><text:span text:style-name="T235">才可開班</text:span><text:span text:style-name="T236">。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<text:span text:style-name="T241">招生對象</text:span></text:p>
          </table:table-cell>
          <table:table-cell table:style-name="TableCell242">
            <text:p text:style-name="P243">【 <text:s text:c="7"/>】 年級 (例：3~6)</text:p>
          </table:table-cell>
        </table:table-row>
        <table:table-row table:style-name="TableRow244">
          <table:table-cell table:style-name="TableCell245">
            <text:p text:style-name="P246">指導費用</text:p>
          </table:table-cell>
          <table:table-cell table:style-name="TableCell247">
            <text:p text:style-name="P248">每節【 <text:s/>450<text:s/><text:s/>】元 ，每次上課2節。</text:p>
          </table:table-cell>
        </table:table-row>
        <table:table-row table:style-name="TableRow249">
          <table:table-cell table:style-name="TableCell250">
            <text:p text:style-name="P251">教學</text:p>
            <text:p text:style-name="P252">材料費</text:p>
            <text:p text:style-name="P253">(學用品)</text:p>
          </table:table-cell>
          <table:table-cell table:style-name="TableCell254">
            <text:p text:style-name="P255">□另收【 <text:s text:c="7"/>】元，併入學費收取。</text:p>
            <text:p text:style-name="P256">□視需求購買學用品【 <text:s text:c="6"/>】元，開課後由社團教師說明後繳交。</text:p>
            <text:p text:style-name="P257">□自備教材(學用品)：【 <text:s text:c="35"/>】。</text:p>
            <text:p text:style-name="P258">□無其他教材費。</text:p>
            <text:p text:style-name="P259"><text:span text:style-name="T260">附註：</text:span><text:span text:style-name="T261">欲購買材料之廠商</text:span><text:span text:style-name="T262">，</text:span><text:span text:style-name="T263">請以開立電子發票廠商為優先採購對象</text:span><text:span text:style-name="T264">。</text:span></text:p>
          </table:table-cell>
        </table:table-row>
        <table:table-row table:style-name="TableRow265">
          <table:table-cell table:style-name="TableCell266">
            <text:p text:style-name="P267">繳交附件</text:p>
            <text:p text:style-name="P268">檢核勾選</text:p>
          </table:table-cell>
          <table:table-cell table:style-name="TableCell269">
            <text:p text:style-name="P270"><text:span text:style-name="T271">□ 1.任課教師身份證影本(已在本校開過課之老師免繳)</text:span></text:p>
            <text:p text:style-name="P272"><text:span text:style-name="T273">□ 2.任課教師匯款存摺影本</text:span><text:span text:style-name="T274">(已在本校開過課之老師免繳，</text:span><text:span text:style-name="T275">欲更改請另洽</text:span><text:span text:style-name="T276">承辦人</text:span><text:span text:style-name="T277">)</text:span></text:p>
            <text:p text:style-name="P278"><text:span text:style-name="T279">□ 3.資歷、經歷或資格證明(</text:span><text:span text:style-name="T280">每學期皆需繳交</text:span><text:span text:style-name="T281">)(頁4)</text:span></text:p>
            <text:p text:style-name="P282"><text:span text:style-name="T283">□ 4.最高學歷證明(</text:span><text:span text:style-name="T284">每學期皆需繳交</text:span><text:span text:style-name="T285">) (頁</text:span><text:span text:style-name="T286">5</text:span><text:span text:style-name="T287">)</text:span></text:p>
            <text:p text:style-name="P288">附註：</text:p>
            <text:p text:style-name="內文"><text:span text:style-name="T289">一、指導教師若為</text:span><text:span text:style-name="T290">本校教職員工</text:span><text:span text:style-name="T291">者</text:span><text:span text:style-name="T292">免繳</text:span><text:span text:style-name="T293">交1-</text:span><text:span text:style-name="T294">4</text:span><text:span text:style-name="T295">附件資料</text:span><text:span text:style-name="T296">。</text:span></text:p>
            <text:p text:style-name="內文"><text:span text:style-name="T297">二、</text:span><text:span text:style-name="T298">師資條件</text:span><text:span text:style-name="T299">：</text:span></text:p>
            <text:p text:style-name="P300">（一）具有專長之合格教師。</text:p>
            <text:p text:style-name="P301">（二）未具教師資格，但有相關才藝素養，並持有下列學經歷相關證明文件之一：</text:p>
            <text:p text:style-name="P302">1.國內外大學以上相關科系畢業者。</text:p>
            <text:p text:style-name="P303">2.曾獲選為直轄市或縣（市）級以上相關才藝之代表隊一年以上資歷者；或曾參加直轄市或縣（市）主辦之相關才藝公開表演、展示、競賽者。</text:p>
            <text:p text:style-name="內文"><text:span text:style-name="T304">3.曾獲得國家級、直轄市或縣（市）級，公開辦理之能力檢定、檢核或鑑別證書者。前項第二款所稱學經歷，以經政府機關合法立案之學校、學術機構及政府機關所頒發之證書、證照或相關證明文件為限。</text:span></text:p>
          </table:table-cell>
        </table:table-row>
        <text:soft-page-break/>
        <table:table-row table:style-name="TableRow305">
          <table:table-cell table:style-name="TableCell306">
            <text:p text:style-name="P307">備註</text:p>
          </table:table-cell>
          <table:table-cell table:style-name="TableCell308">
            <text:p text:style-name="P309"><text:span text:style-name="T310">1.</text:span><text:span text:style-name="T311">申請時間:</text:span><text:span text:style-name="T312">即日起~</text:span><text:span text:style-name="T313">5</text:span><text:span text:style-name="T314">月</text:span><text:span text:style-name="T315">15</text:span><text:span text:style-name="T316">日(</text:span><text:span text:style-name="T317">一</text:span><text:span text:style-name="T318">)</text:span><text:span text:style-name="T319">16:00前</text:span><text:span text:style-name="T320">，逾期不再受理申請或補件</text:span><text:span text:style-name="T321">，請把握時限。</text:span></text:p>
            <text:p text:style-name="P322"><text:span text:style-name="T323">2.</text:span><text:span text:style-name="T324">繳交方式:</text:span><text:span text:style-name="T325">申請表及附件(附件請將圖檔貼於本申請表，勿另以圖檔傳送)</text:span><text:span text:style-name="T326">，皆請以email寄送</text:span><text:span text:style-name="T327">至：</text:span><text:a xlink:href="mailto:tingya0809@tlsps.tp.edu.tw" office:target-frame-name="_top" xlink:show="replace"><text:span text:style-name="T328">tingya0809@tlsps.tp.edu.tw</text:span></text:a></text:p>
            <text:p text:style-name="P329"><text:span text:style-name="T330">3</text:span><text:span text:style-name="T331">.本申請表</text:span><text:span text:style-name="T332">檔名格式</text:span><text:span text:style-name="T333">請設為：</text:span><text:span text:style-name="T334">11</text:span><text:span text:style-name="T335">2</text:span><text:span text:style-name="T336">-</text:span><text:span text:style-name="T337">1</text:span><text:span text:style-name="T338">社團申請(</text:span><text:span text:style-name="T339">星期<text:s/></text:span><text:span text:style-name="T340">社團名稱)</text:span><text:span text:style-name="T341">，</text:span><text:span text:style-name="T342"><text:line-break/></text:span><text:span text:style-name="T343"><text:s text:c="2"/></text:span><text:span text:style-name="T344">例：</text:span><text:span text:style-name="T345">11</text:span><text:span text:style-name="T346">2</text:span><text:span text:style-name="T347">-</text:span><text:span text:style-name="T348">1</text:span><text:span text:style-name="T349">社團申請(五 防身跆拳道)</text:span><text:span text:style-name="T350">。</text:span></text:p>
            <text:p text:style-name="P351"><text:span text:style-name="T352">4</text:span><text:span text:style-name="T353">.依據本府教育局100.6.27北市教人字第10037629300號函，</text:span><text:span text:style-name="T354">課外</text:span></text:p>
            <text:p text:style-name="P355"><text:span text:style-name="T356">(後)社團教師因與學校無僱傭關係，學校</text:span><text:span text:style-name="T357">無須</text:span><text:span text:style-name="T358">為渠等辦理</text:span><text:span text:style-name="T359">勞保</text:span><text:span text:style-name="T360">加保</text:span></text:p>
            <text:p text:style-name="P361"><text:span text:style-name="T362">事宜</text:span><text:span text:style-name="T363">。本校依前開規定辦理。</text:span></text:p>
            <text:p text:style-name="P364">5.承辦人：學務處專案行政教師<text:s/>許老師，02-23361266#113。</text:p>
            <text:p text:style-name="P365"><text:span text:style-name="T366">6.</text:span><text:span text:style-name="T367">提交此申請表視為已詳閱並可遵守本校課後社團指導老師注意事項。</text:span><text:span text:style-name="T368">(頁</text:span><text:span text:style-name="T369">6</text:span><text:span text:style-name="T370">)</text:span></text:p>
          </table:table-cell>
        </table:table-row>
      </table:table>
      <text:soft-page-break/>
      <text:p text:style-name="P371"><text:span text:style-name="T372">繳交附件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身份證影本(正面)</text:span></text:p>
          </table:table-cell>
          <table:table-cell table:style-name="TableCell380">
            <text:p text:style-name="P381"><text:span text:style-name="T382">身份證影本(反面)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匯款存摺影本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資歷、經歷或資格證明（教練證/證書）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□無</text:p>
            <text:p text:style-name="P400"/>
          </table:table-cell>
          <table:covered-table-cell/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最高學歷證明</text:p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</table:table>
      <text:soft-page-break/>
      <text:p text:style-name="P410">老松國民小學 課後社團指導老師 注意事項</text:p>
      <text:list text:style-name="LFO1" text:continue-numbering="true">
        <text:list-item>
          <text:p text:style-name="P411"><text:span text:style-name="T412">請老師於</text:span><text:span text:style-name="T413">課</text:span><text:span text:style-name="T414">前</text:span><text:span text:style-name="T415">10分鐘</text:span><text:span text:style-name="T416">到學務處領取</text:span><text:span text:style-name="T417">鑰匙</text:span><text:span text:style-name="T418">及</text:span><text:span text:style-name="T419">點名表</text:span><text:span text:style-name="T420">。</text:span></text:p>
        </text:list-item>
        <text:list-item>
          <text:p text:style-name="P421"><text:span text:style-name="T422">請老師一定要</text:span><text:span text:style-name="T423">提</text:span><text:span text:style-name="T424">到</text:span><text:span text:style-name="T425">5分鐘前到</text:span><text:span text:style-name="T426">達</text:span><text:span text:style-name="T427">上課地點。</text:span><text:span text:style-name="T428">若有</text:span><text:span text:style-name="T429">遲到早退情形</text:span><text:span text:style-name="T430">，將需辦理補課事宜並列入日後開課參考依據</text:span><text:span text:style-name="T431">，情節嚴重解除聘用</text:span><text:span text:style-name="T432">。</text:span></text:p>
        </text:list-item>
        <text:list-item>
          <text:p text:style-name="P433"><text:span text:style-name="T434">上課時間，如非必要，</text:span><text:span text:style-name="T435">請勿使用手機</text:span><text:span text:style-name="T436">。</text:span></text:p>
        </text:list-item>
        <text:list-item>
          <text:p text:style-name="P437"><text:span text:style-name="T438">上課時</text:span><text:span text:style-name="T439">務</text:span><text:span text:style-name="T440">必點名</text:span><text:span text:style-name="T441">，並</text:span><text:span text:style-name="T442">請主動回報</text:span><text:span text:style-name="T443">出勤狀況。</text:span></text:p>
        </text:list-item>
        <text:list-item>
          <text:p text:style-name="P444"><text:span text:style-name="T445">懇請老師秉持愛的教育</text:span><text:span text:style-name="T446">(正向教管</text:span><text:span text:style-name="T447">)</text:span><text:span text:style-name="T448">，勿發生辱罵或體罰之情事，ㄧ經告發屬實者，將立即停聘。</text:span></text:p>
        </text:list-item>
        <text:list-item>
          <text:p text:style-name="P449"><text:span text:style-name="T450">懇請老師維護人格尊嚴，建立性別平等之教育環境，勿發生觸犯《性別平等教育法》之情事，ㄧ經告發屬實者，將立即停聘。</text:span></text:p>
        </text:list-item>
        <text:list-item>
          <text:p text:style-name="P451"><text:span text:style-name="T452">應遵守本校輔導與管教辦法，並遵守性別平等教育法</text:span><text:span text:style-name="T453">、</text:span><text:a xlink:href="https://law.moj.gov.tw/LawClass/LawAll.aspx?pcode=H0020081" office:target-frame-name="_top" xlink:show="replace"><text:span text:style-name="T454">校園霸凌防制準則</text:span></text:a><text:span text:style-name="T455">及教師法</text:span><text:span text:style-name="T456">，若有違反法規</text:span><text:span text:style-name="T457">將立即停聘。</text:span></text:p>
        </text:list-item>
        <text:list-item>
          <text:p text:style-name="P458"><text:span text:style-name="T459">為顧及學生上課品質，若需請假，請具正當理由，並請老師提前一週告知，請老師轉知</text:span><text:span text:style-name="T460">學務處專案行政教師：</text:span><text:span text:style-name="T461">代課老師之姓名、連絡電話</text:span><text:span text:style-name="T462">。</text:span><text:span text:style-name="T463">請假次數不得超過二次。</text:span></text:p>
        </text:list-item>
        <text:list-item>
          <text:p text:style-name="P464"><text:span text:style-name="T465">請勿讓學生於課堂間寫回家作業。</text:span></text:p>
        </text:list-item>
        <text:list-item>
          <text:p text:style-name="P466"><text:span text:style-name="T467">鐘點費約於下個月月中左右撥款。</text:span></text:p>
        </text:list-item>
        <text:list-item>
          <text:p text:style-name="P468"><text:span text:style-name="T469">材料費請款，請先送估價單俾以進行請購流程，經學校核可後請送發票至</text:span><text:span text:style-name="T470">學務處專案行政教師</text:span><text:span text:style-name="T471">辦理核銷。</text:span><text:span text:style-name="T472">請購買開立電子發票之廠商為先。</text:span></text:p>
        </text:list-item>
        <text:list-item>
          <text:p text:style-name="P473"><text:span text:style-name="T474">新進老師請提供身分證及銀行存摺影本，以便經費的核撥。</text:span></text:p>
        </text:list-item>
        <text:list-item>
          <text:p text:style-name="P475"><text:span text:style-name="T476">社團成果發表會表現及授課狀況，作為爾後是否開課之參考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3472in" fo:margin-left="0.3333in" fo:text-indent="0.3277in">
        <style:tab-stops/>
      </style:paragraph-properties>
      <style:text-properties style:font-name-asian="華康標楷體W5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="華康魏碑體" style:font-name-asian="華康魏碑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9in" fo:margin-left="0.6298in" fo:margin-bottom="0.314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letter-kerning="false" fo:font-size="8pt" style:font-size-asian="8pt" style:font-size-complex="8pt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  <style:style style:name="T9" style:parent-style-name="預設段落字型" style:family="text">
      <style:text-properties style:letter-kerning="false"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  <style:style style:name="T11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西園96學年度第一學期課後社團申請表</dc:title>
    <dc:description/>
    <dc:subject/>
    <meta:initial-creator>te203</meta:initial-creator>
    <dc:creator>BKY</dc:creator>
    <meta:creation-date>2023-05-05T07:25:00Z</meta:creation-date>
    <dc:date>2023-05-05T07:25:00Z</dc:date>
    <meta:print-date>2023-05-04T02:3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8" meta:character-count="2198" meta:row-count="15" meta:non-whitespace-character-count="1874"/>
  </office:meta>
</office:document-meta>
</file>