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2" style:family="table-column">
      <style:table-column-properties style:column-width="0.9611in"/>
    </style:style>
    <style:style style:name="TableColumn23" style:family="table-column">
      <style:table-column-properties style:column-width="1.6756in"/>
    </style:style>
    <style:style style:name="TableColumn24" style:family="table-column">
      <style:table-column-properties style:column-width="0.8479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1.3451in"/>
    </style:style>
    <style:style style:name="TableColumn27" style:family="table-column">
      <style:table-column-properties style:column-width="2.2284in"/>
    </style:style>
    <style:style style:name="Table21" style:family="table">
      <style:table-properties style:width="7.06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weight-complex="bold" fo:font-size="20pt" style:font-size-asian="20pt" style:font-size-complex="20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5861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1888in"/>
    </style:style>
    <style:style style:name="TableCell55" style:family="table-cell">
      <style:table-cell-properties fo:border-top="0.0312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0.1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58" style:family="table-row">
      <style:table-row-properties style:min-row-height="0.3694in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3701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6979in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0.6777i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2" style:family="table-row">
      <style:table-row-properties style:min-row-height="0.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8" style:family="table-row">
      <style:table-row-properties style:min-row-height="0.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24" style:family="table-row">
      <style:table-row-properties style:min-row-height="0.621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min-row-height="3.8256in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TableColumn142" style:family="table-column">
      <style:table-column-properties style:column-width="0.9687in"/>
    </style:style>
    <style:style style:name="TableColumn143" style:family="table-column">
      <style:table-column-properties style:column-width="6.1937in"/>
    </style:style>
    <style:style style:name="Table141" style:family="table">
      <style:table-properties style:width="7.1625in" fo:margin-left="0in" table:align="left"/>
    </style:style>
    <style:style style:name="TableRow144" style:family="table-row">
      <style:table-row-properties style:min-row-height="1.2541in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02in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3pt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70" style:family="table-row">
      <style:table-row-properties style:min-row-height="0.1854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3263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805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4076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1736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3.4305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26" style:parent-style-name="內文" style:family="paragraph">
      <style:paragraph-properties fo:text-align="justify"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margin-right="-0.1736in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3.2423in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超連結" style:family="text">
      <style:text-properties style:font-name="Helvetica" fo:letter-spacing="0.002in" fo:font-size="14pt" style:font-size-asian="14pt" style:font-size-complex="10.5pt" fo:background-color="#FFFFFF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16" style:parent-style-name="內文" style:family="paragraph">
      <style:paragraph-properties fo:break-before="page" fo:text-align="center" fo:margin-bottom="0.125in" fo:line-height="0.25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9" style:family="table-column">
      <style:table-column-properties style:column-width="3.6201in"/>
    </style:style>
    <style:style style:name="TableColumn320" style:family="table-column">
      <style:table-column-properties style:column-width="3.6208in"/>
    </style:style>
    <style:style style:name="Table318" style:family="table">
      <style:table-properties style:width="7.2409in" fo:margin-left="-0.078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2.1652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2.73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4.7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olumn348" style:family="table-column">
      <style:table-column-properties style:column-width="7.0013in"/>
    </style:style>
    <style:style style:name="Table347" style:family="table">
      <style:table-properties style:width="7.001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9.9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56" style:parent-style-name="清單段落" style:list-style-name="LFO1" style:family="paragraph">
      <style:paragraph-properties fo:text-align="justify" fo:line-height="0.3888in"/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66" style:parent-style-name="清單段落" style:list-style-name="LFO1" style:family="paragraph">
      <style:paragraph-properties fo:text-align="justify" fo:line-height="0.3888in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78" style:parent-style-name="清單段落" style:list-style-name="LFO1" style:family="paragraph">
      <style:paragraph-properties style:snap-to-layout-grid="false" fo:text-align="justify" fo:line-height="0.3888in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2" style:parent-style-name="清單段落" style:list-style-name="LFO1" style:family="paragraph">
      <style:paragraph-properties style:snap-to-layout-grid="false" fo:text-align="justify" fo:line-height="0.3888in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00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9" style:parent-style-name="清單段落" style:list-style-name="LFO1" style:family="paragraph">
      <style:paragraph-properties style:snap-to-layout-grid="false" fo:text-align="justify" fo:line-height="0.3888in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4" style:parent-style-name="清單段落" style:list-style-name="LFO1" style:family="paragraph">
      <style:paragraph-properties style:snap-to-layout-grid="false" fo:text-align="justify" fo:line-height="0.3888in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6" style:parent-style-name="清單段落" style:list-style-name="LFO1" style:family="paragraph">
      <style:paragraph-properties style:snap-to-layout-grid="false" fo:text-align="justify" fo:line-height="0.3888in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3" style:parent-style-name="清單段落" style:list-style-name="LFO1" style:family="paragraph">
      <style:paragraph-properties style:snap-to-layout-grid="false" fo:text-align="justify" fo:line-height="0.3888in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9" style:parent-style-name="清單段落" style:list-style-name="LFO1" style:family="paragraph">
      <style:paragraph-properties style:snap-to-layout-grid="false" fo:text-align="justify" fo:line-height="0.3888in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1" style:parent-style-name="清單段落" style:list-style-name="LFO1" style:family="paragraph">
      <style:paragraph-properties style:snap-to-layout-grid="false" fo:text-align="justify" fo:line-height="0.3888in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3" style:parent-style-name="清單段落" style:list-style-name="LFO1" style:family="paragraph">
      <style:paragraph-properties style:snap-to-layout-grid="false" fo:text-align="justify" fo:line-height="0.3888in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18" style:parent-style-name="清單段落" style:list-style-name="LFO1" style:family="paragraph">
      <style:paragraph-properties style:snap-to-layout-grid="false" fo:text-align="justify" style:vertical-align="auto" fo:line-height="0.3611in"/>
      <style:text-properties fo:hyphenate="true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0" style:parent-style-name="清單段落" style:list-style-name="LFO1" style:family="paragraph">
      <style:paragraph-properties style:snap-to-layout-grid="false" fo:text-align="justify" style:vertical-align="auto" fo:line-height="0.3611in"/>
      <style:text-properties fo:hyphenate="true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2">臺北市萬華區</text:span><text:span text:style-name="T13">老松</text:span><text:span text:style-name="T14">國小</text:span><text:span text:style-name="T15"><text:s/></text:span><text:span text:style-name="T16">11</text:span><text:span text:style-name="T17">2暑</text:span><text:span text:style-name="T18">假</text:span><text:span text:style-name="T19"><text:s/></text:span><text:span text:style-name="T20">開辦課後社團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團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 請 人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>市話：</text:p>
            <text:p text:style-name="P42"/>
            <text:p text:style-name="P43">手機：</text:p>
          </table:table-cell>
          <table:covered-table-cell/>
          <table:table-cell table:style-name="TableCell44" table:number-columns-spanned="2">
            <text:p text:style-name="P45"><text:span text:style-name="T46">E-mail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任課老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任課老師<text:line-break/>姓名</text:p>
            <text:p text:style-name="P61"><text:span text:style-name="T62">□</text:span><text:span text:style-name="T63">同上</text:span></text:p>
          </table:table-cell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>
            <text:p text:style-name="P67">出生年月日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  <text:p text:style-name="P80"><text:span text:style-name="T81">□</text:span><text:span text:style-name="T82">同上</text:span></text:p>
          </table:table-cell>
          <table:table-cell table:style-name="TableCell83" table:number-columns-spanned="3">
            <text:p text:style-name="P84">市話：</text:p>
            <text:p text:style-name="P85"/>
            <text:p text:style-name="P86"><text:span text:style-name="T87">手機：</text:span></text:p>
          </table:table-cell>
          <table:covered-table-cell/>
          <table:covered-table-cell/>
          <table:table-cell table:style-name="TableCell88">
            <text:p text:style-name="P89">E-mail</text:p>
            <text:p text:style-name="P90"><text:span text:style-name="T91">□</text:span><text:span text:style-name="T92">同上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通訊地址</text:p>
            <text:p text:style-name="P99"><text:span text:style-name="T100">□</text:span><text:span text:style-name="T101">同上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師資</text:p>
            <text:p text:style-name="P107">簡介</text:p>
          </table:table-cell>
          <table:table-cell table:style-name="TableCell108">
            <text:p text:style-name="P109">相關經歷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專業專長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最高學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其他說明</text:p>
            <text:p text:style-name="P128">(如得獎紀錄)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課程</text:p>
            <text:p text:style-name="P134">簡介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上課期程</text:span><text:span text:style-name="T148">(請勾選可授課時間，可複選)</text:span></text:p>
          </table:table-cell>
          <table:table-cell table:style-name="TableCell149">
            <text:p text:style-name="P150">□<text:s/>112年7月<text:s/>3日(一)至7月<text:s/>7日(五)；○08:40~10:10<text:s/>○10:30~12:00</text:p>
            <text:p text:style-name="P151">□<text:s/>112年7月10日(一)至7月14日(五)；○08:40~10:10<text:s/>○10:30~12:00</text:p>
            <text:p text:style-name="P152">□<text:s/>112年7月17日(一)至7月21日(五)；○08:40~10:10<text:s/>○10:30~12:00<text:s text:c="2"/></text:p>
            <text:p text:style-name="P153">□<text:s/>112年7月24日(一)至7月28日(五)；○08:40~10:10<text:s/>○10:30~12:00<text:s/></text:p>
            <text:p text:style-name="P154">□<text:s/>112年7月31日(一)至8月<text:s/>4日(五)；○08:40~10:10<text:s/>○10:30~12:00</text:p>
            <text:p text:style-name="P155">□<text:s/>112年8月<text:s/>7日(一)至8月11日(五)；○08:40~10:10<text:s/>○10:30~12:00</text:p>
          </table:table-cell>
        </table:table-row>
        <table:table-row table:style-name="TableRow156">
          <table:table-cell table:style-name="TableCell157">
            <text:p text:style-name="P158">借用場地</text:p>
          </table:table-cell>
          <table:table-cell table:style-name="TableCell159">
            <text:p text:style-name="P160">□活動中心<text:s/><text:s/>□操場<text:s/><text:s/>□籃球場<text:s/><text:s/>□可投影教室<text:s text:c="2"/>□一般教室</text:p>
            <text:p text:style-name="P161"><text:span text:style-name="T162">□</text:span><text:span text:style-name="T163">體操</text:span><text:span text:style-name="T164">教室</text:span><text:span text:style-name="T165"><text:s text:c="2"/></text:span><text:span text:style-name="T166">□</text:span><text:span text:style-name="T167">其他( <text:s text:c="11"/></text:span><text:span text:style-name="T168"><text:s text:c="3"/></text:span><text:span text:style-name="T169"><text:s text:c="3"/>)</text:span></text:p>
          </table:table-cell>
        </table:table-row>
        <table:table-row table:style-name="TableRow170">
          <table:table-cell table:style-name="TableCell171">
            <text:p text:style-name="P172"><text:span text:style-name="T173">招生人數</text:span></text:p>
          </table:table-cell>
          <table:table-cell table:style-name="TableCell174">
            <text:p text:style-name="P175"><text:span text:style-name="T176">1</text:span><text:span text:style-name="T177">0-14人</text:span><text:span text:style-name="T178"><text:s text:c="2"/>(</text:span><text:span text:style-name="T179">註：繳費需</text:span><text:span text:style-name="T180">達</text:span><text:span text:style-name="T181">8</text:span><text:span text:style-name="T182">人以上</text:span><text:span text:style-name="T183">才可開班</text:span><text:span text:style-name="T184">。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><text:span text:style-name="T189">招生對象</text:span></text:p>
          </table:table-cell>
          <table:table-cell table:style-name="TableCell190">
            <text:p text:style-name="P191">【 <text:s text:c="7"/>】 年級 (例：3~6)</text:p>
          </table:table-cell>
        </table:table-row>
        <table:table-row table:style-name="TableRow192">
          <table:table-cell table:style-name="TableCell193">
            <text:p text:style-name="P194">指導費用</text:p>
          </table:table-cell>
          <table:table-cell table:style-name="TableCell195">
            <text:p text:style-name="P196">每節【 <text:s/>450 <text:s text:c="2"/>】元 ，每次上課2節。</text:p>
          </table:table-cell>
        </table:table-row>
        <table:table-row table:style-name="TableRow197">
          <table:table-cell table:style-name="TableCell198">
            <text:p text:style-name="P199">教學</text:p>
            <text:p text:style-name="P200">材料費</text:p>
            <text:p text:style-name="P201">(學用品)</text:p>
          </table:table-cell>
          <table:table-cell table:style-name="TableCell202">
            <text:p text:style-name="P203">□另收【 <text:s text:c="7"/>】元，併入學費收取。</text:p>
            <text:p text:style-name="P204">□視需求購買學用品【 <text:s text:c="6"/>】元，開課後由社團教師說明後繳交。</text:p>
            <text:p text:style-name="P205">□自備教材(學用品)：【 <text:s text:c="35"/>】。</text:p>
            <text:p text:style-name="P206">□無其他教材費。</text:p>
            <text:p text:style-name="P207"><text:span text:style-name="T208">附註：</text:span><text:span text:style-name="T209">欲購買材料之廠商</text:span><text:span text:style-name="T210">，</text:span><text:span text:style-name="T211">請以開立電子發票廠商為優先採購對象</text:span><text:span text:style-name="T212">。</text:span></text:p>
          </table:table-cell>
        </table:table-row>
        <table:table-row table:style-name="TableRow213">
          <table:table-cell table:style-name="TableCell214">
            <text:p text:style-name="P215">繳交附件</text:p>
            <text:p text:style-name="P216">檢核勾選</text:p>
          </table:table-cell>
          <table:table-cell table:style-name="TableCell217">
            <text:p text:style-name="P218"><text:span text:style-name="T219">□ 1.任課教師身份證影本(已在本校開過課之老師免繳)</text:span></text:p>
            <text:p text:style-name="P220"><text:span text:style-name="T221">□ 2.任課教師匯款存摺影本</text:span><text:span text:style-name="T222">(已在本校開過課之老師免繳，</text:span><text:span text:style-name="T223">欲更改請另洽</text:span><text:span text:style-name="T224">承辦人</text:span><text:span text:style-name="T225">)</text:span></text:p>
            <text:p text:style-name="P226"><text:span text:style-name="T227">□ 3.資歷、經歷或資格證明(</text:span><text:span text:style-name="T228">每學期皆需繳交</text:span><text:span text:style-name="T229">)(頁4)</text:span></text:p>
            <text:p text:style-name="P230"><text:span text:style-name="T231">□ 4.最高學歷證明(</text:span><text:span text:style-name="T232">每學期皆需繳交</text:span><text:span text:style-name="T233">) (頁</text:span><text:span text:style-name="T234">5</text:span><text:span text:style-name="T235">)</text:span></text:p>
            <text:p text:style-name="P236">附註：</text:p>
            <text:p text:style-name="內文"><text:span text:style-name="T237">一、指導教師若為</text:span><text:span text:style-name="T238">本校教職員工</text:span><text:span text:style-name="T239">者</text:span><text:span text:style-name="T240">免繳</text:span><text:span text:style-name="T241">交1-</text:span><text:span text:style-name="T242">4</text:span><text:span text:style-name="T243">附件資料</text:span><text:span text:style-name="T244">。</text:span></text:p>
            <text:p text:style-name="內文"><text:span text:style-name="T245">二、</text:span><text:span text:style-name="T246">師資條件</text:span><text:span text:style-name="T247">：</text:span></text:p>
            <text:p text:style-name="P248">（一）具有專長之合格教師。</text:p>
            <text:p text:style-name="P249">（二）未具教師資格，但有相關才藝素養，並持有下列學經歷相關證明文件之一：</text:p>
            <text:p text:style-name="P250">1.國內外大學以上相關科系畢業者。</text:p>
            <text:p text:style-name="P251">2.曾獲選為直轄市或縣（市）級以上相關才藝之代表隊一年以上資歷者；或曾參加直轄市或縣（市）主辦之相關才藝公開表演、展示、競賽者。</text:p>
            <text:p text:style-name="內文"><text:span text:style-name="T252">3.曾獲得國家級、直轄市或縣（市）級，公開辦理之能力檢定、檢核或鑑別證書者。前項第二款所稱學經歷，以經政府機關合法立案之學校、學術機構及政府機關所頒發之證書、證照或相關證明文件為限。</text:span></text:p>
          </table:table-cell>
        </table:table-row>
        <text:soft-page-break/>
        <table:table-row table:style-name="TableRow253">
          <table:table-cell table:style-name="TableCell254">
            <text:p text:style-name="P255">備註</text:p>
          </table:table-cell>
          <table:table-cell table:style-name="TableCell256">
            <text:p text:style-name="P257"><text:span text:style-name="T258">1.</text:span><text:span text:style-name="T259">申請時間:</text:span><text:span text:style-name="T260">即日起~</text:span><text:span text:style-name="T261">5</text:span><text:span text:style-name="T262">月</text:span><text:span text:style-name="T263">15</text:span><text:span text:style-name="T264">日(</text:span><text:span text:style-name="T265">一</text:span><text:span text:style-name="T266">)</text:span><text:span text:style-name="T267">16:00前</text:span><text:span text:style-name="T268">，逾期不再受理申請或補件</text:span><text:span text:style-name="T269">，請把握時限。</text:span></text:p>
            <text:p text:style-name="P270"><text:span text:style-name="T271">2.</text:span><text:span text:style-name="T272">繳交方式:</text:span><text:span text:style-name="T273">申請表及附件(附件請將圖檔貼於本申請表，勿另以圖檔傳送)</text:span><text:span text:style-name="T274">，皆請以email寄送</text:span><text:span text:style-name="T275">至：</text:span><text:a xlink:href="mailto:tingya0809@tlsps.tp.edu.tw" office:target-frame-name="_top" xlink:show="replace"><text:span text:style-name="T276">tingya0809@tlsps.tp.edu.tw</text:span></text:a></text:p>
            <text:p text:style-name="P277"><text:span text:style-name="T278">3</text:span><text:span text:style-name="T279">.本申請表</text:span><text:span text:style-name="T280">檔名格式</text:span><text:span text:style-name="T281">請設為：</text:span><text:span text:style-name="T282">11</text:span><text:span text:style-name="T283">2暑</text:span><text:span text:style-name="T284">假</text:span><text:span text:style-name="T285">社團申請(社團名稱)</text:span><text:span text:style-name="T286">，</text:span><text:span text:style-name="T287"><text:line-break/></text:span><text:span text:style-name="T288"><text:s text:c="2"/></text:span><text:span text:style-name="T289">例：11</text:span><text:span text:style-name="T290">2暑</text:span><text:span text:style-name="T291">假</text:span><text:span text:style-name="T292">社團申請(</text:span><text:span text:style-name="T293">羽球社</text:span><text:span text:style-name="T294">)</text:span><text:span text:style-name="T295">。</text:span></text:p>
            <text:p text:style-name="P296"><text:span text:style-name="T297">4</text:span><text:span text:style-name="T298">.依據本府教育局100.6.27北市教人字第10037629300號函，</text:span><text:span text:style-name="T299">課外</text:span></text:p>
            <text:p text:style-name="P300"><text:span text:style-name="T301">(後)社團教師因與學校無僱傭關係，學校</text:span><text:span text:style-name="T302">無須</text:span><text:span text:style-name="T303">為渠等辦理</text:span><text:span text:style-name="T304">勞保</text:span><text:span text:style-name="T305">加保</text:span></text:p>
            <text:p text:style-name="P306"><text:span text:style-name="T307">事宜</text:span><text:span text:style-name="T308">。本校依前開規定辦理。</text:span></text:p>
            <text:p text:style-name="P309">5.承辦人：學務處專案行政教師<text:s/>許老師，02-23361266#113。</text:p>
            <text:p text:style-name="P310"><text:span text:style-name="T311">6.</text:span><text:span text:style-name="T312">提交此申請表視為已詳閱並可遵守本校課後社團指導老師注意事項。</text:span><text:span text:style-name="T313">(頁</text:span><text:span text:style-name="T314">6</text:span><text:span text:style-name="T315">)</text:span></text:p>
          </table:table-cell>
        </table:table-row>
      </table:table>
      <text:p text:style-name="P316"><text:bookmark-start text:name="_Hlk134088640"/><text:soft-page-break/><text:span text:style-name="T317">繳交附件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身份證影本(正面)</text:span></text:p>
          </table:table-cell>
          <table:table-cell table:style-name="TableCell325">
            <text:p text:style-name="P326"><text:span text:style-name="T327">身份證影本(反面)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匯款存摺影本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資歷、經歷或資格證明（教練證/證書）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□無</text:p>
            <text:p text:style-name="P345"/>
          </table:table-cell>
          <table:covered-table-cell/>
        </table:table-row>
      </table:table>
      <text:p text:style-name="P346"><text:bookmark-end text:name="_Hlk134088640"/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最高學歷證明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soft-page-break/>
      <text:p text:style-name="P355">老松國民小學 課後社團指導老師 注意事項</text:p>
      <text:list text:style-name="LFO1" text:continue-numbering="true">
        <text:list-item>
          <text:p text:style-name="P356"><text:span text:style-name="T357">請老師於</text:span><text:span text:style-name="T358">課</text:span><text:span text:style-name="T359">前</text:span><text:span text:style-name="T360">10分鐘</text:span><text:span text:style-name="T361">到學務處領取</text:span><text:span text:style-name="T362">鑰匙</text:span><text:span text:style-name="T363">及</text:span><text:span text:style-name="T364">點名表</text:span><text:span text:style-name="T365">。</text:span></text:p>
        </text:list-item>
        <text:list-item>
          <text:p text:style-name="P366"><text:span text:style-name="T367">請老師一定要</text:span><text:span text:style-name="T368">提</text:span><text:span text:style-name="T369">到</text:span><text:span text:style-name="T370">5分鐘前到</text:span><text:span text:style-name="T371">達</text:span><text:span text:style-name="T372">上課地點。</text:span><text:span text:style-name="T373">若有</text:span><text:span text:style-name="T374">遲到早退情形</text:span><text:span text:style-name="T375">，將需辦理補課事宜並列入日後開課參考依據</text:span><text:span text:style-name="T376">，情節嚴重解除聘用</text:span><text:span text:style-name="T377">。</text:span></text:p>
        </text:list-item>
        <text:list-item>
          <text:p text:style-name="P378"><text:span text:style-name="T379">上課時間，如非必要，</text:span><text:span text:style-name="T380">請勿使用手機</text:span><text:span text:style-name="T381">。</text:span></text:p>
        </text:list-item>
        <text:list-item>
          <text:p text:style-name="P382"><text:span text:style-name="T383">上課時</text:span><text:span text:style-name="T384">務</text:span><text:span text:style-name="T385">必點名</text:span><text:span text:style-name="T386">，並</text:span><text:span text:style-name="T387">請主動回報</text:span><text:span text:style-name="T388">出勤狀況。</text:span></text:p>
        </text:list-item>
        <text:list-item>
          <text:p text:style-name="P389"><text:span text:style-name="T390">懇請老師秉持愛的教育</text:span><text:span text:style-name="T391">(正向教管</text:span><text:span text:style-name="T392">)</text:span><text:span text:style-name="T393">，勿發生辱罵或體罰之情事，ㄧ經告發屬實者，將立即停聘。</text:span></text:p>
        </text:list-item>
        <text:list-item>
          <text:p text:style-name="P394"><text:span text:style-name="T395">懇請老師維護人格尊嚴，建立性別平等之教育環境，勿發生觸犯《性別平等教育法》之情事，ㄧ經告發屬實者，將立即停聘。</text:span></text:p>
        </text:list-item>
        <text:list-item>
          <text:p text:style-name="P396"><text:span text:style-name="T397">應遵守本校輔導與管教辦法，並遵守性別平等教育法</text:span><text:span text:style-name="T398">、</text:span><text:a xlink:href="https://law.moj.gov.tw/LawClass/LawAll.aspx?pcode=H0020081" office:target-frame-name="_top" xlink:show="replace"><text:span text:style-name="T399">校園霸凌防制準則</text:span></text:a><text:span text:style-name="T400">及教師法</text:span><text:span text:style-name="T401">，若有違反法規</text:span><text:span text:style-name="T402">將立即停聘。</text:span></text:p>
        </text:list-item>
        <text:list-item>
          <text:p text:style-name="P403"><text:span text:style-name="T404">為顧及學生上課品質，若需請假，請具正當理由，並請老師提前一週告知，請老師轉知</text:span><text:span text:style-name="T405">學務處專案行政教師：</text:span><text:span text:style-name="T406">代課老師之姓名、連絡電話</text:span><text:span text:style-name="T407">。</text:span><text:span text:style-name="T408">請假次數不得超過二次。</text:span></text:p>
        </text:list-item>
        <text:list-item>
          <text:p text:style-name="P409"><text:span text:style-name="T410">請勿讓學生於課堂間寫回家作業。</text:span></text:p>
        </text:list-item>
        <text:list-item>
          <text:p text:style-name="P411"><text:span text:style-name="T412">鐘點費約於下個月月中左右撥款。</text:span></text:p>
        </text:list-item>
        <text:list-item>
          <text:p text:style-name="P413"><text:span text:style-name="T414">材料費請款，請先送估價單俾以進行請購流程，經學校核可後請送發票至</text:span><text:span text:style-name="T415">學務處專案行政教師</text:span><text:span text:style-name="T416">辦理核銷。</text:span><text:span text:style-name="T417">請購買開立電子發票之廠商為先。</text:span></text:p>
        </text:list-item>
        <text:list-item>
          <text:p text:style-name="P418"><text:span text:style-name="T419">新進老師請提供身分證及銀行存摺影本，以便經費的核撥。</text:span></text:p>
        </text:list-item>
        <text:list-item>
          <text:p text:style-name="P420"><text:bookmark-start text:name="_Hlk134026743"/><text:span text:style-name="T421">社團成果發表會表現及授課狀況，作為爾後是否開課之參考依據。</text:span><text:bookmark-end text:name="_Hlk13402674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3472in" fo:margin-left="0.3333in" fo:text-indent="0.3277in">
        <style:tab-stops/>
      </style:paragraph-properties>
      <style:text-properties style:font-name-asian="華康標楷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華康魏碑體" style:font-name-asian="華康魏碑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9in" fo:margin-left="0.6298in" fo:margin-bottom="0.314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  <style:style style:name="T9" style:parent-style-name="預設段落字型" style:family="text">
      <style:text-properties style:letter-kerning="false"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  <style:style style:name="T11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西園96學年度第一學期課後社團申請表</dc:title>
    <dc:description/>
    <dc:subject/>
    <meta:initial-creator>te203</meta:initial-creator>
    <dc:creator>BKY</dc:creator>
    <meta:creation-date>2023-05-09T09:38:00Z</meta:creation-date>
    <dc:date>2023-05-09T09:38:00Z</dc:date>
    <meta:print-date>2019-11-20T08:2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3" meta:character-count="2295" meta:row-count="16" meta:non-whitespace-character-count="1956"/>
  </office:meta>
</office:document-meta>
</file>