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0013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center" fo:line-height="0.3333in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275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3" style:family="table-row">
      <style:table-row-properties style:min-row-height="0.2756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2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0" style:family="table-row">
      <style:table-row-properties style:min-row-height="0.2756in" style:use-optimal-row-height="false" fo:keep-together="always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756in"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91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45" style:family="table-row">
      <style:table-row-properties style:min-row-height="0.3875in" style:use-optimal-row-height="false" fo:keep-together="always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0.319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A6A6A6" style:font-size-complex="14pt"/>
    </style:style>
    <style:style style:name="TableRow51" style:family="table-row">
      <style:table-row-properties style:min-row-height="0.8756in" style:use-optimal-row-height="false" fo:keep-together="always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868in" style:use-optimal-row-height="false" fo:keep-together="always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81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2.0861in" style:use-optimal-row-height="false" fo:keep-together="always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68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69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0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1" style:parent-style-name="Textbody" style:family="paragraph">
      <style:paragraph-properties fo:text-align="justify" fo:line-height="0.3888in"/>
    </style:style>
    <style:style style:name="T72" style:parent-style-name="預設段落字型" style:family="text">
      <style:text-properties style:font-name="標楷體" style:font-name-asian="標楷體" fo:color="#A6A6A6" style:font-size-complex="14pt"/>
    </style:style>
    <style:style style:name="TableRow73" style:family="table-row">
      <style:table-row-properties style:min-row-height="0.413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績效證明</text:span><text:span text:style-name="T8">書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項 目</text:span></text:p>
          </table:table-cell>
          <table:table-cell table:style-name="TableCell13">
            <text:p text:style-name="P14">內 <text:s/>容</text:p>
          </table:table-cell>
        </table:table-row>
        <table:table-row table:style-name="TableRow15">
          <table:table-cell table:style-name="TableCell16" table:number-rows-spanned="4">
            <text:p text:style-name="P17">志工</text:p>
            <text:p text:style-name="P18">基本資料</text:p>
          </table:table-cell>
          <table:table-cell table:style-name="TableCell19">
            <text:p text:style-name="P20"><text:span text:style-name="T21">中文姓名： <text:s text:c="26"/></text:span><text:span text:style-name="T22">(例如：王曉明)</text:span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英文姓名： <text:s text:c="19"/></text:span><text:span text:style-name="T28">(例</text:span><text:span text:style-name="T29">如：WANG, HSIAO-MING)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出生年月日：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身分證統一編號(或護照號碼)：</text:p>
          </table:table-cell>
        </table:table-row>
        <table:table-row table:style-name="TableRow38">
          <table:table-cell table:style-name="TableCell39" table:number-rows-spanned="4">
            <text:p text:style-name="P40">服務績效</text:p>
          </table:table-cell>
          <table:table-cell table:style-name="TableCell41">
            <text:p text:style-name="P42"><text:span text:style-name="T43">一、服務起迄期間： <text:s text:c="8"/></text:span><text:span text:style-name="T44">(例如：100.03.01~107.12.31)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二、服務時數： <text:s text:c="10"/>小時<text:s/></text:span><text:span text:style-name="T50">(以0.5小時為最小單位)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三、服務項目或內容：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四、特殊績效：</text:p>
          </table:table-cell>
        </table:table-row>
        <table:table-row table:style-name="TableRow59">
          <table:table-cell table:style-name="TableCell60" table:number-rows-spanned="2">
            <text:p text:style-name="P61">志願服務運用單位</text:p>
          </table:table-cell>
          <table:table-cell table:style-name="TableCell62">
            <text:p text:style-name="P63">名稱（全名）：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><text:span text:style-name="T72">（請蓋關防、條戳或圖記）</text:span></text:p>
          </table:table-cell>
        </table:table-row>
        <table:table-row table:style-name="TableRow73">
          <table:table-cell table:style-name="TableCell74">
            <text:p text:style-name="P75">發證日期</text:p>
          </table:table-cell>
          <table:table-cell table:style-name="TableCell76">
            <text:p text:style-name="P77">中　華　民　國 <text:s text:c="8"/>年 <text:s text:c="8"/>月 <text:s text:c="8"/>日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社會救助及社工司王燕琴</meta:initial-creator>
    <dc:creator>吳彗綾</dc:creator>
    <meta:creation-date>2022-06-01T07:14:00Z</meta:creation-date>
    <dc:date>2022-06-01T07:14:00Z</dc:date>
    <meta:print-date>2020-08-05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