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5736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無間距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456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21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4" style:family="table-row">
      <style:table-row-properties style:min-row-height="0.379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5" style:family="table-row">
      <style:table-row-properties style:min-row-height="0.463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1944in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11" style:family="table-row">
      <style:table-row-properties style:row-height="0.323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4" style:family="table-row">
      <style:table-row-properties style:row-height="0.2722in" style:use-optimal-row-height="false" fo:keep-together="always"/>
    </style:style>
    <style:style style:name="P12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無間距" style:family="paragraph">
      <style:text-properties fo:font-size="10pt" style:font-size-asian="10pt" style:font-size-complex="10pt"/>
    </style:style>
    <style:style style:name="P1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5" style:family="table-row">
      <style:table-row-properties style:row-height="0.3277in" style:use-optimal-row-height="false" fo:keep-together="always"/>
    </style:style>
    <style:style style:name="P1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0.3437in" style:use-optimal-row-height="false" fo:keep-together="always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無間距" style:family="paragraph"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row-height="0.7534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2361in" fo:text-indent="0.1388in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1.423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2361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style:text-autospace="none" fo:text-align="justify" fo:line-height="0.2361in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1" style:parent-style-name="內文" style:family="paragraph">
      <style:paragraph-properties style:text-autospace="none" fo:text-align="justify" fo:line-height="0.2361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7" style:parent-style-name="內文" style:family="paragraph">
      <style:paragraph-properties style:text-autospace="none" fo:text-align="justify" fo:line-height="0.2361in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15" style:family="table-row">
      <style:table-row-properties style:row-height="0.551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line-height="0.2361in" fo:text-indent="0.1388in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3" style:family="table-row">
      <style:table-row-properties style:row-height="0.551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8" style:family="table-row">
      <style:table-row-properties style:row-height="0.5958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 fo:margin-bottom="0.0402in" fo:line-height="110%" fo:margin-right="0.055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附件1 <text:s text:c="3"/></text:p>
      <text:p text:style-name="P2">臺北市112年度國小現職教師進階海外雙語增能培育計畫</text:p>
      <text:p text:style-name="P3"><text:span text:style-name="T4">美國舊金山市進階雙語培育課程報名表</text:span></text:p>
      <text:p text:style-name="P5">臺北市_______區__________國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  <text:p text:style-name="P18"><text:span text:style-name="T19">(</text:span><text:span text:style-name="T20">務必與護照相同</text:span><text:span text:style-name="T21">)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英文姓名</text:p>
            <text:p text:style-name="P26"><text:span text:style-name="T27">(</text:span><text:span text:style-name="T28">務必與護照相同</text:span><text:span text:style-name="T29">)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本校為</text:p>
          </table:table-cell>
          <table:table-cell table:style-name="TableCell35" table:number-columns-spanned="7">
            <text:p text:style-name="P36"><text:span text:style-name="T37"></text:span><text:span text:style-name="T38"><text:s/></text:span><text:span text:style-name="T39">本市</text:span><text:span text:style-name="T40">111-112</text:span><text:span text:style-name="T41">學年度核定雙語教育學校</text:span><text:span text:style-name="T42"><text:s text:c="2"/></text:span><text:span text:style-name="T43"></text:span><text:span text:style-name="T44"><text:s/></text:span><text:span text:style-name="T45">本市</text:span><text:span text:style-name="T46">106</text:span><text:span text:style-name="T47">至</text:span><text:span text:style-name="T48">110</text:span><text:span text:style-name="T49">學年度雙語教育學校</text:span></text:p>
            <text:p text:style-name="P50"><text:span text:style-name="T51"></text:span><text:span text:style-name="T52"><text:s/></text:span><text:span text:style-name="T53"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教師證字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國小</text:p>
            <text:p text:style-name="P66"><text:span text:style-name="T67">(</text:span><text:span text:style-name="T68">授課專長</text:span><text:span text:style-name="T69">)</text:span></text:p>
          </table:table-cell>
          <table:table-cell table:style-name="TableCell70" table:number-columns-spanned="7">
            <text:p text:style-name="P71"><text:span text:style-name="T72">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><text:span text:style-name="T79"><text:s text:c="6"/></text:span><text:span text:style-name="T80">縣（市）</text:span><text:span text:style-name="T81"><text:s text:c="3"/></text:span><text:span text:style-name="T82">鄉（鎮）（市）（區）</text:span><text:span text:style-name="T83"><text:s text:c="6"/></text:span><text:span text:style-name="T84">街（路）</text:span><text:span text:style-name="T85"><text:s text:c="3"/></text:span><text:span text:style-name="T86">段</text:span><text:span text:style-name="T87"><text:s text:c="4"/></text:span><text:span text:style-name="T88">巷</text:span><text:span text:style-name="T89"><text:s text:c="3"/></text:span><text:span text:style-name="T90">弄</text:span><text:span text:style-name="T91"><text:s text:c="3"/></text:span><text:span text:style-name="T92">號</text:span><text:span text:style-name="T93"><text:s text:c="4"/></text:span><text:span text:style-name="T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方式</text:p>
          </table:table-cell>
          <table:table-cell table:style-name="TableCell98" table:number-columns-spanned="7">
            <text:p text:style-name="P99"><text:span text:style-name="T100">行動電話：</text:span><text:span text:style-name="T101"><text:s text:c="26"/></text:span><text:span text:style-name="T102"><text:s/>x <text:s/>EMAIL</text:span><text:span text:style-name="T103">：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最高學歷</text:p>
          </table:table-cell>
          <table:table-cell table:style-name="TableCell114" table:number-columns-spanned="7">
            <text:p text:style-name="無間距"><text:span text:style-name="T115"></text:span><text:span text:style-name="T116">大學</text:span><text:span text:style-name="T117"><text:s text:c="2"/></text:span><text:span text:style-name="T118"></text:span><text:span text:style-name="T119">碩士</text:span><text:span text:style-name="T120"><text:s text:c="3"/></text:span><text:span text:style-name="T121"></text:span><text:span text:style-name="T122">博士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無間距"><text:span text:style-name="T127">1. <text:s text:c="10"/></text:span><text:span text:style-name="T128"><text:s text:c="2"/></text:span><text:span text:style-name="T129">大學</text:span><text:span text:style-name="T130"><text:s text:c="13"/></text:span><text:span text:style-name="T131">系</text:span>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無間距"><text:span text:style-name="T138">2. <text:s text:c="11"/></text:span><text:span text:style-name="T139"><text:s/></text:span><text:span text:style-name="T140">大學</text:span><text:span text:style-name="T141"><text:s text:c="9"/></text:span><text:span text:style-name="T142">研究所</text:span></text:p>
          </table:table-cell>
          <table:covered-table-cell/>
          <table:covered-table-cell/>
          <table:table-cell table:style-name="TableCell143" table:number-columns-spanned="4">
            <text:p text:style-name="無間距"><text:span text:style-name="T144"></text:span><text:span text:style-name="T145">畢業</text:span><text:span text:style-name="T146"><text:s text:c="2"/></text:span><text:span text:style-name="T147"></text:span><text:span text:style-name="T148">就學中</text:span><text:span text:style-name="T149"><text:s text:c="3"/></text:span><text:span text:style-name="T150"></text:span><text:span text:style-name="T151">肄業</text:span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3. <text:s text:c="12"/></text:p>
          </table:table-cell>
          <table:covered-table-cell/>
          <table:covered-table-cell/>
          <table:table-cell table:style-name="TableCell157" table:number-columns-spanned="4">
            <text:p text:style-name="無間距"><text:span text:style-name="T158"></text:span><text:span text:style-name="T159">畢業</text:span><text:span text:style-name="T160"><text:s text:c="2"/></text:span><text:span text:style-name="T161"></text:span><text:span text:style-name="T162">就學中</text:span><text:span text:style-name="T163"><text:s text:c="3"/></text:span><text:span text:style-name="T164"></text:span><text:span text:style-name="T165">肄業</text:span>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英語流利</text:p>
            <text:p text:style-name="P170">能力證明</text:p>
          </table:table-cell>
          <table:table-cell table:style-name="TableCell171" table:number-columns-spanned="7">
            <text:p text:style-name="P172"><text:span text:style-name="T173">□<text:s/></text:span><text:span text:style-name="T174">CEFR B2</text:span><text:span text:style-name="T175">級</text:span><text:span text:style-name="T176"><text:s text:c="3"/></text:span><text:span text:style-name="T177">□ CEFR B1</text:span><text:span text:style-name="T178">級</text:span><text:span text:style-name="T179"><text:s text:c="3"/>□<text:s/></text:span><text:span text:style-name="T180">其他英語能力證明</text:span><text:span text:style-name="T181"><text:s text:c="4"/>□<text:s/></text:span><text:span text:style-name="T182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相關資歷</text:p>
          </table:table-cell>
          <table:table-cell table:style-name="TableCell186" table:number-columns-spanned="7">
            <text:p text:style-name="P187"><text:span text:style-name="T188"></text:span><text:span text:style-name="T189"><text:s/>1.</text:span><text:span text:style-name="T190">現職合格教師</text:span><text:span text:style-name="T191"><text:s text:c="5"/></text:span><text:span text:style-name="T192">年，教授或推動雙語課程</text:span><text:span text:style-name="T193"><text:s text:c="5"/></text:span><text:span text:style-name="T194">年。</text:span></text:p>
            <text:p text:style-name="P195"><text:span text:style-name="T196"></text:span><text:span text:style-name="T197"><text:s/>2.</text:span><text:span text:style-name="T198">已取得本市雙語專長證明書，證書字號</text:span><text:span text:style-name="T199"><text:s text:c="16"/></text:span><text:span text:style-name="T200">，並實際教授雙育課程。</text:span></text:p>
            <text:p text:style-name="P201"><text:span text:style-name="T202"></text:span><text:span text:style-name="T203"><text:s/>3.</text:span><text:span text:style-name="T204">榮獲雙語教育績優之國中小教師，獲獎類別</text:span><text:span text:style-name="T205"><text:s text:c="32"/></text:span><text:span text:style-name="T206">。</text:span></text:p>
            <text:p text:style-name="P207"><text:span text:style-name="T208"></text:span><text:span text:style-name="T209"><text:s/>4.</text:span><text:span text:style-name="T210">其他</text:span><text:span text:style-name="T211">(</text:span><text:span text:style-name="T212">協助雙語教案編輯、推動雙語教育學校行政人員、校長、主任或教師</text:span><text:span text:style-name="T213">)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上傳資料檢核</text:p>
          </table:table-cell>
          <table:table-cell table:style-name="TableCell218" table:number-columns-spanned="7">
            <text:p text:style-name="P219"><text:span text:style-name="T220">□1.</text:span><text:span text:style-name="T221">已核章報名表</text:span><text:span text:style-name="T222"><text:s/></text:span><text:span text:style-name="T223">□2.</text:span><text:span text:style-name="T224">合格教師證書</text:span><text:span text:style-name="T225"><text:s/>□3.</text:span><text:span text:style-name="T226">其他佐證資料</text:span><text:span text:style-name="T227"><text:s/>□4.</text:span><text:span text:style-name="T228">服務學校同意書</text:span><text:span text:style-name="T229"><text:s/>□5.</text:span><text:span text:style-name="T230">切結書</text:span><text:span text:style-name="T231"><text:s text:c="2"/></text:span></text:p>
            <text:p text:style-name="P232">□6.英語能力相關徵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申請人簽名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務主任</text:p>
            <text:p text:style-name="P241">核章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人事主任核章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校長</text:p>
            <text:p text:style-name="P250">核章</text:p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*</text:span><text:span text:style-name="T255">錄取後無法參加者，需於公告時間起一週內填寫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8-18T06:08:00Z</meta:creation-date>
    <dc:date>2023-08-18T06:08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