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text-align="center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1.9451in"/>
    </style:style>
    <style:style style:name="TableColumn8" style:family="table-column">
      <style:table-column-properties style:column-width="1.027in"/>
    </style:style>
    <style:style style:name="TableColumn9" style:family="table-column">
      <style:table-column-properties style:column-width="1.8027in"/>
    </style:style>
    <style:style style:name="Table5" style:family="table">
      <style:table-properties style:width="5.8048in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5</text:p>
      <text:p text:style-name="P2">臺北市112學年度國小現職教師進階海外雙語增能培育計畫</text:p>
      <text:p text:style-name="P3"><text:span text:style-name="T4">美國舊金山市進階雙語增能課程取消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>教務主任：</text:p>
      <text:p text:style-name="P36"><text:span text:style-name="T37">校長：</text:span></text:p>
      <text:p text:style-name="P38"/>
      <text:p text:style-name="P39">此致<text:s text:c="8"/>臺北市教育局<text:s/>雙語推動辦公室</text:p>
      <text:p text:style-name="P40"/>
      <text:p text:style-name="P41">注意事項：</text:p>
      <text:p text:style-name="內文"><text:span text:style-name="T42">取消研習申請表完成後，請回傳雙語辦公室（傳真：</text:span><text:span text:style-name="T43">02-8785-5853</text:span><text:span text:style-name="T44">、電話：</text:span><text:span text:style-name="T45">8785-5873#20</text:span><text:span text:style-name="T46">）。</text:span><text:span text:style-name="T47">傳真後請電洽雙語辦公室確認，以完成取消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8-18T06:09:00Z</meta:creation-date>
    <dc:date>2023-08-18T06:0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