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0.0194in" fo:text-indent="0.0972in">
        <style:tab-stops/>
      </style:paragraph-properties>
      <style:text-properties style:font-name="Times New Roman" fo:font-size="18pt" style:font-size-asian="18pt"/>
    </style:style>
    <style:style style:name="P5" style:parent-style-name="內文" style:family="paragraph">
      <style:paragraph-properties fo:margin-top="0.0048in" fo:margin-bottom="0.018in" fo:margin-right="0.2166in" fo:text-indent="3.05in"/>
      <style:text-properties style:font-name="Times New Roman" style:font-name-asian="標楷體" style:font-name-complex="標楷體" fo:font-size="18pt" style:font-size-asian="18pt" style:font-size-complex="20pt"/>
    </style:style>
    <style:style style:name="TableColumn7" style:family="table-column">
      <style:table-column-properties style:column-width="0.868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1.718in" style:use-optimal-column-width="false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1.0875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7937in" style:use-optimal-column-width="false"/>
    </style:style>
    <style:style style:name="TableColumn16" style:family="table-column">
      <style:table-column-properties style:column-width="2.3854in" style:use-optimal-column-width="false"/>
    </style:style>
    <style:style style:name="Table6" style:family="table">
      <style:table-properties style:width="10.5458in" fo:margin-left="0.102in" table:align="left"/>
    </style:style>
    <style:style style:name="TableRow17" style:family="table-row">
      <style:table-row-properties style:min-row-height="0.452in" style:use-optimal-row-height="false"/>
    </style:style>
    <style:style style:name="TableCell18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2444in" fo:margin-left="0.1125in" fo:margin-right="0.09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0" style:parent-style-name="TableParagraph" style:family="paragraph">
      <style:paragraph-properties fo:text-align="center" fo:margin-top="0.0013in" fo:margin-left="0.1104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444in" fo:margin-left="0.499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5" style:parent-style-name="TableParagraph" style:family="paragraph">
      <style:paragraph-properties fo:margin-top="0.0013in" fo:margin-left="0.422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93in" fo:margin-left="1.4201in" fo:margin-right="1.377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8" style:family="table-row">
      <style:table-row-properties style:min-row-height="0.4506in" style:use-optimal-row-height="false"/>
    </style:style>
    <style:style style:name="TableCell29" style:family="table-cell">
      <style:table-cell-properties fo:border-top="0.0069in solid #000000" fo:border-left="0.0312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43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1" style:parent-style-name="TableParagraph" style:family="paragraph">
      <style:paragraph-properties fo:text-align="center" fo:margin-top="0.0034in" fo:margin-left="0.1111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4" style:family="table-row">
      <style:table-row-properties style:min-row-height="0.2493in" style:use-optimal-row-height="false"/>
    </style:style>
    <style:style style:name="TableCell35" style:family="table-cell">
      <style:table-cell-properties fo:border-top="0.0104in double #000000" style:border-line-width-top="0.0034in 0.0034in 0.0034in" fo:border-left="0.0312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354in" fo:margin-left="4.925in" fo:margin-right="4.894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37" style:family="table-row">
      <style:table-row-properties style:min-row-height="0.2812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597in" fo:margin-left="1.346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2pt" style:font-size-asian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2pt" style:font-size-asian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97in" fo:margin-left="1.6493in" fo:margin-right="1.606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76in" fo:font-size="12pt" style:font-size-asian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76in" fo:font-size="12pt" style:font-size-asian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50" style:family="table-row">
      <style:table-row-properties style:min-row-height="0.6527in" style:use-optimal-row-height="false"/>
    </style:style>
    <style:style style:name="TableCell51" style:family="table-cell">
      <style:table-cell-properties fo:border-top="0.0069in solid #000000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388in" fo:line-height="0.25in" fo:margin-left="0.2673in" fo:margin-right="0.247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/>
    </style:style>
    <style:style style:name="TableCell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43in" fo:margin-left="0.175in" fo:margin-right="0.144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6" style:parent-style-name="TableParagraph" style:family="paragraph">
      <style:paragraph-properties fo:text-align="center" fo:margin-top="0.0034in" fo:margin-left="0.175in" fo:margin-right="0.14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7" style:parent-style-name="TableParagraph" style:family="paragraph">
      <style:paragraph-properties fo:text-align="center" fo:margin-top="0.0256in" fo:margin-left="0.175in" fo:margin-right="0.144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694in" fo:line-height="115%" fo:margin-left="1.7048in" fo:margin-right="0.102in" fo:text-indent="-1.6652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A6A6A6" fo:letter-spacing="-0.0006in" style:text-underline-type="single" style:text-underline-style="solid" style:text-underline-width="auto" style:text-underline-mode="continuous" style:text-underline-color="#A6A6A6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3" style:family="table-row">
      <style:table-row-properties style:min-row-height="0.6527in" style:use-optimal-row-height="false"/>
    </style:style>
    <style:style style:name="TableCell64" style:family="table-cell">
      <style:table-cell-properties fo:border-top="none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416in" fo:line-height="115%" fo:margin-left="0.2305in" fo:margin-right="0.0791in" fo:text-indent="-0.120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409i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43in" fo:margin-left="0.31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71" style:parent-style-name="TableParagraph" style:family="paragraph">
      <style:paragraph-properties fo:margin-top="0.0034in" fo:margin-left="0.327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2" style:parent-style-name="TableParagraph" style:family="paragraph">
      <style:paragraph-properties fo:margin-top="0.0256in" fo:margin-left="0.37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694in" fo:line-height="115%" fo:margin-left="1.7048in" fo:margin-right="0.102in" fo:text-indent="-1.6652in">
        <style:tab-stops/>
      </style:paragraph-properties>
      <style:text-properties style:font-name="Times New Roman" style:font-name-asian="標楷體" style:font-name-complex="Times New Roman" fo:color="#A6A6A6" fo:letter-spacing="-0.0006in" style:text-underline-type="single" style:text-underline-style="solid" style:text-underline-width="auto" style:text-underline-mode="continuous" style:text-underline-color="#A6A6A6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77" style:family="table-row">
      <style:table-row-properties style:min-row-height="0.4506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2444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0" style:parent-style-name="TableParagraph" style:family="paragraph">
      <style:paragraph-properties fo:text-align="center" fo:margin-top="0.0013in" fo:margin-left="0.1125in" fo:margin-right="0.09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93in" fo:margin-left="1.5312in" fo:margin-right="1.488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7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8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9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90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Row91" style:family="table-row">
      <style:table-row-properties style:min-row-height="0.3347in" style:use-optimal-row-height="false"/>
    </style:style>
    <style:style style:name="TableCell92" style:family="table-cell">
      <style:table-cell-properties fo:border-top="0.0069in solid #000000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1097in" fo:line-height="0.2111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097in" fo:line-height="0.2111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097in" fo:line-height="0.2111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097in" fo:line-height="0.2111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4" style:family="table-cell">
      <style:table-cell-properties fo:border-top="0.0069in solid #000000" fo:border-left="none" fo:border-bottom="none" fo:border-right="0.0312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097in" fo:line-height="0.2111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06" style:family="table-row">
      <style:table-row-properties style:min-row-height="0.2201in" style:use-optimal-row-height="false"/>
    </style:style>
    <style:style style:name="TableCell107" style:family="table-cell">
      <style:table-cell-properties fo:border-top="none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2069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line-height="0.2055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055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055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055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9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055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21" style:family="table-row">
      <style:table-row-properties style:min-row-height="0.2166in" style:use-optimal-row-height="false"/>
    </style:style>
    <style:style style:name="TableCell122" style:family="table-cell">
      <style:table-cell-properties fo:border-top="none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59in" fo:margin-left="0.4604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2013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style:font-name-asian="標楷體" style:font-name-complex="Times New Roma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013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013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013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7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013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-top="none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2013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013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013in" fo:margin-left="0.013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013in" fo:margin-left="0.040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2" style:family="table-cell">
      <style:table-cell-properties fo:border-top="none" fo:border-left="none" fo:border-bottom="0.0069in solid #000000" fo:border-right="0.0312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013in" fo:margin-left="0.52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54" style:family="table-row">
      <style:table-row-properties style:min-row-height="0.4229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243in" fo:margin-left="0.1097in" fo:margin-right="0.093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P160" style:parent-style-name="TableParagraph" style:family="paragraph">
      <style:paragraph-properties fo:text-align="center" fo:margin-top="0.0048in" fo:margin-left="0.1125in" fo:margin-right="0.093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9.5pt" style:font-size-asian="9.5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9.5pt" style:font-size-asian="9.5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9.5pt" style:font-size-asian="9.5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944in" fo:margin-right="0.4076in"/>
      <style:text-properties style:font-name="Times New Roman" style:font-name-asian="標楷體" style:font-name-complex="Times New Roman" fo:font-size="12pt" style:font-size-asian="12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944in"/>
      <style:text-properties style:font-name="Times New Roman" style:font-name-asian="標楷體" style:font-name-complex="Times New Roman" fo:font-size="12pt" style:font-size-asian="12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944in" fo:margin-right="-0.0201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944in"/>
      <style:text-properties style:font-name="Times New Roman" style:font-name-asian="標楷體" style:font-name-complex="Times New Roman"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944in" fo:margin-left="0.155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944in" fo:margin-left="0.0743in">
        <style:tab-stops>
          <style:tab-stop style:type="left" style:position="1.9333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6597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77in" fo:line-height="0.2722in" fo:margin-left="0.3888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98" style:parent-style-name="TableParagraph" style:family="paragraph">
      <style:paragraph-properties fo:line-height="0.2722in" fo:margin-left="0.3076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0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04" style:parent-style-name="內文" style:family="paragraph">
      <style:text-properties style:font-name="Times New Roman" fo:font-size="12pt" style:font-size-asian="12pt"/>
    </style:style>
    <style:style style:name="TableColumn206" style:family="table-column">
      <style:table-column-properties style:column-width="2.1486in" style:use-optimal-column-width="false"/>
    </style:style>
    <style:style style:name="TableColumn207" style:family="table-column">
      <style:table-column-properties style:column-width="3.8388in" style:use-optimal-column-width="false"/>
    </style:style>
    <style:style style:name="TableColumn208" style:family="table-column">
      <style:table-column-properties style:column-width="2.2791in" style:use-optimal-column-width="false"/>
    </style:style>
    <style:style style:name="TableColumn209" style:family="table-column">
      <style:table-column-properties style:column-width="2.2826in" style:use-optimal-column-width="false"/>
    </style:style>
    <style:style style:name="Table205" style:family="table" style:master-page-name="MP1">
      <style:table-properties style:width="10.5493in" fo:margin-left="0.102in" table:align="left"/>
    </style:style>
    <style:style style:name="TableRow210" style:family="table-row">
      <style:table-row-properties style:min-row-height="0.4513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12" style:parent-style-name="TableParagraph" style:family="paragraph">
      <style:paragraph-properties fo:break-before="page" fo:text-align="center" fo:line-height="0.2381in" fo:margin-left="0.1423in" fo:margin-right="0.123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6" style:parent-style-name="TableParagraph" style:family="paragraph">
      <style:paragraph-properties fo:text-align="center" fo:margin-top="0.0034in" fo:margin-left="0.1437in" fo:margin-right="0.123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/>
    </style:style>
    <style:style style:name="TableRow222" style:family="table-row">
      <style:table-row-properties style:min-row-height="0.659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465in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25" style:parent-style-name="TableParagraph" style:family="paragraph">
      <style:paragraph-properties fo:text-align="center" fo:margin-top="0.002in" fo:margin-left="0.1437in" fo:margin-right="0.122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/>
    </style:style>
    <style:style style:name="TableRow231" style:family="table-row">
      <style:table-row-properties style:min-row-height="0.2493in" style:use-optimal-row-height="false"/>
    </style:style>
    <style:style style:name="TableCell232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2pt" style:font-size-asian="12pt"/>
    </style:style>
    <style:style style:name="P234" style:parent-style-name="TableParagraph" style:family="paragraph">
      <style:text-properties style:font-name="標楷體" style:font-name-asian="標楷體" fo:font-size="12pt" style:font-size-asian="12pt"/>
    </style:style>
    <style:style style:name="P235" style:parent-style-name="TableParagraph" style:family="paragraph">
      <style:text-properties style:font-name="標楷體" style:font-name-asian="標楷體" fo:font-size="12pt" style:font-size-asian="12pt"/>
    </style:style>
    <style:style style:name="P236" style:parent-style-name="TableParagraph" style:family="paragraph">
      <style:text-properties style:font-name="標楷體" style:font-name-asian="標楷體" fo:font-size="12pt" style:font-size-asian="12pt"/>
    </style:style>
    <style:style style:name="P237" style:parent-style-name="TableParagraph" style:family="paragraph">
      <style:text-properties style:font-name="標楷體" style:font-name-asian="標楷體" fo:font-size="12pt" style:font-size-asian="12pt"/>
    </style:style>
    <style:style style:name="P238" style:parent-style-name="TableParagraph" style:family="paragraph">
      <style:text-properties style:font-name="標楷體" style:font-name-asian="標楷體" fo:font-size="12pt" style:font-size-asian="12pt"/>
    </style:style>
    <style:style style:name="P239" style:parent-style-name="TableParagraph" style:family="paragraph">
      <style:text-properties style:font-name="標楷體" style:font-name-asian="標楷體" fo:font-size="12pt" style:font-size-asian="12pt"/>
    </style:style>
    <style:style style:name="P240" style:parent-style-name="TableParagraph" style:family="paragraph">
      <style:paragraph-properties fo:margin-top="0.002in"/>
      <style:text-properties style:font-name="標楷體" style:font-name-asian="標楷體" fo:font-size="17.5pt" style:font-size-asian="17.5pt"/>
    </style:style>
    <style:style style:name="P241" style:parent-style-name="TableParagraph" style:family="paragraph">
      <style:paragraph-properties fo:text-align="center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42" style:parent-style-name="TableParagraph" style:family="paragraph">
      <style:paragraph-properties fo:text-align="center" fo:margin-top="0.0166in" fo:line-height="90%" fo:margin-left="0.3423in" fo:margin-right="0.321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-0.0416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361in" fo:margin-left="1.413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2361in" fo:margin-left="1.475in" fo:margin-right="1.43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2194in" style:use-optimal-row-height="false"/>
    </style:style>
    <style:style style:name="P2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68in" fo:margin-left="1.4756in" fo:margin-right="1.43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6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67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02in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659in" style:use-optimal-row-height="false"/>
    </style:style>
    <style:style style:name="P2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/>
    </style:style>
    <style:style style:name="TableRow274" style:family="table-row">
      <style:table-row-properties style:min-row-height="0.218in" style:use-optimal-row-height="false"/>
    </style:style>
    <style:style style:name="P2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68in" fo:margin-left="1.4756in" fo:margin-right="1.43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8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82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02in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ableRow284" style:family="table-row">
      <style:table-row-properties style:min-row-height="0.2694in" style:use-optimal-row-height="false"/>
    </style:style>
    <style:style style:name="P2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2402in" fo:margin-left="0.085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2402in" fo:margin-left="0.331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1.3743in" style:use-optimal-row-height="false"/>
    </style:style>
    <style:style style:name="P3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/>
    </style:style>
    <style:style style:name="TableRow308" style:family="table-row">
      <style:table-row-properties style:min-row-height="0.2027in" style:use-optimal-row-height="false"/>
    </style:style>
    <style:style style:name="P3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1694in" fo:margin-left="1.4736in" fo:margin-right="1.4375in">
        <style:tab-stops/>
      </style:paragraph-properties>
      <style:text-properties style:font-name="標楷體" style:font-name-asian="標楷體" fo:font-weight="bold" style:font-weight-asian="bold"/>
    </style:style>
    <style:style style:name="TableRow313" style:family="table-row">
      <style:table-row-properties style:min-row-height="1.1694in" style:use-optimal-row-height="false"/>
    </style:style>
    <style:style style:name="P3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/>
    </style:style>
    <style:style style:name="TableRow318" style:family="table-row">
      <style:table-row-properties style:min-row-height="0.6604in" style:use-optimal-row-height="false"/>
    </style:style>
    <style:style style:name="TableCell319" style:family="table-cell">
      <style:table-cell-properties fo:border-top="0.0069in solid #000000" fo:border-left="0.0312in solid #000000" fo:border-bottom="0.0312in solid #000000" fo:border-right="0.0138in solid #000000" fo:background-color="#D9D9D9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215in" fo:line-height="0.2729in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21" style:parent-style-name="TableParagraph" style:family="paragraph">
      <style:paragraph-properties fo:text-align="center" fo:line-height="0.2729in" fo:margin-left="0.1437in" fo:margin-right="0.087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322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Times New Roman" style:font-name-asian="新細明體"/>
    </style:style>
    <style:style style:name="TableColumn326" style:family="table-column">
      <style:table-column-properties style:column-width="5.1131in" style:use-optimal-column-width="false"/>
    </style:style>
    <style:style style:name="TableColumn327" style:family="table-column">
      <style:table-column-properties style:column-width="5.5125in" style:use-optimal-column-width="false"/>
    </style:style>
    <style:style style:name="Table325" style:family="table" style:master-page-name="MP2">
      <style:table-properties style:width="10.6256in" fo:margin-left="0.1201in" table:align="left"/>
    </style:style>
    <style:style style:name="TableRow328" style:family="table-row">
      <style:table-row-properties style:min-row-height="0.3131in" style:use-optimal-row-height="false"/>
    </style:style>
    <style:style style:name="TableCell329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break-before="page" fo:text-align="center" fo:line-height="0.2395in" fo:margin-left="4.0562in" fo:margin-right="4.0277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888in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91in" style:text-scale="85%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ableRow337" style:family="table-row">
      <style:table-row-properties style:min-row-height="0.2493in" style:use-optimal-row-height="false"/>
    </style:style>
    <style:style style:name="TableCell3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2361in" fo:margin-right="3.1645in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in" style:text-scale="85%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text-scale="85%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style:text-scale="85%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ableRow350" style:family="table-row">
      <style:table-row-properties style:min-row-height="0.2493in" style:use-optimal-row-height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2361in" fo:margin-left="1.4409in" fo:margin-right="1.4125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0.2361in" fo:margin-left="1.5388in" fo:margin-right="1.4993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361" style:family="table-row">
      <style:table-row-properties style:min-row-height="1.8798in" style:use-optimal-row-height="false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8" style:parent-style-name="內文" style:family="paragraph">
      <style:text-properties style:font-name-asian="新細明體"/>
    </style:style>
    <style:style style:name="TableColumn370" style:family="table-column">
      <style:table-column-properties style:column-width="1.4694in" style:use-optimal-column-width="false"/>
    </style:style>
    <style:style style:name="TableColumn371" style:family="table-column">
      <style:table-column-properties style:column-width="2.7576in" style:use-optimal-column-width="false"/>
    </style:style>
    <style:style style:name="TableColumn372" style:family="table-column">
      <style:table-column-properties style:column-width="2.7562in" style:use-optimal-column-width="false"/>
    </style:style>
    <style:style style:name="TableColumn373" style:family="table-column">
      <style:table-column-properties style:column-width="1.477in" style:use-optimal-column-width="false"/>
    </style:style>
    <style:style style:name="TableColumn374" style:family="table-column">
      <style:table-column-properties style:column-width="0.6333in" style:use-optimal-column-width="false"/>
    </style:style>
    <style:style style:name="TableColumn375" style:family="table-column">
      <style:table-column-properties style:column-width="1.5319in" style:use-optimal-column-width="false"/>
    </style:style>
    <style:style style:name="Table369" style:family="table">
      <style:table-properties style:width="10.6256in" fo:margin-left="0.1201in" table:align="left"/>
    </style:style>
    <style:style style:name="TableRow376" style:family="table-row">
      <style:table-row-properties style:min-row-height="0.5805in" style:use-optimal-row-height="false"/>
    </style:style>
    <style:style style:name="TableCell37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79" style:parent-style-name="Default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85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anguage-asian="en" style:country-asian="US"/>
    </style:style>
    <style:style style:name="P387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88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89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91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92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94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Row395" style:family="table-row">
      <style:table-row-properties style:min-row-height="0.2493in" style:use-optimal-row-height="false"/>
    </style:style>
    <style:style style:name="P396" style:parent-style-name="TableParagraph" style:family="paragraph">
      <style:paragraph-properties fo:text-align="center" fo:line-height="0.2361in" fo:margin-right="1.4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407" style:family="table-row">
      <style:table-row-properties style:min-row-height="2.7402in" style:use-optimal-row-height="false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24" style:parent-style-name="內文" style:family="paragraph">
      <style:text-properties style:font-name-asian="新細明體"/>
    </style:style>
  </office:automatic-styles>
  <office:body>
    <office:text text:use-soft-page-breaks="true">
      <text:p text:style-name="P1"><text:bookmark-start text:name="_Hlk114133821"/><text:bookmark-start text:name="_Hlk114134272"/>國小<text:bookmark-start text:name="_Hlk114133581"/>自然領域教學研究中心<text:bookmark-end text:name="_Hlk114133581"/></text:p>
      <text:p text:style-name="P5"><text:bookmark-start text:name="_Hlk114133677"/>第二屆國小自然科學實驗雙語教學影片製作<text:bookmark-end text:name="_Hlk114133821"/>競賽<text:bookmark-end text:name="_Hlk114133677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領域/科目</text:p>
            <text:p text:style-name="P20">Subject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設計者</text:p>
            <text:p text:style-name="P25">Designer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單元名稱</text:p>
            <text:p text:style-name="P31">Unit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<text:span text:style-name="T42">學科領域</text:span><text:span text:style-name="T43"><text:s/></text:span><text:span text:style-name="T44">(content)</text:span>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英語文</text:span><text:span text:style-name="T48"><text:s/></text:span><text:span text:style-name="T49">(language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學習重點</text:span></text:p>
          </table:table-cell>
          <table:table-cell table:style-name="TableCell54">
            <text:p text:style-name="P55">學習表現</text:p>
            <text:p text:style-name="P56">Students’</text:p>
            <text:p text:style-name="P57">performance</text:p>
          </table:table-cell>
          <table:table-cell table:style-name="TableCell58" table:number-columns-spanned="4">
            <text:p text:style-name="P59"><text:span text:style-name="T60">列出相關的學習表現，且能具體表現在學習目標上</text:span>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Learning</text:span><text:span text:style-name="T67"><text:s/></text:span><text:span text:style-name="T68">focus</text:span></text:p>
          </table:table-cell>
          <table:table-cell table:style-name="TableCell69">
            <text:p text:style-name="P70">學習內容</text:p>
            <text:p text:style-name="P71">Learning</text:p>
            <text:p text:style-name="P72">content</text:p>
          </table:table-cell>
          <table:table-cell table:style-name="TableCell73" table:number-columns-spanned="4">
            <text:p text:style-name="P74">列出相關的學習內容，且能具體表現在學習目標上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核心素養</text:p>
            <text:p text:style-name="P80"><text:span text:style-name="T81">Core</text:span><text:span text:style-name="T82"><text:s/></text:span><text:span text:style-name="T83">competency</text:span></text:p>
          </table:table-cell>
          <table:covered-table-cell/>
          <table:table-cell table:style-name="TableCell84" table:number-columns-spanned="8">
            <text:p text:style-name="P85"><text:span text:style-name="T86">總綱及領</text:span><text:span text:style-name="T87">(</text:span><text:span text:style-name="T88">課綱</text:span><text:span text:style-name="T89">)</text:span><text:span text:style-name="T90">核心素養說明僅列舉出高度相關之領綱核心素養精神與意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□人權教育</text:p>
          </table:table-cell>
          <table:table-cell table:style-name="TableCell96">
            <text:p text:style-name="P97"/>
          </table:table-cell>
          <table:table-cell table:style-name="TableCell98">
            <text:p text:style-name="P99">□環境教育</text:p>
          </table:table-cell>
          <table:table-cell table:style-name="TableCell100" table:number-columns-spanned="2">
            <text:p text:style-name="P101">□海洋教育</text:p>
          </table:table-cell>
          <table:covered-table-cell/>
          <table:table-cell table:style-name="TableCell102" table:number-columns-spanned="2">
            <text:p text:style-name="P103">□品德教育</text:p>
          </table:table-cell>
          <table:covered-table-cell/>
          <table:table-cell table:style-name="TableCell104">
            <text:p text:style-name="P105">□生命教育</text:p>
          </table:table-cell>
        </table:table-row>
        <table:table-row table:style-name="TableRow106">
          <table:table-cell table:style-name="TableCell107" table:number-columns-spanned="2">
            <text:p text:style-name="P108">議題融入</text:p>
          </table:table-cell>
          <table:covered-table-cell/>
          <table:table-cell table:style-name="TableCell109">
            <text:p text:style-name="P110">□法治教育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□科技教育</text:p>
          </table:table-cell>
          <table:table-cell table:style-name="TableCell115" table:number-columns-spanned="2">
            <text:p text:style-name="P116">□資訊教育</text:p>
          </table:table-cell>
          <table:covered-table-cell/>
          <table:table-cell table:style-name="TableCell117" table:number-columns-spanned="2">
            <text:p text:style-name="P118">□能源教育</text:p>
          </table:table-cell>
          <table:covered-table-cell/>
          <table:table-cell table:style-name="TableCell119">
            <text:p text:style-name="P120">□安全教育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Issue</text:span><text:span text:style-name="T125"><text:s/></text:span><text:span text:style-name="T126">integration</text:span></text:p>
          </table:table-cell>
          <table:covered-table-cell/>
          <table:table-cell table:style-name="TableCell127">
            <text:p text:style-name="P128">□防災教育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□閱讀素養</text:p>
          </table:table-cell>
          <table:table-cell table:style-name="TableCell133" table:number-columns-spanned="2">
            <text:p text:style-name="P134">□國際教育</text:p>
          </table:table-cell>
          <table:covered-table-cell/>
          <table:table-cell table:style-name="TableCell135" table:number-columns-spanned="2">
            <text:p text:style-name="P136">□家庭教育</text:p>
          </table:table-cell>
          <table:covered-table-cell/>
          <table:table-cell table:style-name="TableCell137">
            <text:p text:style-name="P138">□原住民教育</text:p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□戶外教育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□多元文化教育</text:p>
          </table:table-cell>
          <table:table-cell table:style-name="TableCell148" table:number-columns-spanned="2">
            <text:p text:style-name="P149">□性別平等教育</text:p>
          </table:table-cell>
          <table:covered-table-cell/>
          <table:table-cell table:style-name="TableCell150" table:number-columns-spanned="2">
            <text:p text:style-name="P151">□生涯規劃教育</text:p>
          </table:table-cell>
          <table:covered-table-cell/>
          <table:table-cell table:style-name="TableCell152">
            <text:p text:style-name="P153">□無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與其他領域</text:span><text:span text:style-name="T158">/</text:span><text:span text:style-name="T159">科目的連結</text:span></text:p>
            <text:p text:style-name="P160"><text:span text:style-name="T161">Connections</text:span><text:span text:style-name="T162"><text:s/></text:span><text:span text:style-name="T163">to</text:span><text:span text:style-name="T164"><text:s/></text:span><text:span text:style-name="T165">other</text:span><text:span text:style-name="T166"><text:s/></text:span><text:span text:style-name="T167">subjects</text:span></text:p>
          </table:table-cell>
          <table:covered-table-cell/>
          <table:table-cell table:style-name="TableCell168">
            <text:p text:style-name="P169">□音樂</text:p>
          </table:table-cell>
          <table:table-cell table:style-name="TableCell170">
            <text:p text:style-name="P171">□體育</text:p>
          </table:table-cell>
          <table:table-cell table:style-name="TableCell172">
            <text:p text:style-name="P173"><text:span text:style-name="T174">□</text:span><text:span text:style-name="T175">藝術</text:span><text:span text:style-name="T176"><text:s/>□</text:span><text:span text:style-name="T177">社會</text:span><text:span text:style-name="T178"><text:s/></text:span><text:span text:style-name="T179">□</text:span><text:span text:style-name="T180">科技</text:span><text:span text:style-name="T181"><text:s/></text:span></text:p>
          </table:table-cell>
          <table:table-cell table:style-name="TableCell182" table:number-columns-spanned="2">
            <text:p text:style-name="P183">□生活<text:s/>□綜合活動</text:p>
          </table:table-cell>
          <table:covered-table-cell/>
          <table:table-cell table:style-name="TableCell184" table:number-columns-spanned="2">
            <text:p text:style-name="P185">□健康與體育</text:p>
          </table:table-cell>
          <table:covered-table-cell/>
          <table:table-cell table:style-name="TableCell186">
            <text:p text:style-name="P187"><text:span text:style-name="T188">□</text:span><text:span text:style-name="T189">其他：</text:span><text:span text:style-name="T190"><text:s/></text:span><text:span text:style-name="T191"><text:tab/></text:span>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教材來源</text:span><text:span text:style-name="T196"><text:s/></text:span><text:span text:style-name="T197">Materials</text:span></text:p>
            <text:p text:style-name="P198"><text:span text:style-name="T199">參考資料</text:span><text:span text:style-name="T200"><text:s/></text:span><text:span text:style-name="T201">References</text:span></text:p>
          </table:table-cell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Hlk114134272"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bookmark-start text:name="_Hlk114134721"/><text:soft-page-break/>教學設備/資源</text:p>
            <text:p text:style-name="P216"><text:span text:style-name="T217">Teaching</text:span><text:span text:style-name="T218"><text:s/></text:span><text:span text:style-name="T219">aids/equipment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*學生背景</text:p>
            <text:p text:style-name="P225"><text:span text:style-name="T226">Students'</text:span><text:span text:style-name="T227"><text:s/></text:span><text:span text:style-name="T228">Background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rows-spanned="8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學習目標</text:p>
            <text:p text:style-name="P242"><text:span text:style-name="T243">Learning Objectives</text:span><text:span text:style-name="T244"><text:s/></text:span><text:span text:style-name="T245">(</text:span><text:span text:style-name="T246">請編號</text:span><text:span text:style-name="T247">)</text:span></text:p>
          </table:table-cell>
          <table:table-cell table:style-name="TableCell248">
            <text:p text:style-name="P249"><text:span text:style-name="T250">學科領域</text:span><text:span text:style-name="T251"><text:s/></text:span><text:span text:style-name="T252">(content)</text:span></text:p>
          </table:table-cell>
          <table:table-cell table:style-name="TableCell253" table:number-columns-spanned="2">
            <text:p text:style-name="P254"><text:span text:style-name="T255">英語文</text:span><text:span text:style-name="T256"><text:s/></text:span><text:span text:style-name="T257">(language)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7">
            <text:p text:style-name="P261"/>
          </table:table-cell>
          <table:table-cell table:style-name="TableCell262" table:number-columns-spanned="2">
            <text:p text:style-name="P263"><text:span text:style-name="T264">Language</text:span><text:span text:style-name="T265"><text:s/></text:span><text:span text:style-name="T266">of</text:span><text:span text:style-name="T267"><text:s/></text:span><text:span text:style-name="T268">learning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Language</text:span><text:span text:style-name="T280"><text:s/></text:span><text:span text:style-name="T281">for</text:span><text:span text:style-name="T282"><text:s/></text:span><text:span text:style-name="T283">learning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教師用語</text:span><text:span text:style-name="T290"><text:s/></text:span><text:span text:style-name="T291">For</text:span><text:span text:style-name="T292"><text:s/></text:span><text:span text:style-name="T293">teachers</text:span></text:p>
          </table:table-cell>
          <table:table-cell table:style-name="TableCell294">
            <text:p text:style-name="P295"><text:span text:style-name="T296">學生用語</text:span><text:span text:style-name="T297"><text:s/></text:span><text:span text:style-name="T298">For</text:span><text:span text:style-name="T299"><text:s/></text:span><text:span text:style-name="T300">students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>Translanguaging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情境脈絡</text:p>
            <text:p text:style-name="P321">(文化/社區/公民實踐)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</table:table>
      <text:p text:style-name="P324"><text:bookmark-end text:name="_Hlk114134721"/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soft-page-break/>
            <text:p text:style-name="P330"><text:span text:style-name="T332">教學活動設計</text:span><text:span text:style-name="T333"><text:s/></text:span><text:span text:style-name="T334">Classroom</text:span><text:span text:style-name="T335"><text:s/></text:span><text:span text:style-name="T336">procedure</text:span>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<text:s text:c="39"/></text:span><text:span text:style-name="T341">教學重點及學科概念說明</text:span><text:span text:style-name="T342"><text:s/></text:span><text:span text:style-name="T343">Main</text:span><text:span text:style-name="T344"><text:s/></text:span><text:span text:style-name="T345">points</text:span><text:span text:style-name="T346"><text:s/></text:span><text:span text:style-name="T347">of</text:span><text:span text:style-name="T348"><text:s/></text:span><text:span text:style-name="T349">teaching</text:span></text:p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學科領域</text:span><text:span text:style-name="T354"><text:s/></text:span><text:span text:style-name="T355">(content)</text:span></text:p>
          </table:table-cell>
          <table:table-cell table:style-name="TableCell356">
            <text:p text:style-name="P357"><text:span text:style-name="T358">英語文</text:span><text:span text:style-name="T359"><text:s/></text:span><text:span text:style-name="T360">(language)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學習目標</text:p>
            <text:p text:style-name="P379"><text:span text:style-name="T380">Learning objectives</text:span></text:p>
          </table:table-cell>
          <table:table-cell table:style-name="TableCell381" table:number-columns-spanned="2">
            <text:p text:style-name="P382">教學活動</text:p>
            <text:p text:style-name="P383"><text:span text:style-name="T384">Teaching activities</text:span></text:p>
          </table:table-cell>
          <table:covered-table-cell/>
          <table:table-cell table:style-name="TableCell385">
            <text:p text:style-name="P386">教學設備/資源</text:p>
            <text:p text:style-name="P387">Teaching</text:p>
            <text:p text:style-name="P388">Aids/equipment</text:p>
          </table:table-cell>
          <table:table-cell table:style-name="TableCell389">
            <text:p text:style-name="P390">時間(分)</text:p>
            <text:p text:style-name="P391">Time</text:p>
          </table:table-cell>
          <table:table-cell table:style-name="TableCell392">
            <text:p text:style-name="P393">評量</text:p>
            <text:p text:style-name="P394">Evaluation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中文<text:s/>(In Chinese)</text:p>
          </table:table-cell>
          <table:table-cell table:style-name="TableCell399">
            <text:p text:style-name="P400">英語文<text:s/>(In English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/>
            <text:p text:style-name="P411"/>
          </table:table-cell>
          <table:table-cell table:style-name="TableCell412">
            <text:p text:style-name="P413">第一節課</text:p>
            <text:p text:style-name="P414"/>
            <text:p text:style-name="P415"/>
          </table:table-cell>
          <table:table-cell table:style-name="TableCell416">
            <text:p text:style-name="P417">First period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text-align="center" fo:margin-left="1.4097in" fo:margin-right="1.4347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291in" fo:margin-bottom="0.6145in" fo:margin-right="0.4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2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11.6944in" fo:page-height="8.2708in" style:print-orientation="landscape" fo:margin-top="0.5in" fo:margin-left="0.4305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5in"/>
      </style:footer-style>
    </style:page-layout>
    <style:style style:name="P213" style:parent-style-name="本文" style:family="paragraph">
      <style:paragraph-properties fo:line-height="5%"/>
    </style:style>
    <style:style style:name="P214" style:parent-style-name="內文" style:family="paragraph">
      <style:paragraph-properties fo:line-height="0.1548in" fo:margin-left="0.0416in">
        <style:tab-stops/>
      </style:paragraph-properties>
    </style:style>
    <style:style style:name="T215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11.6944in" fo:page-height="8.2708in" style:print-orientation="landscape" fo:margin-top="0in" fo:margin-left="0.4305in" fo:margin-bottom="0.6159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4in"/>
      </style:footer-style>
    </style:page-layout>
    <style:style style:name="P331" style:parent-style-name="本文" style:family="paragraph">
      <style:paragraph-properties fo:line-height="5%"/>
      <style:text-properties fo:font-weight="normal" style:font-weight-asian="normal"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10.95833in" svg:y="7.44375in" svg:width="0.15278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13"><draw:frame draw:z-index="251661312" draw:id="id1" draw:style-name="a1" draw:name="文字方塊 1" text:anchor-type="paragraph" svg:x="10.95833in" svg:y="7.44375in" svg:width="0.15278in" svg:height="0.16667in" style:rel-width="scale" style:rel-height="scale"><draw:text-box><text:p text:style-name="P214"><text:span text:style-name="T215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宗穎 李</meta:initial-creator>
    <dc:creator>BKY</dc:creator>
    <meta:creation-date>2023-08-23T09:07:00Z</meta:creation-date>
    <dc:date>2023-08-23T09:07:00Z</dc:date>
    <meta:print-date>2022-09-16T01:51:00Z</meta:print-date>
    <meta:template xlink:href="Normal" xlink:type="simple"/>
    <meta:editing-cycles>2</meta:editing-cycles>
    <meta:editing-duration>PT0S</meta:editing-duration>
    <meta:user-defined meta:name="Created" meta:value-type="date">2021-09-01T00:00:00Z</meta:user-defined>
    <meta:user-defined meta:name="Creator">Acrobat PDFMaker 19 Word 版</meta:user-defined>
    <meta:user-defined meta:name="LastSaved" meta:value-type="date">2022-09-15T00:00:00Z</meta:user-defined>
    <meta:document-statistic meta:page-count="3" meta:paragraph-count="2" meta:word-count="173" meta:character-count="1158" meta:row-count="8" meta:non-whitespace-character-count="987"/>
  </office:meta>
</office:document-meta>
</file>