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background-color="#FFFFFF"/>
      <style:text-properties style:font-name="標楷體" style:font-name-asian="標楷體" style:font-name-complex="新細明體" fo:font-weight="bold" style:font-weight-asian="bold" fo:color="#800080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right="-0.0597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style:font-name-complex="Arial" style:letter-kerning="false"/>
    </style:style>
    <style:style style:name="P11" style:parent-style-name="內文" style:family="paragraph">
      <style:paragraph-properties fo:text-align="justify" fo:line-height="0.2777in" fo:margin-right="-0.0597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Arial" style:letter-kerning="false"/>
    </style:style>
    <style:style style:name="T16" style:parent-style-name="預設段落字型" style:family="text">
      <style:text-properties style:font-name="標楷體" style:font-name-asian="標楷體" style:font-name-complex="Arial" style:letter-kerning="false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P18" style:parent-style-name="內文" style:family="paragraph">
      <style:paragraph-properties fo:text-align="justify" fo:line-height="0.2777in" fo:margin-right="-0.0597in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P23" style:parent-style-name="內文" style:family="paragraph">
      <style:paragraph-properties fo:text-align="justify" fo:line-height="0.2777in" fo:margin-right="-0.0597in"/>
      <style:text-properties style:font-name="標楷體" style:font-name-asian="標楷體" style:font-name-complex="Arial" style:font-weight-complex="bold" style:letter-kerning="false"/>
    </style:style>
    <style:style style:name="P24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25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27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28" style:parent-style-name="內文" style:family="paragraph">
      <style:paragraph-properties fo:widows="2" fo:orphans="2" fo:line-height="0.2777in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widows="2" fo:orphans="2" fo:line-height="0.2777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49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style:letter-kerning="false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P68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P77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78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P83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  <style:style style:name="T85" style:parent-style-name="預設段落字型" style:family="text">
      <style:text-properties style:font-name="Calibri" style:font-name-asian="標楷體" style:font-name-complex="Calibri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Calibri" style:font-name-asian="標楷體" style:font-name-complex="Calibri" style:letter-kerning="false"/>
    </style:style>
    <style:style style:name="T88" style:parent-style-name="預設段落字型" style:family="text">
      <style:text-properties style:font-name="Calibri" style:font-name-asian="標楷體" style:font-name-complex="Calibri" style:letter-kerning="false"/>
    </style:style>
    <style:style style:name="T89" style:parent-style-name="預設段落字型" style:family="text">
      <style:text-properties style:font-name="Calibri" style:font-name-asian="標楷體" style:font-name-complex="Calibri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Calibri" style:font-name-asian="標楷體" style:font-name-complex="Calibri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Calibri" style:font-name-asian="標楷體" style:font-name-complex="Calibri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P98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P99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TableColumn101" style:family="table-column">
      <style:table-column-properties style:column-width="0.3541in"/>
    </style:style>
    <style:style style:name="TableColumn102" style:family="table-column">
      <style:table-column-properties style:column-width="2.6305in"/>
    </style:style>
    <style:style style:name="TableColumn103" style:family="table-column">
      <style:table-column-properties style:column-width="0.3229in"/>
    </style:style>
    <style:style style:name="TableColumn104" style:family="table-column">
      <style:table-column-properties style:column-width="0.3895in"/>
    </style:style>
    <style:style style:name="TableColumn105" style:family="table-column">
      <style:table-column-properties style:column-width="2.8986in"/>
    </style:style>
    <style:style style:name="Table100" style:family="table">
      <style:table-properties style:width="6.5958in" fo:margin-left="0.4687in" table:align="lef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style:font-name-complex="Calibri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Calibri" style:font-name-complex="Calibri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complex="Calibri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Calibri" style:font-name-complex="Calibri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complex="Calibri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alibri" style:font-name-complex="Calibri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libri" style:font-name-complex="Calibri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Calibri"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complex="Calibri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complex="Calibri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style:font-name-complex="Calibri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alibri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libri" style:font-name-complex="Calibri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Calibri" style:font-name-complex="Calibri"/>
    </style:style>
    <style:style style:name="TableCell1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alibri" style:font-name-complex="Calibri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Arial" style:letter-kerning="false"/>
    </style:style>
    <style:style style:name="P187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Arial" style:letter-kerning="false"/>
    </style:style>
    <style:style style:name="P188" style:parent-style-name="內文" style:family="paragraph">
      <style:text-properties style:font-name="標楷體" style:font-name-asian="標楷體" style:font-name-complex="Arial" style:letter-kerning="false"/>
    </style:style>
    <style:style style:name="TableColumn190" style:family="table-column">
      <style:table-column-properties style:column-width="3.3055in"/>
    </style:style>
    <style:style style:name="TableColumn191" style:family="table-column">
      <style:table-column-properties style:column-width="3.3055in"/>
    </style:style>
    <style:style style:name="Table189" style:family="table">
      <style:table-properties style:width="6.6111in" fo:margin-left="0.4687in" table:align="left"/>
    </style:style>
    <style:style style:name="TableRow192" style:family="table-row">
      <style:table-row-properties style:min-row-height="0.415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Calibri" style:font-name-complex="Calibri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Calibri" style:font-name-complex="Calibri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Calibri" style:font-name-complex="Calibri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P204" style:parent-style-name="內文" style:family="paragraph">
      <style:text-properties style:font-name="標楷體" style:font-name-asian="標楷體" style:font-name-complex="Arial" style:letter-kerning="false"/>
    </style:style>
    <style:style style:name="TableColumn206" style:family="table-column">
      <style:table-column-properties style:column-width="3.2486in"/>
    </style:style>
    <style:style style:name="TableColumn207" style:family="table-column">
      <style:table-column-properties style:column-width="3.3625in"/>
    </style:style>
    <style:style style:name="Table205" style:family="table">
      <style:table-properties style:width="6.6111in" fo:margin-left="0.4687in" table:align="left"/>
    </style:style>
    <style:style style:name="TableRow208" style:family="table-row">
      <style:table-row-properties style:min-row-height="1.049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Calibri" style:font-name-complex="Calibri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Calibri" style:font-name-complex="Calibri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Calibri" style:font-name-complex="Calibri"/>
    </style:style>
    <style:style style:name="T218" style:parent-style-name="預設段落字型" style:family="text">
      <style:text-properties style:font-name="Calibri" style:font-name-complex="Calibri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Calibri" style:font-name-complex="Calibri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Calibri" style:font-name-complex="Calibri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Calibri" style:font-name-complex="Calibri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Calibri" style:font-name-complex="Calibri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Calibri" style:font-name-complex="Calibri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35" style:family="table-column">
      <style:table-column-properties style:column-width="1.652in"/>
    </style:style>
    <style:style style:name="TableColumn236" style:family="table-column">
      <style:table-column-properties style:column-width="1.459in"/>
    </style:style>
    <style:style style:name="TableColumn237" style:family="table-column">
      <style:table-column-properties style:column-width="3.484in"/>
    </style:style>
    <style:style style:name="Table234" style:family="table">
      <style:table-properties style:width="6.5951in" fo:margin-left="0.6659in" table:align="lef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Calibri" style:font-name-asian="標楷體" style:font-name-complex="Calibri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Calibri" style:font-name-asian="標楷體" style:font-name-complex="Calibri" fo:color="#000000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Calibri" style:font-name-asian="標楷體" style:font-name-complex="Calibri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Calibri" style:font-name-asian="標楷體" style:font-name-complex="Calibri" fo:color="#000000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</style:style>
    <style:style style:name="T304" style:parent-style-name="預設段落字型" style:family="text">
      <style:text-properties style:font-name="Calibri" style:font-name-asian="標楷體" style:font-name-complex="Calibri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Calibri" style:font-name-asian="標楷體" style:font-name-complex="Calibri" fo:color="#000000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Calibri" style:font-name-asian="標楷體" style:font-name-complex="Calibri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Calibri" style:font-name-asian="標楷體" style:font-name-complex="Calibri" fo:color="#000000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 fo:color="#000000"/>
    </style:style>
    <style:style style:name="P325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327" style:parent-style-name="內文" style:family="paragraph">
      <style:paragraph-properties fo:widows="2" fo:orphans="2" fo:line-height="0.2638in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 style:font-name-complex="Arial" style:letter-kerning="false"/>
    </style:style>
    <style:style style:name="T331" style:parent-style-name="預設段落字型" style:family="text">
      <style:text-properties style:font-name="Calibri" style:font-name-asian="標楷體" style:font-name-complex="Calibri" style:letter-kerning="false"/>
    </style:style>
    <style:style style:name="T332" style:parent-style-name="預設段落字型" style:family="text">
      <style:text-properties style:font-name="標楷體" style:font-name-asian="標楷體" style:font-name-complex="Arial" style:letter-kerning="false"/>
    </style:style>
    <style:style style:name="T333" style:parent-style-name="預設段落字型" style:family="text">
      <style:text-properties style:font-name="標楷體" style:font-name-asian="標楷體" style:font-name-complex="Arial" style:letter-kerning="false"/>
    </style:style>
    <style:style style:name="P334" style:parent-style-name="內文" style:family="paragraph">
      <style:paragraph-properties fo:widows="2" fo:orphans="2" fo:line-height="0.2638in" fo:margin-left="0.54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style:letter-kerning="false"/>
    </style:style>
    <style:style style:name="T336" style:parent-style-name="預設段落字型" style:family="text">
      <style:text-properties style:font-name="Calibri" style:font-name-asian="標楷體" style:font-name-complex="Calibri" style:letter-kerning="false"/>
    </style:style>
    <style:style style:name="T337" style:parent-style-name="預設段落字型" style:family="text">
      <style:text-properties style:font-name="Calibri" style:font-name-asian="標楷體" style:font-name-complex="Calibri" style:letter-kerning="false"/>
    </style:style>
    <style:style style:name="P338" style:parent-style-name="內文" style:family="paragraph">
      <style:paragraph-properties fo:widows="2" fo:orphans="2" fo:line-height="0.2638in"/>
    </style:style>
    <style:style style:name="T339" style:parent-style-name="預設段落字型" style:family="text">
      <style:text-properties style:font-name="Calibri" style:font-name-asian="標楷體" style:font-name-complex="Calibri" style:letter-kerning="false"/>
    </style:style>
    <style:style style:name="T340" style:parent-style-name="預設段落字型" style:family="text">
      <style:text-properties style:font-name="Calibri" style:font-name-asian="標楷體" style:font-name-complex="Calibri" style:letter-kerning="false"/>
    </style:style>
    <style:style style:name="T341" style:parent-style-name="預設段落字型" style:family="text">
      <style:text-properties style:font-name="標楷體" style:font-name-asian="標楷體" style:font-name-complex="Arial" style:letter-kerning="false"/>
    </style:style>
    <style:style style:name="T342" style:parent-style-name="預設段落字型" style:family="text">
      <style:text-properties style:font-name="Calibri" style:font-name-asian="標楷體" style:font-name-complex="Calibri" style:letter-kerning="false"/>
    </style:style>
    <style:style style:name="T343" style:parent-style-name="預設段落字型" style:family="text">
      <style:text-properties style:font-name="標楷體" style:font-name-asian="標楷體" style:font-name-complex="Arial" style:letter-kerning="false"/>
    </style:style>
    <style:style style:name="T344" style:parent-style-name="預設段落字型" style:family="text">
      <style:text-properties style:font-name="標楷體" style:font-name-asian="標楷體" style:font-name-complex="Arial" style:letter-kerning="false"/>
    </style:style>
    <style:style style:name="T345" style:parent-style-name="預設段落字型" style:family="text">
      <style:text-properties style:font-name="Calibri" style:font-name-asian="標楷體" style:font-name-complex="Calibri" style:letter-kerning="false"/>
    </style:style>
    <style:style style:name="P346" style:parent-style-name="內文" style:family="paragraph">
      <style:paragraph-properties fo:widows="2" fo:orphans="2" fo:line-height="0.2638in"/>
    </style:style>
    <style:style style:name="T347" style:parent-style-name="預設段落字型" style:family="text">
      <style:text-properties style:font-name="Calibri" style:font-name-asian="標楷體" style:font-name-complex="Calibri" style:letter-kerning="false"/>
    </style:style>
    <style:style style:name="T348" style:parent-style-name="預設段落字型" style:family="text">
      <style:text-properties style:font-name="標楷體" style:font-name-asian="標楷體" style:font-name-complex="Arial" style:letter-kerning="false"/>
    </style:style>
    <style:style style:name="T349" style:parent-style-name="預設段落字型" style:family="text">
      <style:text-properties style:font-name="標楷體" style:font-name-asian="標楷體" style:font-name-complex="Arial" style:letter-kerning="false"/>
    </style:style>
    <style:style style:name="T350" style:parent-style-name="預設段落字型" style:family="text">
      <style:text-properties style:font-name="Calibri" style:font-name-asian="標楷體" style:font-name-complex="Calibri" style:letter-kerning="false"/>
    </style:style>
    <style:style style:name="T351" style:parent-style-name="預設段落字型" style:family="text">
      <style:text-properties style:font-name="標楷體" style:font-name-asian="標楷體" style:font-name-complex="Arial" style:letter-kerning="false"/>
    </style:style>
    <style:style style:name="T352" style:parent-style-name="預設段落字型" style:family="text">
      <style:text-properties style:font-name="Calibri" style:font-name-asian="標楷體" style:font-name-complex="Calibri" style:letter-kerning="false"/>
    </style:style>
    <style:style style:name="P353" style:parent-style-name="內文" style:family="paragraph">
      <style:paragraph-properties fo:widows="2" fo:orphans="2" fo:line-height="0.2638in"/>
    </style:style>
    <style:style style:name="T354" style:parent-style-name="預設段落字型" style:family="text">
      <style:text-properties style:font-name="標楷體" style:font-name-asian="標楷體" style:font-name-complex="Arial" style:letter-kerning="false"/>
    </style:style>
    <style:style style:name="T355" style:parent-style-name="預設段落字型" style:family="text">
      <style:text-properties style:font-name="標楷體" style:font-name-asian="標楷體" style:font-name-complex="Arial" style:letter-kerning="false"/>
    </style:style>
    <style:style style:name="T356" style:parent-style-name="預設段落字型" style:family="text">
      <style:text-properties style:font-name="Calibri" style:font-name-complex="Calibri"/>
    </style:style>
    <style:style style:name="T357" style:parent-style-name="預設段落字型" style:family="text">
      <style:text-properties style:font-name="Calibri" style:font-name-complex="Calibri"/>
    </style:style>
    <style:style style:name="T358" style:parent-style-name="預設段落字型" style:family="text">
      <style:text-properties style:font-name="標楷體" style:font-name-asian="標楷體" style:font-name-complex="Arial" style:letter-kerning="false"/>
    </style:style>
    <style:style style:name="P359" style:parent-style-name="內文" style:family="paragraph">
      <style:paragraph-properties fo:widows="2" fo:orphans="2" fo:line-height="0.2638in"/>
    </style:style>
    <style:style style:name="T360" style:parent-style-name="預設段落字型" style:family="text">
      <style:text-properties style:font-name="標楷體" style:font-name-asian="標楷體" style:font-name-complex="Arial" style:letter-kerning="false"/>
    </style:style>
    <style:style style:name="T361" style:parent-style-name="預設段落字型" style:family="text">
      <style:text-properties style:font-name="標楷體" style:font-name-asian="標楷體" style:font-name-complex="Arial" style:letter-kerning="false"/>
    </style:style>
    <style:style style:name="T362" style:parent-style-name="預設段落字型" style:family="text">
      <style:text-properties style:font-name="Calibri" style:font-name-asian="標楷體" style:font-name-complex="Calibri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Calibri" style:font-name-asian="標楷體" style:font-name-complex="Calibri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fo:line-height="0.2638in" fo:text-indent="0.6666in"/>
      <style:text-properties style:font-name="標楷體" style:font-name-asian="標楷體" fo:color="#000000"/>
    </style:style>
    <style:style style:name="P369" style:parent-style-name="內文" style:family="paragraph">
      <style:paragraph-properties fo:widows="2" fo:orphans="2" fo:line-height="0.2638in"/>
      <style:text-properties style:font-name="標楷體" style:font-name-asian="標楷體" fo:color="#000000"/>
    </style:style>
    <style:style style:name="P370" style:parent-style-name="內文" style:family="paragraph">
      <style:paragraph-properties fo:widows="2" fo:orphans="2" fo:line-height="0.2638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widows="2" fo:orphans="2" fo:line-height="0.2638in" fo:margin-left="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" style:letter-kerning="false"/>
    </style:style>
    <style:style style:name="P375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376" style:parent-style-name="內文" style:family="paragraph">
      <style:paragraph-properties fo:widows="2" fo:orphans="2" fo:line-height="0.2638in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378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Arial" style:letter-kerning="false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Arial" style:letter-kerning="false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1" style:parent-style-name="預設段落字型" style:family="text">
      <style:text-properties style:font-name="Bitter" fo:color="#212121" fo:font-size="13pt" style:font-size-asian="13pt" style:font-size-complex="13pt"/>
    </style:style>
    <style:style style:name="T392" style:parent-style-name="預設段落字型" style:family="text">
      <style:text-properties style:font-name="Calibri" style:font-name-complex="Calibri"/>
    </style:style>
    <style:style style:name="T393" style:parent-style-name="預設段落字型" style:family="text">
      <style:text-properties style:font-name="Bitter" fo:color="#212121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97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Arial" style:letter-kerning="false"/>
    </style:style>
    <style:style style:name="T401" style:parent-style-name="預設段落字型" style:family="text">
      <style:text-properties style:font-name="Calibri" style:font-name-asian="標楷體" style:font-name-complex="Calibri" style:letter-kerning="false"/>
    </style:style>
    <style:style style:name="T402" style:parent-style-name="預設段落字型" style:family="text">
      <style:text-properties style:font-name="Calibri" style:font-name-complex="Calibri"/>
    </style:style>
    <style:style style:name="T403" style:parent-style-name="預設段落字型" style:family="text">
      <style:text-properties style:font-name="Calibri" style:font-name-complex="Calibri"/>
    </style:style>
    <style:style style:name="P404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Arial" style:letter-kerning="false"/>
    </style:style>
    <style:style style:name="P408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409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P410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Arial" style:letter-kerning="false"/>
    </style:style>
    <style:style style:name="T428" style:parent-style-name="預設段落字型" style:family="text">
      <style:text-properties style:font-name="標楷體" style:font-name-asian="標楷體" style:font-name-complex="Arial" style:letter-kerning="false"/>
    </style:style>
    <style:style style:name="T429" style:parent-style-name="預設段落字型" style:family="text">
      <style:text-properties style:font-name="標楷體" style:font-name-asian="標楷體" style:font-name-complex="Arial" style:letter-kerning="false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1" style:parent-style-name="內文Web" style:family="paragraph">
      <style:paragraph-properties fo:text-align="center" fo:margin-top="0in" fo:margin-bottom="0in"/>
    </style:style>
    <style:style style:name="T432" style:parent-style-name="預設段落字型" style:family="text">
      <style:text-properties style:font-name="Comic Sans MS" fo:text-shadow="0.0277in 0.0277in 0in #C0C0C0" fo:color="#A603AB" fo:font-size="36pt" style:font-size-asian="36pt" style:font-size-complex="36pt"/>
    </style:style>
    <style:style style:name="P433" style:parent-style-name="內文Web" style:family="paragraph">
      <style:paragraph-properties fo:text-align="center" fo:margin-top="0in" fo:margin-bottom="0in"/>
    </style:style>
    <style:style style:name="T434" style:parent-style-name="預設段落字型" style:family="text">
      <style:text-properties style:font-name="Comic Sans MS" fo:text-shadow="0.0277in 0.0277in 0in #C0C0C0" fo:color="#A603AB" fo:font-size="36pt" style:font-size-asian="36pt" style:font-size-complex="36pt"/>
    </style:style>
    <style:style style:name="P435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Calibri" style:font-name-complex="Calibri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46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47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48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49" style:parent-style-name="清單段落" style:family="paragraph">
      <style:paragraph-properties fo:widows="2" fo:orphans="2" fo:text-align="center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50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51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52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53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54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45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P456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457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458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459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460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461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" style:letter-kerning="false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P465" style:parent-style-name="內文" style:family="paragraph">
      <style:paragraph-properties fo:widows="2" fo:orphans="2" fo:line-height="0.2638in" fo:margin-left="0.4597in" fo:text-indent="0.1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style:letter-kerning="false"/>
    </style:style>
    <style:style style:name="T467" style:parent-style-name="預設段落字型" style:family="text">
      <style:text-properties style:font-name="標楷體" style:font-name-asian="標楷體" style:font-name-complex="Arial" style:letter-kerning="false"/>
    </style:style>
    <style:style style:name="T468" style:parent-style-name="預設段落字型" style:family="text">
      <style:text-properties style:font-name="標楷體" style:font-name-asian="標楷體" style:font-name-complex="Arial" style:letter-kerning="false"/>
    </style:style>
    <style:style style:name="T469" style:parent-style-name="預設段落字型" style:family="text">
      <style:text-properties style:font-name="標楷體" style:font-name-asian="標楷體" style:font-name-complex="Arial" style:letter-kerning="false"/>
    </style:style>
    <style:style style:name="P470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471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472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473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P477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478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479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480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-asian="標楷體" style:letter-kerning="false"/>
    </style:style>
    <style:style style:name="P481" style:parent-style-name="清單段落" style:family="paragraph">
      <style:paragraph-properties fo:widows="2" fo:orphans="2" fo:line-height="0.2638in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內湖區大湖國民小學英語學習情境中心</text:p>
      <text:p text:style-name="P2"><text:span text:style-name="T3">112</text:span><text:span text:style-name="T4">學年度第一學期開放外校學生體驗學習</text:span><text:span text:style-name="T5">實施</text:span><text:span text:style-name="T6">計畫</text:span></text:p>
      <text:p text:style-name="P7"/>
      <text:p text:style-name="P8"><text:span text:style-name="T9">壹、依據：</text:span><text:span text:style-name="T10"><text:s/></text:span></text:p>
      <text:p text:style-name="P11"><text:span text:style-name="T12"><text:s text:c="3"/></text:span><text:span text:style-name="T13"><text:s/></text:span><text:span text:style-name="T14">一、</text:span><text:span text:style-name="T15">臺北市</text:span><text:span text:style-name="T16">112</text:span><text:span text:style-name="T17">年度國小英語教學工作推動計畫。</text:span></text:p>
      <text:p text:style-name="P18"><text:span text:style-name="T19"><text:s text:c="4"/></text:span><text:span text:style-name="T20">二、臺北市</text:span><text:span text:style-name="T21">112</text:span><text:span text:style-name="T22">學年度國小英語情境中心工作會議決議事項。</text:span></text:p>
      <text:p text:style-name="P23"><text:s/></text:p>
      <text:p text:style-name="P24">貳、目的：</text:p>
      <text:p text:style-name="P25">一、提供學生沉浸式之英語聽說練習環境，並且提高學生英語學習意願、增進自信心。</text:p>
      <text:p text:style-name="P26">二、英語情境中心轉型後，規劃更加廣泛的課程內容及激發思考的互動遊戲，確保英語教學的高</text:p>
      <text:p text:style-name="P27"><text:s text:c="4"/>品質化。</text:p>
      <text:p text:style-name="P28"><text:span text:style-name="T29">參、指導單位：</text:span><text:span text:style-name="T30">臺北市政府教育局</text:span></text:p>
      <text:p text:style-name="P31"><text:span text:style-name="T32">肆、主辦單位：</text:span><text:span text:style-name="T33">臺北市內湖區大湖國民小學</text:span></text:p>
      <text:p text:style-name="P34"><text:span text:style-name="T35">伍、實施期間：</text:span><text:span text:style-name="T36">112</text:span><text:span text:style-name="T37">年</text:span><text:span text:style-name="T38">10</text:span><text:span text:style-name="T39">月</text:span><text:span text:style-name="T40">02</text:span><text:span text:style-name="T41">日至</text:span><text:span text:style-name="T42">113</text:span><text:span text:style-name="T43">年</text:span><text:span text:style-name="T44">1</text:span><text:span text:style-name="T45">月</text:span><text:span text:style-name="T46">12</text:span><text:span text:style-name="T47">日</text:span></text:p>
      <text:p text:style-name="P48">陸、體驗方式：</text:p>
      <text:p text:style-name="P49"><text:span text:style-name="T50">一、參加對象：本市各校</text:span><text:span text:style-name="T51">四</text:span><text:span text:style-name="T52">~</text:span><text:span text:style-name="T53">六</text:span><text:span text:style-name="T54">年級學生</text:span><text:span text:style-name="T55">(</text:span><text:span text:style-name="T56">內湖區</text:span><text:span text:style-name="T57">學校優先</text:span><text:span text:style-name="T58">)</text:span><text:span text:style-name="T59">。</text:span></text:p>
      <text:p text:style-name="P60"><text:span text:style-name="T61">二、參加人數：以班級為單位，每梯次以一個班級，</text:span><text:span text:style-name="T62">30</text:span><text:span text:style-name="T63">人為限，並由帶隊老師將學生依程度平均分成兩組</text:span><text:span text:style-name="T64">(</text:span><text:span text:style-name="T65">異質性分組</text:span><text:span text:style-name="T66">)</text:span><text:span text:style-name="T67">。</text:span></text:p>
      <text:p text:style-name="P68"><text:span text:style-name="T69">三、</text:span><text:span text:style-name="T70">實體</text:span><text:span text:style-name="T71">/</text:span><text:span text:style-name="T72">線上課程並行</text:span><text:span text:style-name="T73">。</text:span><text:span text:style-name="T74">(</text:span><text:span text:style-name="T75">線上將以單一節課方式進行</text:span><text:span text:style-name="T76">)</text:span></text:p>
      <text:p text:style-name="P77">四、體驗學習時間：</text:p>
      <text:p text:style-name="P78"><text:span text:style-name="T79">（一）時段：</text:span><text:span text:style-name="T80">星期二上</text:span><text:span text:style-name="T81">午、星期四上午、星期四下午、星期五上午</text:span><text:span text:style-name="T82">擇一時段。</text:span></text:p>
      <text:p text:style-name="P83"><text:span text:style-name="T84">（二）課程：四年級可選擇</text:span><text:span text:style-name="T85">A1</text:span><text:span text:style-name="T86">其一課程再自行搭配</text:span><text:span text:style-name="T87">B1</text:span><text:span text:style-name="T88">、</text:span><text:span text:style-name="T89">B2</text:span><text:span text:style-name="T90">其一課程。</text:span></text:p>
      <text:p text:style-name="P91"><text:span text:style-name="T92"><text:s text:c="12"/></text:span><text:span text:style-name="T93">五～六年級可自由選擇</text:span><text:span text:style-name="T94">A1-A3</text:span><text:span text:style-name="T95">其一課程再自行搭配</text:span><text:span text:style-name="T96">B1-B5</text:span><text:span text:style-name="T97">其一課程。</text:span></text:p>
      <text:p text:style-name="P98">（三）課程選擇：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Lesson Options A</text:p>
            <text:p text:style-name="P111"><text:span text:style-name="T112">課程</text:span><text:span text:style-name="T113">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Lesson Options B</text:p>
            <text:p text:style-name="P120"><text:span text:style-name="T121">課程</text:span><text:span text:style-name="T122">B</text:span></text:p>
          </table:table-cell>
        </table:table-row>
        <table:table-row table:style-name="TableRow123">
          <table:table-cell table:style-name="TableCell124">
            <text:p text:style-name="P125">A1</text:p>
          </table:table-cell>
          <table:table-cell table:style-name="TableCell126">
            <text:p text:style-name="P127">Our Environment</text:p>
            <text:p text:style-name="P128">環境生態保護</text:p>
          </table:table-cell>
          <table:table-cell table:style-name="TableCell129">
            <text:p text:style-name="內文"/>
          </table:table-cell>
          <table:table-cell table:style-name="TableCell130">
            <text:p text:style-name="P131">B1</text:p>
          </table:table-cell>
          <table:table-cell table:style-name="TableCell132">
            <text:p text:style-name="P133">Dahu Café</text:p>
            <text:p text:style-name="P134"><text:span text:style-name="T135">大湖咖啡</text:span><text:span text:style-name="T136">廳</text:span></text:p>
          </table:table-cell>
        </table:table-row>
        <table:table-row table:style-name="TableRow137">
          <table:table-cell table:style-name="TableCell138">
            <text:p text:style-name="P139">A2</text:p>
          </table:table-cell>
          <table:table-cell table:style-name="TableCell140">
            <text:p text:style-name="P141">Technology Park</text:p>
            <text:p text:style-name="P142"><text:span text:style-name="T143">指尖到雲端</text:span></text:p>
          </table:table-cell>
          <table:table-cell table:style-name="TableCell144">
            <text:p text:style-name="內文"/>
          </table:table-cell>
          <table:table-cell table:style-name="TableCell145">
            <text:p text:style-name="P146">B2</text:p>
          </table:table-cell>
          <table:table-cell table:style-name="TableCell147">
            <text:p text:style-name="P148">Amusement Park</text:p>
            <text:p text:style-name="P149">大湖遊樂園</text:p>
          </table:table-cell>
        </table:table-row>
        <table:table-row table:style-name="TableRow150">
          <table:table-cell table:style-name="TableCell151">
            <text:p text:style-name="P152">A3</text:p>
          </table:table-cell>
          <table:table-cell table:style-name="TableCell153">
            <text:p text:style-name="P154">Weather Report</text:p>
            <text:p text:style-name="P155"><text:span text:style-name="T156">氣象預報主播台</text:span></text:p>
          </table:table-cell>
          <table:table-cell table:style-name="TableCell157">
            <text:p text:style-name="內文"/>
          </table:table-cell>
          <table:table-cell table:style-name="TableCell158">
            <text:p text:style-name="P159">B3</text:p>
          </table:table-cell>
          <table:table-cell table:style-name="TableCell160">
            <text:p text:style-name="P161">Around the World</text:p>
            <text:p text:style-name="P162">環遊世界大富翁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內文"/>
          </table:table-cell>
          <table:table-cell table:style-name="TableCell169">
            <text:p text:style-name="P170">B4</text:p>
          </table:table-cell>
          <table:table-cell table:style-name="TableCell171">
            <text:p text:style-name="P172">TAXI!</text:p>
            <text:p text:style-name="P173">計程車招呼站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內文"/>
          </table:table-cell>
          <table:table-cell table:style-name="TableCell180">
            <text:p text:style-name="內文"><text:span text:style-name="T181">B5</text:span></text:p>
          </table:table-cell>
          <table:table-cell table:style-name="TableCell182">
            <text:p text:style-name="P183">Dahu Park Hotel</text:p>
            <text:p text:style-name="P184"><text:span text:style-name="T185">大湖旅館</text:span></text:p>
          </table:table-cell>
        </table:table-row>
      </table:table>
      <text:p text:style-name="P186"/>
      <text:p text:style-name="P187"/>
      <text:list text:style-name="LFO1" text:continue-numbering="true">
        <text:list-item>
          <text:p text:style-name="P188">四年級可參考以下課程：</text:p>
        </text:list-item>
      </text:list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Our Environment</text:span><text:s/><text:span text:style-name="T196">環</text:span><text:span text:style-name="T197">境生態保護</text:span></text:p>
          </table:table-cell>
          <table:table-cell table:style-name="TableCell198">
            <text:p text:style-name="內文"><text:span text:style-name="T199">Dahu Café<text:s/></text:span><text:span text:style-name="T200">大湖咖啡廳</text:span></text:p>
            <text:p text:style-name="內文"><text:span text:style-name="T201">Amusement Park<text:s/></text:span><text:span text:style-name="T202">大湖遊樂園</text:span></text:p>
          </table:table-cell>
        </table:table-row>
      </table:table>
      <text:p text:style-name="P203"/>
      <text:list text:style-name="LFO1" text:continue-numbering="true">
        <text:list-item>
          <text:p text:style-name="P204">五、六年級可參考以下課程：</text:p>
        </text:list-item>
      </text:list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ur Environment</text:span><text:span text:style-name="T212">環境生態保護</text:span></text:p>
            <text:p text:style-name="P213"><text:span text:style-name="T214">Technology Park<text:s/></text:span><text:s/><text:span text:style-name="T215">指尖到雲端</text:span></text:p>
            <text:p text:style-name="P216"><text:span text:style-name="T217">Weather<text:s/></text:span><text:span text:style-name="T218">Report</text:span><text:s/><text:span text:style-name="T219">氣象預報主播台</text:span></text:p>
          </table:table-cell>
          <table:table-cell table:style-name="TableCell220">
            <text:p text:style-name="內文"><text:span text:style-name="T221">Dahu Café<text:s/></text:span><text:span text:style-name="T222">大湖咖啡廳</text:span></text:p>
            <text:p text:style-name="內文"><text:span text:style-name="T223">Amusement Park<text:s/></text:span><text:span text:style-name="T224">大湖遊樂園</text:span></text:p>
            <text:p text:style-name="內文"><text:span text:style-name="T225">Around the World<text:s/></text:span><text:span text:style-name="T226">環遊世界大富翁</text:span></text:p>
            <text:p text:style-name="內文"><text:span text:style-name="T227">TAXI!<text:s/></text:span><text:span text:style-name="T228">計程車招呼站</text:span></text:p>
            <text:p text:style-name="內文"><text:span text:style-name="T229">Dahu Park Hotel<text:s/></text:span><text:span text:style-name="T230">大湖旅館</text:span></text:p>
          </table:table-cell>
        </table:table-row>
      </table:table>
      <text:p text:style-name="P231"/>
      <text:p text:style-name="P232">(四)<text:s/>時間安排(實體)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星期二、四、五上午</text:p>
          </table:table-cell>
          <table:table-cell table:style-name="TableCell241">
            <text:p text:style-name="P242"><text:span text:style-name="T243">星期四下午</text:span></text:p>
          </table:table-cell>
          <table:table-cell table:style-name="TableCell244">
            <text:p text:style-name="P245">體驗學習活動內容</text:p>
          </table:table-cell>
        </table:table-row>
        <table:table-row table:style-name="TableRow246">
          <table:table-cell table:style-name="TableCell247">
            <text:p text:style-name="P248">~ 09:00</text:p>
          </table:table-cell>
          <table:table-cell table:style-name="TableCell249">
            <text:p text:style-name="P250">~13:00</text:p>
          </table:table-cell>
          <table:table-cell table:style-name="TableCell251">
            <text:p text:style-name="P252"><text:span text:style-name="T253">參加學生到達中心</text:span><text:span text:style-name="T254">(</text:span><text:span text:style-name="T255">請於</text:span><text:span text:style-name="T256">8:50/ 12:50</text:span><text:span text:style-name="T257">準時</text:span><text:span text:style-name="T258">到達即可。勿過早或遲到</text:span><text:span text:style-name="T259">，</text:span><text:span text:style-name="T260">以利課程進行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>09:00-09:10</text:p>
          </table:table-cell>
          <table:table-cell table:style-name="TableCell265">
            <text:p text:style-name="P266">13:00-13:10</text:p>
          </table:table-cell>
          <table:table-cell table:style-name="TableCell267">
            <text:p text:style-name="P268">課程規則說明、教師介紹</text:p>
          </table:table-cell>
        </table:table-row>
        <table:table-row table:style-name="TableRow269">
          <table:table-cell table:style-name="TableCell270">
            <text:p text:style-name="P271">09:10-09:20</text:p>
          </table:table-cell>
          <table:table-cell table:style-name="TableCell272">
            <text:p text:style-name="P273">13:10-13:20</text:p>
          </table:table-cell>
          <table:table-cell table:style-name="TableCell274">
            <text:p text:style-name="P275">前測</text:p>
          </table:table-cell>
        </table:table-row>
        <table:table-row table:style-name="TableRow276">
          <table:table-cell table:style-name="TableCell277">
            <text:p text:style-name="P278">09:20-10:00</text:p>
          </table:table-cell>
          <table:table-cell table:style-name="TableCell279">
            <text:p text:style-name="P280">13:20-14:00</text:p>
          </table:table-cell>
          <table:table-cell table:style-name="TableCell281">
            <text:p text:style-name="P282"><text:span text:style-name="T283">Class A</text:span><text:span text:style-name="T284">：情境中心課程</text:span><text:span text:style-name="T285">1</text:span></text:p>
            <text:p text:style-name="P286"><text:span text:style-name="T287">Class B</text:span><text:span text:style-name="T288">：情境中心課程</text:span><text:span text:style-name="T289">2</text:span></text:p>
          </table:table-cell>
        </table:table-row>
        <table:table-row table:style-name="TableRow290">
          <table:table-cell table:style-name="TableCell291">
            <text:p text:style-name="P292">10:00-10:10</text:p>
          </table:table-cell>
          <table:table-cell table:style-name="TableCell293">
            <text:p text:style-name="P294">14:00-14:10</text:p>
          </table:table-cell>
          <table:table-cell table:style-name="TableCell295">
            <text:p text:style-name="P296">休息時間(交換教室)</text:p>
          </table:table-cell>
        </table:table-row>
        <table:table-row table:style-name="TableRow297">
          <table:table-cell table:style-name="TableCell298">
            <text:p text:style-name="P299">10:10-10:50</text:p>
          </table:table-cell>
          <table:table-cell table:style-name="TableCell300">
            <text:p text:style-name="P301">14:10-14:50</text:p>
          </table:table-cell>
          <table:table-cell table:style-name="TableCell302">
            <text:p text:style-name="P303"><text:span text:style-name="T304">Class A</text:span><text:span text:style-name="T305">：情境中心課程</text:span><text:span text:style-name="T306">2</text:span></text:p>
            <text:p text:style-name="P307"><text:span text:style-name="T308">Class B</text:span><text:span text:style-name="T309">：情境中心課程</text:span><text:span text:style-name="T310">1</text:span></text:p>
          </table:table-cell>
        </table:table-row>
        <table:table-row table:style-name="TableRow311">
          <table:table-cell table:style-name="TableCell312">
            <text:p text:style-name="P313">10:50-11:10</text:p>
          </table:table-cell>
          <table:table-cell table:style-name="TableCell314">
            <text:p text:style-name="P315">14:50-15:10</text:p>
          </table:table-cell>
          <table:table-cell table:style-name="TableCell316">
            <text:p text:style-name="P317">後測、禮物兌換</text:p>
          </table:table-cell>
        </table:table-row>
        <table:table-row table:style-name="TableRow318">
          <table:table-cell table:style-name="TableCell319">
            <text:p text:style-name="P320">11:20 ~</text:p>
          </table:table-cell>
          <table:table-cell table:style-name="TableCell321">
            <text:p text:style-name="P322">15:20 ~</text:p>
          </table:table-cell>
          <table:table-cell table:style-name="TableCell323">
            <text:p text:style-name="P324">完成體驗學習課程~賦歸</text:p>
          </table:table-cell>
        </table:table-row>
      </table:table>
      <text:p text:style-name="P325"/>
      <text:p text:style-name="P326">柒、報名流程：</text:p>
      <text:p text:style-name="P327"><text:span text:style-name="T328"><text:s text:c="4"/></text:span><text:span text:style-name="T329">一、</text:span><text:span text:style-name="T330">報名時間：依函文，由各校承辦人員在本校英語情境中心網站填寫</text:span><text:span text:style-name="T331">Google</text:span><text:span text:style-name="T332">表單：</text:span><text:span text:style-name="T333"><text:s text:c="3"/></text:span></text:p>
      <text:p text:style-name="P334"><text:span text:style-name="T335"><text:s text:c="2"/></text:span><text:span text:style-name="T336">reurl.cc/GEpDEG</text:span><text:span text:style-name="T337">。</text:span></text:p>
      <text:p text:style-name="P338"><text:span text:style-name="T339"><text:s text:c="4"/></text:span><text:span text:style-name="T340">二、預約完成後，請「下載</text:span><text:span text:style-name="T341">」學生分組名單：</text:span><text:span text:style-name="T342">https://reurl.cc/XVY050<text:s/></text:span><text:span text:style-name="T343">(</text:span><text:span text:style-name="T344">請按上方</text:span><text:span text:style-name="T345">File→Download</text:span></text:p>
      <text:p text:style-name="P346"><text:span text:style-name="T347"><text:s text:c="8"/>→Word</text:span><text:span text:style-name="T348">)</text:span><text:span text:style-name="T349">，並填寫行前調查表</text:span><text:span text:style-name="T350">Google</text:span><text:span text:style-name="T351">表單：</text:span><text:span text:style-name="T352">forms.gle/m41ka7DiRjauLuKy9</text:span></text:p>
      <text:p text:style-name="P353"><text:span text:style-name="T354"><text:s text:c="4"/></text:span><text:span text:style-name="T355">三、回傳學生名單至以下信箱：</text:span><text:a xlink:href="mailto:dahuev@dhps.tp.edu.tw" office:target-frame-name="_top" xlink:show="replace"><text:span text:style-name="T356">dahuev@dhps.tp.edu.tw</text:span></text:a><text:span text:style-name="T357">；</text:span><text:span text:style-name="T358">請等待行政作業流程，若審核成功，本</text:span></text:p>
      <text:p text:style-name="P359"><text:span text:style-name="T360"><text:s text:c="8"/></text:span><text:span text:style-name="T361">情境中心將會寄送審核通過信。如需電話確認，連絡電話：</text:span><text:span text:style-name="T362">2791-5870</text:span><text:span text:style-name="T363">分機</text:span><text:span text:style-name="T364">:</text:span><text:span text:style-name="T365">804/805</text:span><text:span text:style-name="T366">(</text:span><text:span text:style-name="T367">情境中</text:span></text:p>
      <text:p text:style-name="P368">心薛老師/孫老師)。</text:p>
      <text:soft-page-break/>
      <text:p text:style-name="P369"><text:s text:c="4"/>四、時段衝突處理原則：本中心收到報名表確認無誤後，將會在本校情境中心網站報名區公告錄</text:p>
      <text:p text:style-name="P370"><text:span text:style-name="T371"><text:s text:c="8"/></text:span><text:span text:style-name="T372">取學校。</text:span></text:p>
      <text:p text:style-name="P373"><text:span text:style-name="T374"><text:s/></text:span></text:p>
      <text:p text:style-name="P375"><text:s/></text:p>
      <text:p text:style-name="P376"><text:span text:style-name="T377">捌、課程內容：</text:span></text:p>
      <text:p text:style-name="P378"><text:span text:style-name="T379">一、</text:span><text:span text:style-name="T380">行前分組：</text:span><text:span text:style-name="T381">各班老師依學生精熟程度將班級學生人數</text:span><text:span text:style-name="T382">平均</text:span><text:span text:style-name="T383">分成兩組</text:span><text:span text:style-name="T384">(</text:span><text:span text:style-name="T385">請在本校預約網站下載</text:span><text:span text:style-name="T386">學生名單範本</text:span><text:span text:style-name="T387">，於</text:span><text:span text:style-name="T388">體驗課程七日前將填寫好的學生名單</text:span><text:span text:style-name="T389">以電子檔傳送至本中心。電子郵件信箱</text:span><text:span text:style-name="T390">:</text:span><text:span text:style-name="T391"><text:s/></text:span><text:a xlink:href="mailto:dahuev@dhps.tp.edu.tw" office:target-frame-name="_top" xlink:show="replace"><text:span text:style-name="T392">dahuev@dhps.tp.edu.tw</text:span></text:a><text:span text:style-name="T393">。</text:span><text:span text:style-name="T394">(</text:span><text:span text:style-name="T395">線上或實體皆要分組</text:span><text:span text:style-name="T396">)</text:span></text:p>
      <text:p text:style-name="P397"><text:span text:style-name="T398">二、</text:span><text:span text:style-name="T399">行前預習：</text:span><text:span text:style-name="T400">請連結大湖國小英語情境中心的網址，點選網頁課程介紹，事先進行單字、句型預習。</text:span><text:span text:style-name="T401">(</text:span><text:span text:style-name="T402">https://sites.google.com/dhps.tp.edu.tw/dahu-english-village/preview-%E8%AA%B2%E5%89%8D%E9%A0%90%E7%BF%92?authu</text:span><text:span text:style-name="T403">ser=0)</text:span><text:s/></text:p>
      <text:p text:style-name="P404"><text:span text:style-name="T405">三、</text:span><text:span text:style-name="T406">體驗活動：</text:span><text:span text:style-name="T407">依規定時間，準時帶領學生至本校英語學習情境中心完成報到，並隨隊進行情境學習活動、課間休息及維持秩序等。</text:span></text:p>
      <text:p text:style-name="P408"/>
      <text:p text:style-name="P409"><draw:g draw:z-index="251658240" draw:name="Group 8" draw:id="id20" draw:style-name="a14" text:anchor-type="paragraph"><svg:title/><svg:desc/><draw:g draw:name="Group 9" draw:id="id3"><svg:title/><svg:desc/><draw:frame draw:id="id1" draw:style-name="a1" draw:name="Text Box 10" svg:x="4.55903in" svg:y="0.36736in" svg:width="2.125in" svg:height="1.0625in" style:rel-width="scale" style:rel-height="scale"><draw:text-box><text:list text:style-name="LFO2" text:continue-numbering="true"><text:list-item><text:p text:style-name="P410"><text:span text:style-name="T411">中師課程簡介說明、前測</text:span></text:p></text:list-item></text:list><text:p text:style-name="內文"><text:span text:style-name="T412">(</text:span><text:span text:style-name="T413">含分組</text:span><text:span text:style-name="T414">、獎勵</text:span><text:span text:style-name="T415">)</text:span></text:p><text:p text:style-name="P416"/></draw:text-box><svg:title/><svg:desc/></draw:frame><draw:frame draw:id="id2" draw:style-name="a2" draw:name="Text Box 11" svg:x="5.30694in" svg:y="1.17986in" svg:width="1.37708in" svg:height="0.375in" style:rel-width="scale" style:rel-height="scale"><draw:text-box><text:p text:style-name="P417">體驗前準備</text:p></draw:text-box><svg:title/><svg:desc/></draw:frame></draw:g><draw:g draw:name="Group 12" draw:id="id6"><svg:title/><svg:desc/><draw:frame draw:id="id4" draw:style-name="a3" draw:name="Text Box 13" svg:x="0.43403in" svg:y="1.99236in" svg:width="1.75in" svg:height="0.75in" style:rel-width="scale" style:rel-height="scale"><draw:text-box><text:list text:style-name="LFO2" text:continue-numbering="true"><text:list-item><text:p text:style-name="P418">教學方法改進修正</text:p></text:list-item><text:list-item><text:p text:style-name="P419">開會討論學生回饋</text:p></text:list-item></text:list><text:p text:style-name="內文"/></draw:text-box><svg:title/><svg:desc/></draw:frame><draw:frame draw:id="id5" draw:style-name="a4" draw:name="Text Box 14" svg:x="1.18403in" svg:y="2.61736in" svg:width="1in" svg:height="0.375in" style:rel-width="scale" style:rel-height="scale"><draw:text-box><text:p text:style-name="P420">教學省思</text:p></draw:text-box><svg:title/><svg:desc/></draw:frame></draw:g><draw:g draw:name="Group 15" draw:id="id9"><svg:title/><svg:desc/><draw:frame draw:id="id7" draw:style-name="a5" draw:name="Text Box 16" svg:x="0.43403in" svg:y="0.36736in" svg:width="1.75in" svg:height="1.0625in" style:rel-width="scale" style:rel-height="scale"><draw:text-box><text:list text:style-name="LFO2" text:continue-numbering="true"><text:list-item><text:p text:style-name="P421"><text:span text:style-name="T422">開放全臺北市</text:span><text:span text:style-name="T423">四</text:span><text:span text:style-name="T424">~</text:span><text:span text:style-name="T425">六年級</text:span><text:span text:style-name="T426">學生參加</text:span><text:span text:style-name="T427">(</text:span><text:span text:style-name="T428">內湖區學校優先</text:span><text:span text:style-name="T429">)</text:span></text:p></text:list-item></text:list><text:p text:style-name="內文"/></draw:text-box><svg:title/><svg:desc/></draw:frame><draw:frame draw:id="id8" draw:style-name="a6" draw:name="Text Box 17" svg:x="1.18194in" svg:y="1.17986in" svg:width="1in" svg:height="0.375in" style:rel-width="scale" style:rel-height="scale"><draw:text-box><text:p text:style-name="P430">預約報名</text:p></draw:text-box><svg:title/><svg:desc/></draw:frame></draw:g><draw:frame draw:id="id10" draw:style-name="a7" draw:name="WordArt 18" svg:x="2.30903in" svg:y="1.24028in" svg:width="2.12292in" svg:height="2.33125in" style:rel-width="scale" style:rel-height="scale"><draw:text-box><text:p text:style-name="P431"><text:span text:style-name="T432">DAHU<text:s/></text:span></text:p><text:p text:style-name="P433"><text:span text:style-name="T434">English Village</text:span></text:p></draw:text-box><svg:title/><svg:desc/></draw:frame><draw:g draw:name="Group 19" draw:id="id13"><svg:title/><svg:desc/><draw:frame draw:id="id11" draw:style-name="a8" draw:name="Text Box 20" svg:x="2.39236in" svg:y="0.47847in" svg:width="1.75in" svg:height="0.68056in" style:rel-width="scale" style:rel-height="scale"><draw:text-box><text:list text:style-name="LFO2" text:continue-numbering="true"><text:list-item><text:p text:style-name="P435"><text:span text:style-name="T436">線上學習</text:span></text:p></text:list-item></text:list><text:p text:style-name="內文"><text:span text:style-name="T437"><text:s/></text:span><text:span text:style-name="T438">On-line Learning</text:span></text:p></draw:text-box><svg:title/><svg:desc/></draw:frame><draw:frame draw:id="id12" draw:style-name="a9" draw:name="Text Box 21" svg:x="3.14236in" svg:y="0.16597in" svg:width="1in" svg:height="0.375in" style:rel-width="scale" style:rel-height="scale"><draw:text-box><text:p text:style-name="P439">行前預習</text:p></draw:text-box><svg:title/><svg:desc/></draw:frame></draw:g><draw:g draw:name="Group 22" draw:id="id16"><svg:title/><svg:desc/><draw:frame draw:id="id14" draw:style-name="a10" draw:name="Text Box 23" svg:x="4.55903in" svg:y="1.99236in" svg:width="2.125in" svg:height="0.89444in" style:rel-width="scale" style:rel-height="scale"><draw:text-box><text:list text:style-name="LFO2" text:continue-numbering="true"><text:list-item><text:p text:style-name="P440"><text:span text:style-name="T441">外師指導單字與句型，進行教學互動練習，中師協助演練。</text:span></text:p></text:list-item></text:list><text:p text:style-name="內文"/></draw:text-box><svg:title/><svg:desc/></draw:frame><draw:frame draw:id="id15" draw:style-name="a11" draw:name="Text Box 24" svg:x="5.46736in" svg:y="2.67639in" svg:width="1.21389in" svg:height="0.39306in" style:rel-width="scale" style:rel-height="scale"><draw:text-box><text:p text:style-name="P442">體驗課程</text:p></draw:text-box><svg:title/><svg:desc/></draw:frame></draw:g><draw:g draw:name="Group 25" draw:id="id19"><svg:title/><svg:desc/><draw:frame draw:id="id17" draw:style-name="a12" draw:name="Text Box 26" svg:x="2.30903in" svg:y="1.99236in" svg:width="1.89306in" svg:height="0.75in" style:rel-width="scale" style:rel-height="scale"><draw:text-box><text:list text:style-name="LFO2" text:continue-numbering="true"><text:list-item><text:p text:style-name="P443">學生填寫體驗課程後的回饋問卷、後測</text:p></text:list-item></text:list></draw:text-box><svg:title/><svg:desc/></draw:frame><draw:frame draw:id="id18" draw:style-name="a13" draw:name="Text Box 27" svg:x="2.94653in" svg:y="2.61736in" svg:width="1.25556in" svg:height="0.375in" style:rel-width="scale" style:rel-height="scale"><draw:text-box><text:p text:style-name="P444">體驗後回饋</text:p></draw:text-box><svg:title/><svg:desc/></draw:frame></draw:g></draw:g><draw:g draw:z-index="251657216" draw:name="Group 2" draw:id="id26" draw:style-name="a20" text:anchor-type="paragraph"><svg:title/><svg:desc/><draw:custom-shape svg:width="1.125in" svg:height="0.375in" draw:id="id21" draw:style-name="a15" draw:transform="translate(-0.5625in -0.1875in) rotate(-0.11107) translate(2.38194in 0.19444in)" draw:name="AutoShape 3"><svg:title/><svg:desc/><draw:enhanced-geometry draw:path-stretchpoint-x="21600" draw:path-stretchpoint-y="21600" draw:type="non-primitive" svg:viewBox="0 0 21600 21600" draw:enhanced-path="S M ?f45 ?f21 L ?f62 ?f39 ?f57 ?f39 A ?f120 ?f121 ?f122 ?f123 ?f57 ?f39 ?f117 ?f119  W ?f124 ?f125 ?f126 ?f127 ?f57 ?f39 ?f117 ?f119 L ?f50 ?f11 A ?f167 ?f168 ?f169 ?f170 ?f50 ?f11 ?f164 ?f166  W ?f171 ?f172 ?f173 ?f174 ?f50 ?f11 ?f164 ?f166 L ?f63 ?f39 Z N S M ?f60 ?f70 A ?f214 ?f215 ?f216 ?f217 ?f60 ?f70 ?f211 ?f213  W ?f218 ?f219 ?f220 ?f221 ?f60 ?f70 ?f211 ?f213 L ?f11 ?f21 A ?f261 ?f262 ?f263 ?f264 ?f11 ?f21 ?f258 ?f260  W ?f265 ?f266 ?f267 ?f268 ?f11 ?f21 ?f258 ?f260 Z N F M ?f60 ?f70 A ?f214 ?f215 ?f216 ?f217 ?f60 ?f70 ?f211 ?f213  W ?f218 ?f219 ?f220 ?f221 ?f60 ?f70 ?f211 ?f213 L ?f11 ?f21 A ?f289 ?f290 ?f291 ?f292 ?f11 ?f21 ?f286 ?f288  W ?f293 ?f294 ?f295 ?f296 ?f11 ?f21 ?f286 ?f288 L ?f50 ?f11 A ?f167 ?f168 ?f169 ?f170 ?f50 ?f11 ?f164 ?f166  W ?f171 ?f172 ?f173 ?f174 ?f50 ?f11 ?f164 ?f166 L ?f63 ?f39 ?f45 ?f21 ?f62 ?f39 ?f57 ?f39 A ?f120 ?f121 ?f122 ?f123 ?f57 ?f39 ?f117 ?f119  W ?f124 ?f125 ?f126 ?f127 ?f57 ?f39 ?f117 ?f119 N" draw:text-areas="?f11 ?f11 ?f20 ?f21" draw:glue-points="?f60 ?f11 ?f41 ?f21 ?f62 ?f39 ?f45 ?f21 ?f63 ?f39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7778"/><draw:equation draw:name="f13" draw:formula="97778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3 / 2"/><draw:equation draw:name="f25" draw:formula="min(?f23, ?f22)"/><draw:equation draw:name="f26" draw:formula="?f22 * ?f22"/><draw:equation draw:name="f27" draw:formula="?f22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1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0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2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2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?f21 - ?f69"/><draw:equation draw:name="f71" draw:formula="0 - ?f69"/><draw:equation draw:name="f72" draw:formula="atan2(?f71, ?f46)"/><draw:equation draw:name="f73" draw:formula="0 - ?f72"/><draw:equation draw:name="f74" draw:formula="?f73 * ?f1 / ?f10"/><draw:equation draw:name="f75" draw:formula="?f74 - ?f2"/><draw:equation draw:name="f76" draw:formula="0 - ?f68"/><draw:equation draw:name="f77" draw:formula="?f0 + ?f68"/><draw:equation draw:name="f78" draw:formula="?f0 - ?f75"/><draw:equation draw:name="f79" draw:formula="?f75 - ?f2"/><draw:equation draw:name="f80" draw:formula="?f2 + ?f75"/><draw:equation draw:name="f81" draw:formula="21550000 - ?f76"/><draw:equation draw:name="f82" draw:formula="if(?f81, ?f76, 21550000)"/><draw:equation draw:name="f83" draw:formula="-21550000 - ?f82"/><draw:equation draw:name="f84" draw:formula="if(?f83, -21550000, ?f82)"/><draw:equation draw:name="f85" draw:formula="?f77 + ?f84"/><draw:equation draw:name="f86" draw:formula="?f77 + ?f2"/><draw:equation draw:name="f87" draw:formula="?f86 * ?f10 / ?f1"/><draw:equation draw:name="f88" draw:formula="0 - ?f87"/><draw:equation draw:name="f89" draw:formula="cos(?f88)"/><draw:equation draw:name="f90" draw:formula="0 - ?f89"/><draw:equation draw:name="f91" draw:formula="?f90 * ?f52"/><draw:equation draw:name="f92" draw:formula="sin(?f88)"/><draw:equation draw:name="f93" draw:formula="0 - ?f92"/><draw:equation draw:name="f94" draw:formula="?f93 * ?f27"/><draw:equation draw:name="f95" draw:formula="sqrt(?f91 * ?f91 + ?f94 * ?f94 + 0 * 0)"/><draw:equation draw:name="f96" draw:formula="?f52 * ?f27 / ?f95"/><draw:equation draw:name="f97" draw:formula="?f93 * ?f96"/><draw:equation draw:name="f98" draw:formula="?f57 - ?f97"/><draw:equation draw:name="f99" draw:formula="?f90 * ?f96"/><draw:equation draw:name="f100" draw:formula="?f39 - ?f99"/><draw:equation draw:name="f101" draw:formula="?f98 - ?f52"/><draw:equation draw:name="f102" draw:formula="?f100 - ?f27"/><draw:equation draw:name="f103" draw:formula="?f98 + ?f52"/><draw:equation draw:name="f104" draw:formula="?f100 + ?f27"/><draw:equation draw:name="f105" draw:formula="?f85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52"/><draw:equation draw:name="f111" draw:formula="sin(?f107)"/><draw:equation draw:name="f112" draw:formula="0 - ?f111"/><draw:equation draw:name="f113" draw:formula="?f112 * ?f27"/><draw:equation draw:name="f114" draw:formula="sqrt(?f110 * ?f110 + ?f113 * ?f113 + 0 * 0)"/><draw:equation draw:name="f115" draw:formula="?f52 * ?f2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84, ?f57, ?f101)"/><draw:equation draw:name="f121" draw:formula="if(?f84, ?f39, ?f102)"/><draw:equation draw:name="f122" draw:formula="if(?f84, ?f57, ?f103)"/><draw:equation draw:name="f123" draw:formula="if(?f84, ?f39, ?f104)"/><draw:equation draw:name="f124" draw:formula="if(?f84, ?f101, ?f117)"/><draw:equation draw:name="f125" draw:formula="if(?f84, ?f102, ?f119)"/><draw:equation draw:name="f126" draw:formula="if(?f84, ?f103, ?f117)"/><draw:equation draw:name="f127" draw:formula="if(?f84, ?f104, ?f119)"/><draw:equation draw:name="f128" draw:formula="21550000 - ?f68"/><draw:equation draw:name="f129" draw:formula="if(?f128, ?f68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52"/><draw:equation draw:name="f139" draw:formula="sin(?f135)"/><draw:equation draw:name="f140" draw:formula="0 - ?f139"/><draw:equation draw:name="f141" draw:formula="?f140 * ?f27"/><draw:equation draw:name="f142" draw:formula="sqrt(?f138 * ?f138 + ?f141 * ?f141 + 0 * 0)"/><draw:equation draw:name="f143" draw:formula="?f52 * ?f27 / ?f142"/><draw:equation draw:name="f144" draw:formula="?f140 * ?f143"/><draw:equation draw:name="f145" draw:formula="?f50 - ?f144"/><draw:equation draw:name="f146" draw:formula="?f137 * ?f143"/><draw:equation draw:name="f147" draw:formula="?f11 - ?f146"/><draw:equation draw:name="f148" draw:formula="?f145 - ?f52"/><draw:equation draw:name="f149" draw:formula="?f147 - ?f27"/><draw:equation draw:name="f150" draw:formula="?f145 + ?f52"/><draw:equation draw:name="f151" draw:formula="?f147 + ?f27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52"/><draw:equation draw:name="f158" draw:formula="sin(?f154)"/><draw:equation draw:name="f159" draw:formula="0 - ?f158"/><draw:equation draw:name="f160" draw:formula="?f159 * ?f27"/><draw:equation draw:name="f161" draw:formula="sqrt(?f157 * ?f157 + ?f160 * ?f160 + 0 * 0)"/><draw:equation draw:name="f162" draw:formula="?f52 * ?f27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50, ?f148)"/><draw:equation draw:name="f168" draw:formula="if(?f131, ?f11, ?f149)"/><draw:equation draw:name="f169" draw:formula="if(?f131, ?f50, ?f150)"/><draw:equation draw:name="f170" draw:formula="if(?f131, ?f11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79"/><draw:equation draw:name="f176" draw:formula="if(?f175, ?f79, 21550000)"/><draw:equation draw:name="f177" draw:formula="-21550000 - ?f176"/><draw:equation draw:name="f178" draw:formula="if(?f177, -21550000, ?f176)"/><draw:equation draw:name="f179" draw:formula="?f78 + ?f178"/><draw:equation draw:name="f180" draw:formula="?f78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52"/><draw:equation draw:name="f186" draw:formula="sin(?f182)"/><draw:equation draw:name="f187" draw:formula="0 - ?f186"/><draw:equation draw:name="f188" draw:formula="?f187 * ?f27"/><draw:equation draw:name="f189" draw:formula="sqrt(?f185 * ?f185 + ?f188 * ?f188 + 0 * 0)"/><draw:equation draw:name="f190" draw:formula="?f52 * ?f27 / ?f189"/><draw:equation draw:name="f191" draw:formula="?f187 * ?f190"/><draw:equation draw:name="f192" draw:formula="?f60 - ?f191"/><draw:equation draw:name="f193" draw:formula="?f184 * ?f190"/><draw:equation draw:name="f194" draw:formula="?f70 - ?f193"/><draw:equation draw:name="f195" draw:formula="?f192 - ?f52"/><draw:equation draw:name="f196" draw:formula="?f194 - ?f27"/><draw:equation draw:name="f197" draw:formula="?f192 + ?f52"/><draw:equation draw:name="f198" draw:formula="?f194 + ?f27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52"/><draw:equation draw:name="f205" draw:formula="sin(?f201)"/><draw:equation draw:name="f206" draw:formula="0 - ?f205"/><draw:equation draw:name="f207" draw:formula="?f206 * ?f27"/><draw:equation draw:name="f208" draw:formula="sqrt(?f204 * ?f204 + ?f207 * ?f207 + 0 * 0)"/><draw:equation draw:name="f209" draw:formula="?f52 * ?f27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60, ?f195)"/><draw:equation draw:name="f215" draw:formula="if(?f178, ?f70, ?f196)"/><draw:equation draw:name="f216" draw:formula="if(?f178, ?f60, ?f197)"/><draw:equation draw:name="f217" draw:formula="if(?f178, ?f70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21550000 - ?f80"/><draw:equation draw:name="f223" draw:formula="if(?f222, ?f80, 21550000)"/><draw:equation draw:name="f224" draw:formula="-21550000 - ?f223"/><draw:equation draw:name="f225" draw:formula="if(?f224, -21550000, ?f223)"/><draw:equation draw:name="f226" draw:formula="?f1 + ?f225"/><draw:equation draw:name="f227" draw:formula="?f1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52"/><draw:equation draw:name="f233" draw:formula="sin(?f229)"/><draw:equation draw:name="f234" draw:formula="0 - ?f233"/><draw:equation draw:name="f235" draw:formula="?f234 * ?f27"/><draw:equation draw:name="f236" draw:formula="sqrt(?f232 * ?f232 + ?f235 * ?f235 + 0 * 0)"/><draw:equation draw:name="f237" draw:formula="?f52 * ?f27 / ?f236"/><draw:equation draw:name="f238" draw:formula="?f234 * ?f237"/><draw:equation draw:name="f239" draw:formula="?f11 - ?f238"/><draw:equation draw:name="f240" draw:formula="?f231 * ?f237"/><draw:equation draw:name="f241" draw:formula="?f21 - ?f240"/><draw:equation draw:name="f242" draw:formula="?f239 - ?f52"/><draw:equation draw:name="f243" draw:formula="?f241 - ?f27"/><draw:equation draw:name="f244" draw:formula="?f239 + ?f52"/><draw:equation draw:name="f245" draw:formula="?f241 + ?f27"/><draw:equation draw:name="f246" draw:formula="?f226 + ?f2"/><draw:equation draw:name="f247" draw:formula="?f246 * ?f10 / ?f1"/><draw:equation draw:name="f248" draw:formula="0 - ?f247"/><draw:equation draw:name="f249" draw:formula="cos(?f248)"/><draw:equation draw:name="f250" draw:formula="0 - ?f249"/><draw:equation draw:name="f251" draw:formula="?f250 * ?f52"/><draw:equation draw:name="f252" draw:formula="sin(?f248)"/><draw:equation draw:name="f253" draw:formula="0 - ?f252"/><draw:equation draw:name="f254" draw:formula="?f253 * ?f27"/><draw:equation draw:name="f255" draw:formula="sqrt(?f251 * ?f251 + ?f254 * ?f254 + 0 * 0)"/><draw:equation draw:name="f256" draw:formula="?f52 * ?f27 / ?f255"/><draw:equation draw:name="f257" draw:formula="?f253 * ?f256"/><draw:equation draw:name="f258" draw:formula="?f239 + ?f257"/><draw:equation draw:name="f259" draw:formula="?f250 * ?f256"/><draw:equation draw:name="f260" draw:formula="?f241 + ?f259"/><draw:equation draw:name="f261" draw:formula="if(?f225, ?f11, ?f242)"/><draw:equation draw:name="f262" draw:formula="if(?f225, ?f21, ?f243)"/><draw:equation draw:name="f263" draw:formula="if(?f225, ?f11, ?f244)"/><draw:equation draw:name="f264" draw:formula="if(?f225, ?f21, ?f245)"/><draw:equation draw:name="f265" draw:formula="if(?f225, ?f242, ?f258)"/><draw:equation draw:name="f266" draw:formula="if(?f225, ?f243, ?f260)"/><draw:equation draw:name="f267" draw:formula="if(?f225, ?f244, ?f258)"/><draw:equation draw:name="f268" draw:formula="if(?f225, ?f245, ?f260)"/><draw:equation draw:name="f269" draw:formula="21550000 - ?f2"/><draw:equation draw:name="f270" draw:formula="if(?f269, ?f2, 21550000)"/><draw:equation draw:name="f271" draw:formula="-21550000 - ?f270"/><draw:equation draw:name="f272" draw:formula="if(?f271, -21550000, ?f270)"/><draw:equation draw:name="f273" draw:formula="?f1 + ?f272"/><draw:equation draw:name="f274" draw:formula="?f273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52"/><draw:equation draw:name="f280" draw:formula="sin(?f276)"/><draw:equation draw:name="f281" draw:formula="0 - ?f280"/><draw:equation draw:name="f282" draw:formula="?f281 * ?f27"/><draw:equation draw:name="f283" draw:formula="sqrt(?f279 * ?f279 + ?f282 * ?f282 + 0 * 0)"/><draw:equation draw:name="f284" draw:formula="?f52 * ?f27 / ?f283"/><draw:equation draw:name="f285" draw:formula="?f281 * ?f284"/><draw:equation draw:name="f286" draw:formula="?f239 + ?f285"/><draw:equation draw:name="f287" draw:formula="?f278 * ?f284"/><draw:equation draw:name="f288" draw:formula="?f241 + ?f287"/><draw:equation draw:name="f289" draw:formula="if(?f272, ?f11, ?f242)"/><draw:equation draw:name="f290" draw:formula="if(?f272, ?f21, ?f243)"/><draw:equation draw:name="f291" draw:formula="if(?f272, ?f11, ?f244)"/><draw:equation draw:name="f292" draw:formula="if(?f272, ?f21, ?f245)"/><draw:equation draw:name="f293" draw:formula="if(?f272, ?f242, ?f286)"/><draw:equation draw:name="f294" draw:formula="if(?f272, ?f243, ?f288)"/><draw:equation draw:name="f295" draw:formula="if(?f272, ?f244, ?f286)"/><draw:equation draw:name="f296" draw:formula="if(?f272, ?f245, ?f288)"/></draw:enhanced-geometry></draw:custom-shape><draw:custom-shape svg:x="4.32639in" svg:y="0.80556in" svg:width="0.29514in" svg:height="0.23681in" draw:id="id22" draw:style-name="a16" draw:name="AutoShape 4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3" draw:style-name="a17" draw:transform="translate(-0.5625in -0.1875in) rotate(-1.5708) translate(7.00694in 1.94236in)" draw:name="AutoShape 5"><svg:title/><svg:desc/><draw:enhanced-geometry draw:path-stretchpoint-x="21600" draw:path-stretchpoint-y="21600" draw:type="non-primitive" svg:viewBox="0 0 21600 21600" draw:enhanced-path="S M ?f45 ?f21 L ?f62 ?f39 ?f57 ?f39 A ?f120 ?f121 ?f122 ?f123 ?f57 ?f39 ?f117 ?f119  W ?f124 ?f125 ?f126 ?f127 ?f57 ?f39 ?f117 ?f119 L ?f50 ?f11 A ?f167 ?f168 ?f169 ?f170 ?f50 ?f11 ?f164 ?f166  W ?f171 ?f172 ?f173 ?f174 ?f50 ?f11 ?f164 ?f166 L ?f63 ?f39 Z N S M ?f60 ?f70 A ?f214 ?f215 ?f216 ?f217 ?f60 ?f70 ?f211 ?f213  W ?f218 ?f219 ?f220 ?f221 ?f60 ?f70 ?f211 ?f213 L ?f11 ?f21 A ?f261 ?f262 ?f263 ?f264 ?f11 ?f21 ?f258 ?f260  W ?f265 ?f266 ?f267 ?f268 ?f11 ?f21 ?f258 ?f260 Z N F M ?f60 ?f70 A ?f214 ?f215 ?f216 ?f217 ?f60 ?f70 ?f211 ?f213  W ?f218 ?f219 ?f220 ?f221 ?f60 ?f70 ?f211 ?f213 L ?f11 ?f21 A ?f289 ?f290 ?f291 ?f292 ?f11 ?f21 ?f286 ?f288  W ?f293 ?f294 ?f295 ?f296 ?f11 ?f21 ?f286 ?f288 L ?f50 ?f11 A ?f167 ?f168 ?f169 ?f170 ?f50 ?f11 ?f164 ?f166  W ?f171 ?f172 ?f173 ?f174 ?f50 ?f11 ?f164 ?f166 L ?f63 ?f39 ?f45 ?f21 ?f62 ?f39 ?f57 ?f39 A ?f120 ?f121 ?f122 ?f123 ?f57 ?f39 ?f117 ?f119  W ?f124 ?f125 ?f126 ?f127 ?f57 ?f39 ?f117 ?f119 N" draw:text-areas="?f11 ?f11 ?f20 ?f21" draw:glue-points="?f60 ?f11 ?f41 ?f21 ?f62 ?f39 ?f45 ?f21 ?f63 ?f39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7778"/><draw:equation draw:name="f13" draw:formula="97778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3 / 2"/><draw:equation draw:name="f25" draw:formula="min(?f23, ?f22)"/><draw:equation draw:name="f26" draw:formula="?f22 * ?f22"/><draw:equation draw:name="f27" draw:formula="?f22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1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0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2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2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?f21 - ?f69"/><draw:equation draw:name="f71" draw:formula="0 - ?f69"/><draw:equation draw:name="f72" draw:formula="atan2(?f71, ?f46)"/><draw:equation draw:name="f73" draw:formula="0 - ?f72"/><draw:equation draw:name="f74" draw:formula="?f73 * ?f1 / ?f10"/><draw:equation draw:name="f75" draw:formula="?f74 - ?f2"/><draw:equation draw:name="f76" draw:formula="0 - ?f68"/><draw:equation draw:name="f77" draw:formula="?f0 + ?f68"/><draw:equation draw:name="f78" draw:formula="?f0 - ?f75"/><draw:equation draw:name="f79" draw:formula="?f75 - ?f2"/><draw:equation draw:name="f80" draw:formula="?f2 + ?f75"/><draw:equation draw:name="f81" draw:formula="21550000 - ?f76"/><draw:equation draw:name="f82" draw:formula="if(?f81, ?f76, 21550000)"/><draw:equation draw:name="f83" draw:formula="-21550000 - ?f82"/><draw:equation draw:name="f84" draw:formula="if(?f83, -21550000, ?f82)"/><draw:equation draw:name="f85" draw:formula="?f77 + ?f84"/><draw:equation draw:name="f86" draw:formula="?f77 + ?f2"/><draw:equation draw:name="f87" draw:formula="?f86 * ?f10 / ?f1"/><draw:equation draw:name="f88" draw:formula="0 - ?f87"/><draw:equation draw:name="f89" draw:formula="cos(?f88)"/><draw:equation draw:name="f90" draw:formula="0 - ?f89"/><draw:equation draw:name="f91" draw:formula="?f90 * ?f52"/><draw:equation draw:name="f92" draw:formula="sin(?f88)"/><draw:equation draw:name="f93" draw:formula="0 - ?f92"/><draw:equation draw:name="f94" draw:formula="?f93 * ?f27"/><draw:equation draw:name="f95" draw:formula="sqrt(?f91 * ?f91 + ?f94 * ?f94 + 0 * 0)"/><draw:equation draw:name="f96" draw:formula="?f52 * ?f27 / ?f95"/><draw:equation draw:name="f97" draw:formula="?f93 * ?f96"/><draw:equation draw:name="f98" draw:formula="?f57 - ?f97"/><draw:equation draw:name="f99" draw:formula="?f90 * ?f96"/><draw:equation draw:name="f100" draw:formula="?f39 - ?f99"/><draw:equation draw:name="f101" draw:formula="?f98 - ?f52"/><draw:equation draw:name="f102" draw:formula="?f100 - ?f27"/><draw:equation draw:name="f103" draw:formula="?f98 + ?f52"/><draw:equation draw:name="f104" draw:formula="?f100 + ?f27"/><draw:equation draw:name="f105" draw:formula="?f85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52"/><draw:equation draw:name="f111" draw:formula="sin(?f107)"/><draw:equation draw:name="f112" draw:formula="0 - ?f111"/><draw:equation draw:name="f113" draw:formula="?f112 * ?f27"/><draw:equation draw:name="f114" draw:formula="sqrt(?f110 * ?f110 + ?f113 * ?f113 + 0 * 0)"/><draw:equation draw:name="f115" draw:formula="?f52 * ?f2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84, ?f57, ?f101)"/><draw:equation draw:name="f121" draw:formula="if(?f84, ?f39, ?f102)"/><draw:equation draw:name="f122" draw:formula="if(?f84, ?f57, ?f103)"/><draw:equation draw:name="f123" draw:formula="if(?f84, ?f39, ?f104)"/><draw:equation draw:name="f124" draw:formula="if(?f84, ?f101, ?f117)"/><draw:equation draw:name="f125" draw:formula="if(?f84, ?f102, ?f119)"/><draw:equation draw:name="f126" draw:formula="if(?f84, ?f103, ?f117)"/><draw:equation draw:name="f127" draw:formula="if(?f84, ?f104, ?f119)"/><draw:equation draw:name="f128" draw:formula="21550000 - ?f68"/><draw:equation draw:name="f129" draw:formula="if(?f128, ?f68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52"/><draw:equation draw:name="f139" draw:formula="sin(?f135)"/><draw:equation draw:name="f140" draw:formula="0 - ?f139"/><draw:equation draw:name="f141" draw:formula="?f140 * ?f27"/><draw:equation draw:name="f142" draw:formula="sqrt(?f138 * ?f138 + ?f141 * ?f141 + 0 * 0)"/><draw:equation draw:name="f143" draw:formula="?f52 * ?f27 / ?f142"/><draw:equation draw:name="f144" draw:formula="?f140 * ?f143"/><draw:equation draw:name="f145" draw:formula="?f50 - ?f144"/><draw:equation draw:name="f146" draw:formula="?f137 * ?f143"/><draw:equation draw:name="f147" draw:formula="?f11 - ?f146"/><draw:equation draw:name="f148" draw:formula="?f145 - ?f52"/><draw:equation draw:name="f149" draw:formula="?f147 - ?f27"/><draw:equation draw:name="f150" draw:formula="?f145 + ?f52"/><draw:equation draw:name="f151" draw:formula="?f147 + ?f27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52"/><draw:equation draw:name="f158" draw:formula="sin(?f154)"/><draw:equation draw:name="f159" draw:formula="0 - ?f158"/><draw:equation draw:name="f160" draw:formula="?f159 * ?f27"/><draw:equation draw:name="f161" draw:formula="sqrt(?f157 * ?f157 + ?f160 * ?f160 + 0 * 0)"/><draw:equation draw:name="f162" draw:formula="?f52 * ?f27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50, ?f148)"/><draw:equation draw:name="f168" draw:formula="if(?f131, ?f11, ?f149)"/><draw:equation draw:name="f169" draw:formula="if(?f131, ?f50, ?f150)"/><draw:equation draw:name="f170" draw:formula="if(?f131, ?f11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79"/><draw:equation draw:name="f176" draw:formula="if(?f175, ?f79, 21550000)"/><draw:equation draw:name="f177" draw:formula="-21550000 - ?f176"/><draw:equation draw:name="f178" draw:formula="if(?f177, -21550000, ?f176)"/><draw:equation draw:name="f179" draw:formula="?f78 + ?f178"/><draw:equation draw:name="f180" draw:formula="?f78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52"/><draw:equation draw:name="f186" draw:formula="sin(?f182)"/><draw:equation draw:name="f187" draw:formula="0 - ?f186"/><draw:equation draw:name="f188" draw:formula="?f187 * ?f27"/><draw:equation draw:name="f189" draw:formula="sqrt(?f185 * ?f185 + ?f188 * ?f188 + 0 * 0)"/><draw:equation draw:name="f190" draw:formula="?f52 * ?f27 / ?f189"/><draw:equation draw:name="f191" draw:formula="?f187 * ?f190"/><draw:equation draw:name="f192" draw:formula="?f60 - ?f191"/><draw:equation draw:name="f193" draw:formula="?f184 * ?f190"/><draw:equation draw:name="f194" draw:formula="?f70 - ?f193"/><draw:equation draw:name="f195" draw:formula="?f192 - ?f52"/><draw:equation draw:name="f196" draw:formula="?f194 - ?f27"/><draw:equation draw:name="f197" draw:formula="?f192 + ?f52"/><draw:equation draw:name="f198" draw:formula="?f194 + ?f27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52"/><draw:equation draw:name="f205" draw:formula="sin(?f201)"/><draw:equation draw:name="f206" draw:formula="0 - ?f205"/><draw:equation draw:name="f207" draw:formula="?f206 * ?f27"/><draw:equation draw:name="f208" draw:formula="sqrt(?f204 * ?f204 + ?f207 * ?f207 + 0 * 0)"/><draw:equation draw:name="f209" draw:formula="?f52 * ?f27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60, ?f195)"/><draw:equation draw:name="f215" draw:formula="if(?f178, ?f70, ?f196)"/><draw:equation draw:name="f216" draw:formula="if(?f178, ?f60, ?f197)"/><draw:equation draw:name="f217" draw:formula="if(?f178, ?f70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21550000 - ?f80"/><draw:equation draw:name="f223" draw:formula="if(?f222, ?f80, 21550000)"/><draw:equation draw:name="f224" draw:formula="-21550000 - ?f223"/><draw:equation draw:name="f225" draw:formula="if(?f224, -21550000, ?f223)"/><draw:equation draw:name="f226" draw:formula="?f1 + ?f225"/><draw:equation draw:name="f227" draw:formula="?f1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52"/><draw:equation draw:name="f233" draw:formula="sin(?f229)"/><draw:equation draw:name="f234" draw:formula="0 - ?f233"/><draw:equation draw:name="f235" draw:formula="?f234 * ?f27"/><draw:equation draw:name="f236" draw:formula="sqrt(?f232 * ?f232 + ?f235 * ?f235 + 0 * 0)"/><draw:equation draw:name="f237" draw:formula="?f52 * ?f27 / ?f236"/><draw:equation draw:name="f238" draw:formula="?f234 * ?f237"/><draw:equation draw:name="f239" draw:formula="?f11 - ?f238"/><draw:equation draw:name="f240" draw:formula="?f231 * ?f237"/><draw:equation draw:name="f241" draw:formula="?f21 - ?f240"/><draw:equation draw:name="f242" draw:formula="?f239 - ?f52"/><draw:equation draw:name="f243" draw:formula="?f241 - ?f27"/><draw:equation draw:name="f244" draw:formula="?f239 + ?f52"/><draw:equation draw:name="f245" draw:formula="?f241 + ?f27"/><draw:equation draw:name="f246" draw:formula="?f226 + ?f2"/><draw:equation draw:name="f247" draw:formula="?f246 * ?f10 / ?f1"/><draw:equation draw:name="f248" draw:formula="0 - ?f247"/><draw:equation draw:name="f249" draw:formula="cos(?f248)"/><draw:equation draw:name="f250" draw:formula="0 - ?f249"/><draw:equation draw:name="f251" draw:formula="?f250 * ?f52"/><draw:equation draw:name="f252" draw:formula="sin(?f248)"/><draw:equation draw:name="f253" draw:formula="0 - ?f252"/><draw:equation draw:name="f254" draw:formula="?f253 * ?f27"/><draw:equation draw:name="f255" draw:formula="sqrt(?f251 * ?f251 + ?f254 * ?f254 + 0 * 0)"/><draw:equation draw:name="f256" draw:formula="?f52 * ?f27 / ?f255"/><draw:equation draw:name="f257" draw:formula="?f253 * ?f256"/><draw:equation draw:name="f258" draw:formula="?f239 + ?f257"/><draw:equation draw:name="f259" draw:formula="?f250 * ?f256"/><draw:equation draw:name="f260" draw:formula="?f241 + ?f259"/><draw:equation draw:name="f261" draw:formula="if(?f225, ?f11, ?f242)"/><draw:equation draw:name="f262" draw:formula="if(?f225, ?f21, ?f243)"/><draw:equation draw:name="f263" draw:formula="if(?f225, ?f11, ?f244)"/><draw:equation draw:name="f264" draw:formula="if(?f225, ?f21, ?f245)"/><draw:equation draw:name="f265" draw:formula="if(?f225, ?f242, ?f258)"/><draw:equation draw:name="f266" draw:formula="if(?f225, ?f243, ?f260)"/><draw:equation draw:name="f267" draw:formula="if(?f225, ?f244, ?f258)"/><draw:equation draw:name="f268" draw:formula="if(?f225, ?f245, ?f260)"/><draw:equation draw:name="f269" draw:formula="21550000 - ?f2"/><draw:equation draw:name="f270" draw:formula="if(?f269, ?f2, 21550000)"/><draw:equation draw:name="f271" draw:formula="-21550000 - ?f270"/><draw:equation draw:name="f272" draw:formula="if(?f271, -21550000, ?f270)"/><draw:equation draw:name="f273" draw:formula="?f1 + ?f272"/><draw:equation draw:name="f274" draw:formula="?f273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52"/><draw:equation draw:name="f280" draw:formula="sin(?f276)"/><draw:equation draw:name="f281" draw:formula="0 - ?f280"/><draw:equation draw:name="f282" draw:formula="?f281 * ?f27"/><draw:equation draw:name="f283" draw:formula="sqrt(?f279 * ?f279 + ?f282 * ?f282 + 0 * 0)"/><draw:equation draw:name="f284" draw:formula="?f52 * ?f27 / ?f283"/><draw:equation draw:name="f285" draw:formula="?f281 * ?f284"/><draw:equation draw:name="f286" draw:formula="?f239 + ?f285"/><draw:equation draw:name="f287" draw:formula="?f278 * ?f284"/><draw:equation draw:name="f288" draw:formula="?f241 + ?f287"/><draw:equation draw:name="f289" draw:formula="if(?f272, ?f11, ?f242)"/><draw:equation draw:name="f290" draw:formula="if(?f272, ?f21, ?f243)"/><draw:equation draw:name="f291" draw:formula="if(?f272, ?f11, ?f244)"/><draw:equation draw:name="f292" draw:formula="if(?f272, ?f21, ?f245)"/><draw:equation draw:name="f293" draw:formula="if(?f272, ?f242, ?f286)"/><draw:equation draw:name="f294" draw:formula="if(?f272, ?f243, ?f288)"/><draw:equation draw:name="f295" draw:formula="if(?f272, ?f244, ?f286)"/><draw:equation draw:name="f296" draw:formula="if(?f272, ?f245, ?f288)"/></draw:enhanced-geometry></draw:custom-shape><draw:custom-shape svg:width="0.25in" svg:height="0.24583in" draw:id="id24" draw:style-name="a18" draw:transform="translate(-0.125in -0.12291in) rotate(-3.14159) translate(4.51736in 2.38404in)" draw:name="AutoShape 6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5" draw:style-name="a19" draw:transform="translate(-0.5625in -0.1875in) rotate(-2.85973) translate(2.50694in 3.19444in)" draw:name="AutoShape 7"><svg:title/><svg:desc/><draw:enhanced-geometry draw:path-stretchpoint-x="21600" draw:path-stretchpoint-y="21600" draw:type="non-primitive" svg:viewBox="0 0 21600 21600" draw:enhanced-path="S M ?f45 ?f21 L ?f62 ?f39 ?f57 ?f39 A ?f120 ?f121 ?f122 ?f123 ?f57 ?f39 ?f117 ?f119  W ?f124 ?f125 ?f126 ?f127 ?f57 ?f39 ?f117 ?f119 L ?f50 ?f11 A ?f167 ?f168 ?f169 ?f170 ?f50 ?f11 ?f164 ?f166  W ?f171 ?f172 ?f173 ?f174 ?f50 ?f11 ?f164 ?f166 L ?f63 ?f39 Z N S M ?f60 ?f70 A ?f214 ?f215 ?f216 ?f217 ?f60 ?f70 ?f211 ?f213  W ?f218 ?f219 ?f220 ?f221 ?f60 ?f70 ?f211 ?f213 L ?f11 ?f21 A ?f261 ?f262 ?f263 ?f264 ?f11 ?f21 ?f258 ?f260  W ?f265 ?f266 ?f267 ?f268 ?f11 ?f21 ?f258 ?f260 Z N F M ?f60 ?f70 A ?f214 ?f215 ?f216 ?f217 ?f60 ?f70 ?f211 ?f213  W ?f218 ?f219 ?f220 ?f221 ?f60 ?f70 ?f211 ?f213 L ?f11 ?f21 A ?f289 ?f290 ?f291 ?f292 ?f11 ?f21 ?f286 ?f288  W ?f293 ?f294 ?f295 ?f296 ?f11 ?f21 ?f286 ?f288 L ?f50 ?f11 A ?f167 ?f168 ?f169 ?f170 ?f50 ?f11 ?f164 ?f166  W ?f171 ?f172 ?f173 ?f174 ?f50 ?f11 ?f164 ?f166 L ?f63 ?f39 ?f45 ?f21 ?f62 ?f39 ?f57 ?f39 A ?f120 ?f121 ?f122 ?f123 ?f57 ?f39 ?f117 ?f119  W ?f124 ?f125 ?f126 ?f127 ?f57 ?f39 ?f117 ?f119 N" draw:text-areas="?f11 ?f11 ?f20 ?f21" draw:glue-points="?f60 ?f11 ?f41 ?f21 ?f62 ?f39 ?f45 ?f21 ?f63 ?f39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7778"/><draw:equation draw:name="f13" draw:formula="97778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3 / 2"/><draw:equation draw:name="f25" draw:formula="min(?f23, ?f22)"/><draw:equation draw:name="f26" draw:formula="?f22 * ?f22"/><draw:equation draw:name="f27" draw:formula="?f22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1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0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2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2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?f21 - ?f69"/><draw:equation draw:name="f71" draw:formula="0 - ?f69"/><draw:equation draw:name="f72" draw:formula="atan2(?f71, ?f46)"/><draw:equation draw:name="f73" draw:formula="0 - ?f72"/><draw:equation draw:name="f74" draw:formula="?f73 * ?f1 / ?f10"/><draw:equation draw:name="f75" draw:formula="?f74 - ?f2"/><draw:equation draw:name="f76" draw:formula="0 - ?f68"/><draw:equation draw:name="f77" draw:formula="?f0 + ?f68"/><draw:equation draw:name="f78" draw:formula="?f0 - ?f75"/><draw:equation draw:name="f79" draw:formula="?f75 - ?f2"/><draw:equation draw:name="f80" draw:formula="?f2 + ?f75"/><draw:equation draw:name="f81" draw:formula="21550000 - ?f76"/><draw:equation draw:name="f82" draw:formula="if(?f81, ?f76, 21550000)"/><draw:equation draw:name="f83" draw:formula="-21550000 - ?f82"/><draw:equation draw:name="f84" draw:formula="if(?f83, -21550000, ?f82)"/><draw:equation draw:name="f85" draw:formula="?f77 + ?f84"/><draw:equation draw:name="f86" draw:formula="?f77 + ?f2"/><draw:equation draw:name="f87" draw:formula="?f86 * ?f10 / ?f1"/><draw:equation draw:name="f88" draw:formula="0 - ?f87"/><draw:equation draw:name="f89" draw:formula="cos(?f88)"/><draw:equation draw:name="f90" draw:formula="0 - ?f89"/><draw:equation draw:name="f91" draw:formula="?f90 * ?f52"/><draw:equation draw:name="f92" draw:formula="sin(?f88)"/><draw:equation draw:name="f93" draw:formula="0 - ?f92"/><draw:equation draw:name="f94" draw:formula="?f93 * ?f27"/><draw:equation draw:name="f95" draw:formula="sqrt(?f91 * ?f91 + ?f94 * ?f94 + 0 * 0)"/><draw:equation draw:name="f96" draw:formula="?f52 * ?f27 / ?f95"/><draw:equation draw:name="f97" draw:formula="?f93 * ?f96"/><draw:equation draw:name="f98" draw:formula="?f57 - ?f97"/><draw:equation draw:name="f99" draw:formula="?f90 * ?f96"/><draw:equation draw:name="f100" draw:formula="?f39 - ?f99"/><draw:equation draw:name="f101" draw:formula="?f98 - ?f52"/><draw:equation draw:name="f102" draw:formula="?f100 - ?f27"/><draw:equation draw:name="f103" draw:formula="?f98 + ?f52"/><draw:equation draw:name="f104" draw:formula="?f100 + ?f27"/><draw:equation draw:name="f105" draw:formula="?f85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52"/><draw:equation draw:name="f111" draw:formula="sin(?f107)"/><draw:equation draw:name="f112" draw:formula="0 - ?f111"/><draw:equation draw:name="f113" draw:formula="?f112 * ?f27"/><draw:equation draw:name="f114" draw:formula="sqrt(?f110 * ?f110 + ?f113 * ?f113 + 0 * 0)"/><draw:equation draw:name="f115" draw:formula="?f52 * ?f2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84, ?f57, ?f101)"/><draw:equation draw:name="f121" draw:formula="if(?f84, ?f39, ?f102)"/><draw:equation draw:name="f122" draw:formula="if(?f84, ?f57, ?f103)"/><draw:equation draw:name="f123" draw:formula="if(?f84, ?f39, ?f104)"/><draw:equation draw:name="f124" draw:formula="if(?f84, ?f101, ?f117)"/><draw:equation draw:name="f125" draw:formula="if(?f84, ?f102, ?f119)"/><draw:equation draw:name="f126" draw:formula="if(?f84, ?f103, ?f117)"/><draw:equation draw:name="f127" draw:formula="if(?f84, ?f104, ?f119)"/><draw:equation draw:name="f128" draw:formula="21550000 - ?f68"/><draw:equation draw:name="f129" draw:formula="if(?f128, ?f68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52"/><draw:equation draw:name="f139" draw:formula="sin(?f135)"/><draw:equation draw:name="f140" draw:formula="0 - ?f139"/><draw:equation draw:name="f141" draw:formula="?f140 * ?f27"/><draw:equation draw:name="f142" draw:formula="sqrt(?f138 * ?f138 + ?f141 * ?f141 + 0 * 0)"/><draw:equation draw:name="f143" draw:formula="?f52 * ?f27 / ?f142"/><draw:equation draw:name="f144" draw:formula="?f140 * ?f143"/><draw:equation draw:name="f145" draw:formula="?f50 - ?f144"/><draw:equation draw:name="f146" draw:formula="?f137 * ?f143"/><draw:equation draw:name="f147" draw:formula="?f11 - ?f146"/><draw:equation draw:name="f148" draw:formula="?f145 - ?f52"/><draw:equation draw:name="f149" draw:formula="?f147 - ?f27"/><draw:equation draw:name="f150" draw:formula="?f145 + ?f52"/><draw:equation draw:name="f151" draw:formula="?f147 + ?f27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52"/><draw:equation draw:name="f158" draw:formula="sin(?f154)"/><draw:equation draw:name="f159" draw:formula="0 - ?f158"/><draw:equation draw:name="f160" draw:formula="?f159 * ?f27"/><draw:equation draw:name="f161" draw:formula="sqrt(?f157 * ?f157 + ?f160 * ?f160 + 0 * 0)"/><draw:equation draw:name="f162" draw:formula="?f52 * ?f27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50, ?f148)"/><draw:equation draw:name="f168" draw:formula="if(?f131, ?f11, ?f149)"/><draw:equation draw:name="f169" draw:formula="if(?f131, ?f50, ?f150)"/><draw:equation draw:name="f170" draw:formula="if(?f131, ?f11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79"/><draw:equation draw:name="f176" draw:formula="if(?f175, ?f79, 21550000)"/><draw:equation draw:name="f177" draw:formula="-21550000 - ?f176"/><draw:equation draw:name="f178" draw:formula="if(?f177, -21550000, ?f176)"/><draw:equation draw:name="f179" draw:formula="?f78 + ?f178"/><draw:equation draw:name="f180" draw:formula="?f78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52"/><draw:equation draw:name="f186" draw:formula="sin(?f182)"/><draw:equation draw:name="f187" draw:formula="0 - ?f186"/><draw:equation draw:name="f188" draw:formula="?f187 * ?f27"/><draw:equation draw:name="f189" draw:formula="sqrt(?f185 * ?f185 + ?f188 * ?f188 + 0 * 0)"/><draw:equation draw:name="f190" draw:formula="?f52 * ?f27 / ?f189"/><draw:equation draw:name="f191" draw:formula="?f187 * ?f190"/><draw:equation draw:name="f192" draw:formula="?f60 - ?f191"/><draw:equation draw:name="f193" draw:formula="?f184 * ?f190"/><draw:equation draw:name="f194" draw:formula="?f70 - ?f193"/><draw:equation draw:name="f195" draw:formula="?f192 - ?f52"/><draw:equation draw:name="f196" draw:formula="?f194 - ?f27"/><draw:equation draw:name="f197" draw:formula="?f192 + ?f52"/><draw:equation draw:name="f198" draw:formula="?f194 + ?f27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52"/><draw:equation draw:name="f205" draw:formula="sin(?f201)"/><draw:equation draw:name="f206" draw:formula="0 - ?f205"/><draw:equation draw:name="f207" draw:formula="?f206 * ?f27"/><draw:equation draw:name="f208" draw:formula="sqrt(?f204 * ?f204 + ?f207 * ?f207 + 0 * 0)"/><draw:equation draw:name="f209" draw:formula="?f52 * ?f27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60, ?f195)"/><draw:equation draw:name="f215" draw:formula="if(?f178, ?f70, ?f196)"/><draw:equation draw:name="f216" draw:formula="if(?f178, ?f60, ?f197)"/><draw:equation draw:name="f217" draw:formula="if(?f178, ?f70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21550000 - ?f80"/><draw:equation draw:name="f223" draw:formula="if(?f222, ?f80, 21550000)"/><draw:equation draw:name="f224" draw:formula="-21550000 - ?f223"/><draw:equation draw:name="f225" draw:formula="if(?f224, -21550000, ?f223)"/><draw:equation draw:name="f226" draw:formula="?f1 + ?f225"/><draw:equation draw:name="f227" draw:formula="?f1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52"/><draw:equation draw:name="f233" draw:formula="sin(?f229)"/><draw:equation draw:name="f234" draw:formula="0 - ?f233"/><draw:equation draw:name="f235" draw:formula="?f234 * ?f27"/><draw:equation draw:name="f236" draw:formula="sqrt(?f232 * ?f232 + ?f235 * ?f235 + 0 * 0)"/><draw:equation draw:name="f237" draw:formula="?f52 * ?f27 / ?f236"/><draw:equation draw:name="f238" draw:formula="?f234 * ?f237"/><draw:equation draw:name="f239" draw:formula="?f11 - ?f238"/><draw:equation draw:name="f240" draw:formula="?f231 * ?f237"/><draw:equation draw:name="f241" draw:formula="?f21 - ?f240"/><draw:equation draw:name="f242" draw:formula="?f239 - ?f52"/><draw:equation draw:name="f243" draw:formula="?f241 - ?f27"/><draw:equation draw:name="f244" draw:formula="?f239 + ?f52"/><draw:equation draw:name="f245" draw:formula="?f241 + ?f27"/><draw:equation draw:name="f246" draw:formula="?f226 + ?f2"/><draw:equation draw:name="f247" draw:formula="?f246 * ?f10 / ?f1"/><draw:equation draw:name="f248" draw:formula="0 - ?f247"/><draw:equation draw:name="f249" draw:formula="cos(?f248)"/><draw:equation draw:name="f250" draw:formula="0 - ?f249"/><draw:equation draw:name="f251" draw:formula="?f250 * ?f52"/><draw:equation draw:name="f252" draw:formula="sin(?f248)"/><draw:equation draw:name="f253" draw:formula="0 - ?f252"/><draw:equation draw:name="f254" draw:formula="?f253 * ?f27"/><draw:equation draw:name="f255" draw:formula="sqrt(?f251 * ?f251 + ?f254 * ?f254 + 0 * 0)"/><draw:equation draw:name="f256" draw:formula="?f52 * ?f27 / ?f255"/><draw:equation draw:name="f257" draw:formula="?f253 * ?f256"/><draw:equation draw:name="f258" draw:formula="?f239 + ?f257"/><draw:equation draw:name="f259" draw:formula="?f250 * ?f256"/><draw:equation draw:name="f260" draw:formula="?f241 + ?f259"/><draw:equation draw:name="f261" draw:formula="if(?f225, ?f11, ?f242)"/><draw:equation draw:name="f262" draw:formula="if(?f225, ?f21, ?f243)"/><draw:equation draw:name="f263" draw:formula="if(?f225, ?f11, ?f244)"/><draw:equation draw:name="f264" draw:formula="if(?f225, ?f21, ?f245)"/><draw:equation draw:name="f265" draw:formula="if(?f225, ?f242, ?f258)"/><draw:equation draw:name="f266" draw:formula="if(?f225, ?f243, ?f260)"/><draw:equation draw:name="f267" draw:formula="if(?f225, ?f244, ?f258)"/><draw:equation draw:name="f268" draw:formula="if(?f225, ?f245, ?f260)"/><draw:equation draw:name="f269" draw:formula="21550000 - ?f2"/><draw:equation draw:name="f270" draw:formula="if(?f269, ?f2, 21550000)"/><draw:equation draw:name="f271" draw:formula="-21550000 - ?f270"/><draw:equation draw:name="f272" draw:formula="if(?f271, -21550000, ?f270)"/><draw:equation draw:name="f273" draw:formula="?f1 + ?f272"/><draw:equation draw:name="f274" draw:formula="?f273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52"/><draw:equation draw:name="f280" draw:formula="sin(?f276)"/><draw:equation draw:name="f281" draw:formula="0 - ?f280"/><draw:equation draw:name="f282" draw:formula="?f281 * ?f27"/><draw:equation draw:name="f283" draw:formula="sqrt(?f279 * ?f279 + ?f282 * ?f282 + 0 * 0)"/><draw:equation draw:name="f284" draw:formula="?f52 * ?f27 / ?f283"/><draw:equation draw:name="f285" draw:formula="?f281 * ?f284"/><draw:equation draw:name="f286" draw:formula="?f239 + ?f285"/><draw:equation draw:name="f287" draw:formula="?f278 * ?f284"/><draw:equation draw:name="f288" draw:formula="?f241 + ?f287"/><draw:equation draw:name="f289" draw:formula="if(?f272, ?f11, ?f242)"/><draw:equation draw:name="f290" draw:formula="if(?f272, ?f21, ?f243)"/><draw:equation draw:name="f291" draw:formula="if(?f272, ?f11, ?f244)"/><draw:equation draw:name="f292" draw:formula="if(?f272, ?f21, ?f245)"/><draw:equation draw:name="f293" draw:formula="if(?f272, ?f242, ?f286)"/><draw:equation draw:name="f294" draw:formula="if(?f272, ?f243, ?f288)"/><draw:equation draw:name="f295" draw:formula="if(?f272, ?f244, ?f286)"/><draw:equation draw:name="f296" draw:formula="if(?f272, ?f245, ?f288)"/></draw:enhanced-geometry></draw:custom-shape></draw:g><text:span text:style-name="T445">四、活動流程：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玖、各校帶隊教師應配合事項：</text:p>
      <text:p text:style-name="P460">一、完成報名登錄、進行行前預習工作及其它行前準備事宜。</text:p>
      <text:p text:style-name="P461"><text:span text:style-name="T462">二、依規定</text:span><text:span text:style-name="T463">時間</text:span><text:span text:style-name="T464">，準時帶領學生至本校英語學習情境中心完成報到，並隨隊進行情境學習活動</text:span></text:p>
      <text:p text:style-name="P465"><text:span text:style-name="T466">(</text:span><text:span text:style-name="T467">務必協助維護上課秩序</text:span><text:span text:style-name="T468">)</text:span><text:span text:style-name="T469">。</text:span></text:p>
      <text:p text:style-name="P470"><text:s text:c="3"/>三、帶領學生進行課間休息，並配合相關學習活動。</text:p>
      <text:p text:style-name="P471"/>
      <text:p text:style-name="P472">拾、其他：</text:p>
      <text:p text:style-name="P473"><text:span text:style-name="T474">一、參加體驗學習學生之交通與保險由學生自費</text:span><text:span text:style-name="T475">，</text:span><text:span text:style-name="T476">並請各校自行辦理。</text:span></text:p>
      <text:p text:style-name="P477">二、體驗學生請學生名牌及水壺，並穿著襪子。</text:p>
      <text:p text:style-name="P478">三、本校交通便利，歡迎搭乘大眾運輸工具。</text:p>
      <text:soft-page-break/>
      <text:p text:style-name="P479">四、誠摯邀請各校踴躍參與，大家熱情的參與將是本校成長的動力。</text:p>
      <text:p text:style-name="P480"/>
      <text:p text:style-name="P481"><text:span text:style-name="T482">拾壹、本實施要點經校長核定，陳報教育局核准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complex="Times New Roman" fo:font-style="italic" style:font-style-asian="italic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6600" style:letter-kerning="false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99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yle161" style:display-name="style161" style:family="text">
      <style:text-properties fo:color="#FF000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201" style:display-name="style201" style:family="text">
      <style:text-properties fo: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濱江國民小學英語學習情境中心遊學要點</dc:title>
    <dc:subject/>
    <meta:initial-creator>Annie</meta:initial-creator>
    <dc:creator>BKY</dc:creator>
    <meta:creation-date>2023-08-31T05:17:00Z</meta:creation-date>
    <dc:date>2023-08-31T05:17:00Z</dc:date>
    <meta:print-date>2023-08-30T00:40:00Z</meta:print-date>
    <meta:template xlink:href="Normal" xlink:type="simple"/>
    <meta:editing-cycles>2</meta:editing-cycles>
    <meta:editing-duration>PT0S</meta:editing-duration>
    <meta:document-statistic meta:page-count="4" meta:paragraph-count="77" meta:word-count="1214" meta:character-count="2473" meta:row-count="58" meta:non-whitespace-character-count="1336"/>
  </office:meta>
</office:document-meta>
</file>