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fo:font-size="12pt" style:font-size-asian="12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472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8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ideograph-alpha" style:snap-to-layout-grid="false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ideograph-alpha" style:snap-to-layout-grid="false" fo:line-height="0.3472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71" style:parent-style-name="內文" style:family="paragraph">
      <style:paragraph-properties style:text-autospace="ideograph-alpha" style:snap-to-layout-grid="false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text-autospace="ideograph-alpha" style:snap-to-layout-grid="false" fo:line-height="0.3472in" fo:text-indent="0.000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本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無間距" style:family="paragraph">
      <style:paragraph-properties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無間距" style:family="paragraph">
      <style:paragraph-properties fo:line-height="0.3472in" fo:text-indent="0.0986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無間距" style:family="paragraph">
      <style:paragraph-properties fo:line-height="0.3472in" fo:margin-left="0.5895in" fo:text-indent="-0.58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2.9013in"/>
    </style:style>
    <style:style style:name="TableColumn150" style:family="table-column">
      <style:table-column-properties style:column-width="2.902in"/>
    </style:style>
    <style:style style:name="Table147" style:family="table">
      <style:table-properties style:width="6.7881in" fo:margin-left="-0.102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無間距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無間距" style:family="paragraph">
      <style:paragraph-properties fo:widows="2" fo:orphans="2" fo:text-align="center" fo:line-height="0.2777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無間距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80" style:parent-style-name="無間距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ideograph-alpha" fo:text-align="center" fo:line-height="0.2777in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ideograph-alpha" fo:text-align="center" fo:line-height="0.2777in"/>
    </style:style>
    <style:style style:name="T198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19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200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01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ideograph-alpha" fo:text-align="center" fo:line-height="0.2777in"/>
    </style:style>
    <style:style style:name="T204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05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06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07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text-autospace="ideograph-alpha" fo:text-align="center" fo:line-height="0.2777in"/>
    </style:style>
    <style:style style:name="T21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fo:text-align="center" fo:line-height="0.2777in"/>
    </style:style>
    <style:style style:name="T21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無間距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ideograph-alpha" fo:text-align="center" fo:line-height="0.2777in"/>
    </style:style>
    <style:style style:name="T22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ideograph-alpha" fo:text-align="center" fo:line-height="0.2777in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3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234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3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ideograph-alpha" fo:text-align="center" fo:line-height="0.2777in"/>
    </style:style>
    <style:style style:name="T238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39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40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41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ideograph-alpha" fo:text-align="center" fo:line-height="0.2777in"/>
    </style:style>
    <style:style style:name="T24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ideograph-alpha" fo:text-align="center" fo:line-height="0.2777in"/>
    </style:style>
    <style:style style:name="T25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無間距" style:family="paragraph">
      <style:paragraph-properties fo:widows="2" fo:orphans="2" fo:text-align="center" fo:line-height="0.2777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本文" style:family="paragraph">
      <style:paragraph-properties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text:page-number text:fixed="false">17</text:page-number></text:span><text:span text:style-name="T5">臺北市</text:span><text:span text:style-name="T6">112</text:span><text:span text:style-name="T7">年度中小學國際教育教師培力</text:span></text:p>
      <text:p text:style-name="P8"><text:span text:style-name="T9">分</text:span><text:span text:style-name="T10">流課程研習實施計畫</text:span><text:span text:style-name="T11">【增加辦理】</text:span></text:p>
      <text:p text:style-name="P12">壹、計畫依據：</text:p>
      <text:p text:style-name="P13"><text:s text:c="2"/>一、教育部中小學國際教育地方培力團(IELCG)任務學校工作計畫。</text:p>
      <text:p text:style-name="P14"><text:s text:c="2"/>二、臺北市國際教育中長程計畫。</text:p>
      <text:p text:style-name="P15"><text:span text:style-name="T16">貳、</text:span><text:span text:style-name="T17">計畫目的：</text:span></text:p>
      <text:p text:style-name="P18"><text:s text:c="2"/>一、透過主題研習，培訓推動及執行國際教育專業人力。</text:p>
      <text:p text:style-name="P19"><text:s text:c="2"/>二、提供中小學國際教育教師專業成長培育系統性課程內容。</text:p>
      <text:p text:style-name="P20"><text:s text:c="2"/>三、建置中小學教師與學校國際教育專業能力，提供認證機制服務。</text:p>
      <text:p text:style-name="P21"><text:span text:style-name="T22">參、主辦單位：</text:span><text:span text:style-name="T23">教育部國民及學前教育署、臺北市政府教育局</text:span></text:p>
      <text:p text:style-name="P24"><text:span text:style-name="T25">肆、</text:span><text:span text:style-name="T26">承辦單位：</text:span><text:span text:style-name="T27">臺北市立蘭雅國民中學、臺北市立龍門國民中學、臺北市立龍山國民中學、臺北市大安區新生國民小學、臺北市士林區劍潭國民小學</text:span></text:p>
      <text:list text:style-name="LFO1" text:continue-numbering="true">
        <text:list-item>
          <text:p text:style-name="P28">辦理日期與時間：</text:p>
        </text:list-item>
      </text:list>
      <text:p text:style-name="P29"><text:span text:style-name="T30"><text:s text:c="5"/></text:span><text:span text:style-name="T31">分流課程：</text:span><text:span text:style-name="T32">112</text:span><text:span text:style-name="T33">年</text:span><text:span text:style-name="T34">11</text:span><text:span text:style-name="T35">月</text:span><text:span text:style-name="T36">14</text:span><text:span text:style-name="T37">日</text:span><text:span text:style-name="T38">(</text:span><text:span text:style-name="T39">星期二</text:span><text:span text:style-name="T40">)</text:span><text:span text:style-name="T41">至</text:span><text:span text:style-name="T42">112</text:span><text:span text:style-name="T43">年</text:span><text:span text:style-name="T44">11</text:span><text:span text:style-name="T45">月</text:span><text:span text:style-name="T46">15</text:span><text:span text:style-name="T47">日</text:span><text:span text:style-name="T48">(</text:span><text:span text:style-name="T49">星期三</text:span><text:span text:style-name="T50">)</text:span><text:span text:style-name="T51">。</text:span></text:p>
      <text:list text:style-name="LFO2" text:continue-numbering="true">
        <text:list-item>
          <text:p text:style-name="P52"><text:span text:style-name="T53">報名日期與截止日期：</text:span><text:span text:style-name="T54">無現場報名。</text:span></text:p>
        </text:list-item>
      </text:list>
      <text:p text:style-name="P55"><text:span text:style-name="T56"><text:s text:c="5"/></text:span><text:span text:style-name="T57">分流課程：即日起至</text:span><text:span text:style-name="T58">112</text:span><text:span text:style-name="T59">年</text:span><text:span text:style-name="T60">11</text:span><text:span text:style-name="T61">月</text:span><text:span text:style-name="T62">8</text:span><text:span text:style-name="T63">日</text:span><text:span text:style-name="T64">(</text:span><text:span text:style-name="T65">星期三</text:span><text:span text:style-name="T66">)</text:span><text:span text:style-name="T67">。</text:span></text:p>
      <text:list text:style-name="LFO2" text:continue-numbering="true">
        <text:list-item>
          <text:p text:style-name="P68"><text:span text:style-name="T69">研習地點</text:span><text:span text:style-name="T70">：</text:span></text:p>
        </text:list-item>
      </text:list>
      <text:p text:style-name="P71"><text:span text:style-name="T72"><text:s text:c="5"/></text:span><text:span text:style-name="T73">臺北市立蘭雅國民中學（臺北市士林區忠誠路</text:span><text:span text:style-name="T74">2</text:span><text:span text:style-name="T75">段</text:span><text:span text:style-name="T76">51</text:span><text:span text:style-name="T77">號）。</text:span></text:p>
      <text:p text:style-name="P78">捌、參加對象及預計參與人數：</text:p>
      <text:p text:style-name="P79"><text:span text:style-name="T80"><text:s text:c="3"/></text:span><text:span text:style-name="T81">一</text:span><text:span text:style-name="T82">、因報名參加分流課程人數眾多，故增加辦理本場次分流課程，國高中職及國小各學層皆能報名參加。</text:span></text:p>
      <text:p text:style-name="P83"><text:span text:style-name="T84"><text:s text:c="3"/></text:span><text:span text:style-name="T85">二</text:span><text:span text:style-name="T86">、參加對象為本市已完成中小學國際教育共通課程</text:span><text:span text:style-name="T87">14</text:span><text:span text:style-name="T88">小時之教師，預計錄取</text:span><text:span text:style-name="T89">30</text:span><text:span text:style-name="T90">人。</text:span></text:p>
      <text:p text:style-name="P91"><text:span text:style-name="T92"><text:s text:c="3"/></text:span><text:span text:style-name="T93">三</text:span><text:span text:style-name="T94">、參加分流課程者，核予公假課務排代。</text:span></text:p>
      <text:p text:style-name="P95"><text:span text:style-name="T96">玖、認證與研習成效檢核：</text:span></text:p>
      <text:list text:style-name="LFO3" text:continue-numbering="true">
        <text:list-item>
          <text:p text:style-name="P97">分流課程：參與者須按時簽到退，全程參與且每堂課後實作檢核皆通過者，將取得分流課程研習時數12小時。分流課程規劃有分組討論實作，參與者請自備筆電。</text:p>
        </text:list-item>
        <text:list-item>
          <text:p text:style-name="P98">完成國際教育共通課程14小時及分流課程12小時，且學習檢核皆通過者，本校將代為向國立中正大學教育研究所申請教育部國教署之「國際教育教師專<text:soft-page-break/>業知能研習證明書」。</text:p>
        </text:list-item>
      </text:list>
      <text:p text:style-name="P99">拾、研習課程內容與講師名單：（如附件一）</text:p>
      <text:p text:style-name="P100">拾壹、報名方式：</text:p>
      <text:p text:style-name="P101"><text:span text:style-name="T102"><text:s text:c="4"/></text:span><text:span text:style-name="T103">請參與人員於報名期間至「臺北市教師在職研習網」</text:span><text:span text:style-name="T104">(https: //insc. <text:s/>tp.edu.tw/index/DefBod.aspx</text:span><text:span text:style-name="T105">）報名。如有相關疑問可洽蘭雅國中教務處</text:span><text:span text:style-name="T106"><text:s text:c="2"/></text:span><text:span text:style-name="T107">何沛儒主任，電話</text:span><text:span text:style-name="T108">(02)2832-9377</text:span><text:span text:style-name="T109">分機</text:span><text:span text:style-name="T110">100</text:span><text:span text:style-name="T111">。</text:span></text:p>
      <text:p text:style-name="P112">拾貳、經費：</text:p>
      <text:p text:style-name="P113"><text:span text:style-name="T114"><text:s text:c="4"/></text:span><text:span text:style-name="T115">自</text:span><text:span text:style-name="T116">112</text:span><text:span text:style-name="T117">年度教育部</text:span><text:span text:style-name="T118">國教署</text:span><text:span text:style-name="T119">補助高級中等以下學校國際教育地方培力團</text:span><text:span text:style-name="T120"><text:s text:c="2"/>(IELCG)</text:span><text:span text:style-name="T121">工作計畫經費項下支應。</text:span></text:p>
      <text:p text:style-name="P122"/>
      <text:p text:style-name="P123"/>
      <text:p text:style-name="P124">附件一：研習課程內容與講師名單</text:p>
      <text:p text:style-name="P125"/>
      <text:p text:style-name="P126"><text:span text:style-name="T127">分流課程</text:span><text:span text:style-name="T128">：</text:span><text:span text:style-name="T129">112</text:span><text:span text:style-name="T130">年</text:span><text:span text:style-name="T131">11</text:span><text:span text:style-name="T132">月</text:span><text:span text:style-name="T133">14</text:span><text:span text:style-name="T134">日</text:span><text:span text:style-name="T135">(</text:span><text:span text:style-name="T136">星期二</text:span><text:span text:style-name="T137">)</text:span><text:span text:style-name="T138">至</text:span><text:span text:style-name="T139">11</text:span><text:span text:style-name="T140">月</text:span><text:span text:style-name="T141">15</text:span><text:span text:style-name="T142">日</text:span><text:span text:style-name="T143">(</text:span><text:span text:style-name="T144">星期三</text:span><text:span text:style-name="T145">)</text:span><text:span text:style-name="T146">，蘭雅國中實體研習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時間</text:span></text:p>
          </table:table-cell>
          <table:table-cell table:style-name="TableCell155">
            <text:p text:style-name="P156"><text:span text:style-name="T157">112</text:span><text:span text:style-name="T158">年</text:span><text:span text:style-name="T159">11</text:span><text:span text:style-name="T160">月</text:span><text:span text:style-name="T161">14</text:span><text:span text:style-name="T162">日</text:span><text:span text:style-name="T163">(</text:span><text:span text:style-name="T164">星期二</text:span><text:span text:style-name="T165">)</text:span></text:p>
          </table:table-cell>
          <table:table-cell table:style-name="TableCell166">
            <text:p text:style-name="P167"><text:span text:style-name="T168">112</text:span><text:span text:style-name="T169">年</text:span><text:span text:style-name="T170">11</text:span><text:span text:style-name="T171">月</text:span><text:span text:style-name="T172">15</text:span><text:span text:style-name="T173">日</text:span><text:span text:style-name="T174">(</text:span><text:span text:style-name="T175">星期三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08：40~</text:p>
            <text:p text:style-name="P180"><text:span text:style-name="T181">08</text:span><text:span text:style-name="T182">：</text:span><text:span text:style-name="T183">00</text:span></text:p>
          </table:table-cell>
          <table:table-cell table:style-name="TableCell184">
            <text:p text:style-name="P185">報到</text:p>
          </table:table-cell>
          <table:table-cell table:style-name="TableCell186">
            <text:p text:style-name="P187">報到</text:p>
          </table:table-cell>
        </table:table-row>
        <table:table-row table:style-name="TableRow188">
          <table:table-cell table:style-name="TableCell189">
            <text:p text:style-name="P190"><text:span text:style-name="T191">09</text:span><text:span text:style-name="T192">：</text:span><text:span text:style-name="T193">00 ~ 12</text:span><text:span text:style-name="T194">：</text:span><text:span text:style-name="T195">00</text:span></text:p>
          </table:table-cell>
          <table:table-cell table:style-name="TableCell196">
            <text:p text:style-name="P197"><text:span text:style-name="T198">跨文化溝通教學設計與實作</text:span></text:p>
            <text:p text:style-name="P199"/>
            <text:p text:style-name="P200">高雄市立文山高級中學</text:p>
            <text:p text:style-name="P201">潘道仁退休校長</text:p>
          </table:table-cell>
          <table:table-cell table:style-name="TableCell202">
            <text:p text:style-name="P203"><text:span text:style-name="T204">國際交流模組與架構實務</text:span></text:p>
            <text:p text:style-name="P205"/>
            <text:p text:style-name="P206">桃園市立大園國際高級中學<text:s text:c="2"/></text:p>
            <text:p text:style-name="P207">朱元隆校長</text:p>
          </table:table-cell>
        </table:table-row>
        <table:table-row table:style-name="TableRow208">
          <table:table-cell table:style-name="TableCell209">
            <text:p text:style-name="P210"><text:span text:style-name="T211">12</text:span><text:span text:style-name="T212">：</text:span><text:span text:style-name="T213">00 ~ 13</text:span><text:span text:style-name="T214">：</text:span><text:span text:style-name="T215">00</text:span></text:p>
          </table:table-cell>
          <table:table-cell table:style-name="TableCell216">
            <text:p text:style-name="P217"><text:span text:style-name="T218">午餐</text:span></text:p>
          </table:table-cell>
          <table:table-cell table:style-name="TableCell219">
            <text:p text:style-name="P220"><text:span text:style-name="T221">午餐</text:span></text:p>
          </table:table-cell>
        </table:table-row>
        <table:table-row table:style-name="TableRow222">
          <table:table-cell table:style-name="TableCell223">
            <text:p text:style-name="P224"><text:span text:style-name="T225">13</text:span><text:span text:style-name="T226">：</text:span><text:span text:style-name="T227">00 ~ 16</text:span><text:span text:style-name="T228">：</text:span><text:span text:style-name="T229">00</text:span></text:p>
          </table:table-cell>
          <table:table-cell table:style-name="TableCell230">
            <text:p text:style-name="P231"><text:span text:style-name="T232">跨文化溝通教學設計與實作</text:span></text:p>
            <text:p text:style-name="P233"/>
            <text:p text:style-name="P234">高雄市立文山高級中學</text:p>
            <text:p text:style-name="P235">潘道仁退休校長</text:p>
          </table:table-cell>
          <table:table-cell table:style-name="TableCell236">
            <text:p text:style-name="P237"><text:span text:style-name="T238">國際交流模組與架構實務</text:span></text:p>
            <text:p text:style-name="P239"/>
            <text:p text:style-name="P240">桃園市立大園國際高級中學<text:s text:c="2"/></text:p>
            <text:p text:style-name="P241">朱元隆校長</text:p>
          </table:table-cell>
        </table:table-row>
        <table:table-row table:style-name="TableRow242">
          <table:table-cell table:style-name="TableCell243">
            <text:p text:style-name="P244"><text:span text:style-name="T245">16</text:span><text:span text:style-name="T246">：</text:span><text:span text:style-name="T247">00 ~ 16</text:span><text:span text:style-name="T248">：</text:span><text:span text:style-name="T249">20</text:span></text:p>
          </table:table-cell>
          <table:table-cell table:style-name="TableCell250">
            <text:p text:style-name="P251"><text:span text:style-name="T252">回饋交流</text:span></text:p>
          </table:table-cell>
          <table:table-cell table:style-name="TableCell253">
            <text:p text:style-name="P254"><text:span text:style-name="T255">回饋交流</text:span></text:p>
          </table:table-cell>
        </table:table-row>
      </table:table>
      <text:p text:style-name="P256"><text:span text:style-name="T257"><draw:custom-shape svg:x="4.3033in" svg:y="6.43346in" svg:width="2.01042in" svg:height="1.88264in" draw:z-index="487621120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5.03125in" svg:y="0.0125in" svg:width="0.25764in" svg:height="0.25556in" draw:z-index="48762009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59"><draw:custom-shape svg:x="0in" svg:y="0.14444in" svg:width="0.21875in" svg:height="0.11042in" draw:z-index="48761804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96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69in" fo:margin-left="0.0138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5.75in" svg:y="7.87431in" svg:width="0.19375in" svg:height="0.2125in" style:rel-width="scale" style:rel-height="scale"><draw:text-box><text:p text:style-name="P3">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學國際教育-</dc:title>
    <dc:subject>初階課程規劃與認證(草案)</dc:subject>
    <meta:initial-creator>ccu</meta:initial-creator>
    <dc:creator>BKY</dc:creator>
    <meta:creation-date>2023-10-27T08:25:00Z</meta:creation-date>
    <dc:date>2023-10-27T08:25:00Z</dc:date>
    <meta:print-date>2023-09-21T00:45:00Z</meta:print-date>
    <meta:template xlink:href="Normal" xlink:type="simple"/>
    <meta:editing-cycles>2</meta:editing-cycles>
    <meta:editing-duration>PT0S</meta:editing-duration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document-statistic meta:page-count="2" meta:paragraph-count="22" meta:word-count="640" meta:character-count="1259" meta:row-count="24" meta:non-whitespace-character-count="641"/>
  </office:meta>
</office:document-meta>
</file>