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1.3361in" style:use-optimal-column-width="false"/>
    </style:style>
    <style:style style:name="TableColumn297" style:family="table-column">
      <style:table-column-properties style:column-width="0.0381in" style:use-optimal-column-width="false"/>
    </style:style>
    <style:style style:name="TableColumn298" style:family="table-column">
      <style:table-column-properties style:column-width="1.2986in" style:use-optimal-column-width="false"/>
    </style:style>
    <style:style style:name="TableColumn299" style:family="table-column">
      <style:table-column-properties style:column-width="0.4506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8625in" style:use-optimal-column-width="false"/>
    </style:style>
    <style:style style:name="TableColumn302" style:family="table-column">
      <style:table-column-properties style:column-width="0.443in" style:use-optimal-column-width="false"/>
    </style:style>
    <style:style style:name="TableColumn303" style:family="table-column">
      <style:table-column-properties style:column-width="1.3097in" style:use-optimal-column-width="false"/>
    </style:style>
    <style:style style:name="Table294" style:family="table">
      <style:table-properties style:width="7in" fo:margin-left="0in" table:align="center"/>
    </style:style>
    <style:style style:name="TableRow304" style:family="table-row">
      <style:table-row-properties style:min-row-height="0.0486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style:font-weight-complex="bold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style:font-weight-complex="bold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P346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Row351" style:family="table-row">
      <style:table-row-properties style:min-row-height="0.4472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text-properties style:font-name="Times New Roman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39" style:family="table-row">
      <style:table-row-properties style:min-row-height="0.2395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ableRow461" style:family="table-row">
      <style:table-row-properties style:min-row-height="0.3013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fo:color="#000000"/>
    </style:style>
    <style:style style:name="TableRow470" style:family="table-row">
      <style:table-row-properties style:min-row-height="0.304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fo:line-height="0.3333in"/>
    </style:style>
    <style:style style:name="T473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標題1" style:family="paragraph">
      <style:paragraph-properties fo:line-height="0.3333in"/>
    </style:style>
    <style:style style:name="T476" style:parent-style-name="預設段落字型" style:family="text">
      <style:text-properties fo:font-weight="normal" style:font-weight-asian="normal" fo:color="#000000" fo:font-size="12pt" style:font-size-asian="12pt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79" style:family="table-row">
      <style:table-row-properties style:min-row-height="0.347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3" style:parent-style-name="內文" style:family="paragraph">
      <style:paragraph-properties style:text-autospace="none"/>
    </style:style>
    <style:style style:name="T49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-asian="標楷體" style:font-weight-complex="bold" fo:color="#000000" fo:language="zh" fo:country="TW"/>
    </style:style>
    <style:style style:name="P512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內文" style:family="paragraph">
      <style:paragraph-properties fo:break-before="page" style:text-autospace="none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2" style:parent-style-name="內文" style:family="paragraph">
      <style:paragraph-properties fo:line-height="150%"/>
    </style:style>
    <style:style style:name="T5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5" style:family="table-column">
      <style:table-column-properties style:column-width="6.7493in" style:use-optimal-column-width="false"/>
    </style:style>
    <style:style style:name="Table524" style:family="table">
      <style:table-properties style:width="6.7493in" fo:margin-left="0in" table:align="center"/>
    </style:style>
    <style:style style:name="TableRow526" style:family="table-row">
      <style:table-row-properties style:min-row-height="2.6069in"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56" style:family="table-column">
      <style:table-column-properties style:column-width="6.75in"/>
    </style:style>
    <style:style style:name="Table555" style:family="table">
      <style:table-properties style:width="6.75in" fo:margin-left="0.075in" table:align="left"/>
    </style:style>
    <style:style style:name="TableRow557" style:family="table-row">
      <style:table-row-properties style:min-row-height="0.365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150%"/>
    </style:style>
    <style:style style:name="T560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65" style:family="table-row">
      <style:table-row-properties style:min-row-height="0.4034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150%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0" style:family="table-row">
      <style:table-row-properties style:min-row-height="0.443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150%"/>
    </style:style>
    <style:style style:name="T573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5" style:family="table-row">
      <style:table-row-properties style:min-row-height="1.4944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0" style:family="table-row">
      <style:table-row-properties style:min-row-height="2.370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6" style:family="table-row">
      <style:table-row-properties style:min-row-height="1.970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1" style:family="table-row">
      <style:table-row-properties style:min-row-height="0.4354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9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96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5" style:parent-style-name="內文" style:master-page-name="MP2" style:family="paragraph">
      <style:paragraph-properties fo:break-before="page" style:snap-to-layout-grid="false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center" fo:line-height="0.3333in"/>
    </style:style>
    <style:style style:name="T612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5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1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18" style:family="table-column">
      <style:table-column-properties style:column-width="0.4993in"/>
    </style:style>
    <style:style style:name="TableColumn619" style:family="table-column">
      <style:table-column-properties style:column-width="2.0569in"/>
    </style:style>
    <style:style style:name="TableColumn620" style:family="table-column">
      <style:table-column-properties style:column-width="2.1937in"/>
    </style:style>
    <style:style style:name="TableColumn621" style:family="table-column">
      <style:table-column-properties style:column-width="2.6298in"/>
    </style:style>
    <style:style style:name="TableColumn622" style:family="table-column">
      <style:table-column-properties style:column-width="2.1201in"/>
    </style:style>
    <style:style style:name="Table617" style:family="table">
      <style:table-properties style:width="9.5in" fo:margin-left="0in" table:align="center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P636" style:parent-style-name="內文" style:family="paragraph">
      <style:paragraph-properties fo:line-height="115%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P638" style:parent-style-name="內文" style:family="paragraph">
      <style:paragraph-properties fo:line-height="115%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P640" style:parent-style-name="內文" style:family="paragraph">
      <style:paragraph-properties fo:text-align="justify" fo:line-height="115%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7" style:parent-style-name="內文" style:family="paragraph">
      <style:paragraph-properties fo:line-height="115%"/>
    </style:style>
    <style:style style:name="T648" style:parent-style-name="預設段落字型" style:family="text">
      <style:text-properties style:font-name="Times New Roman" style:font-name-asian="標楷體" style:font-weight-complex="bold" fo:color="#000000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P652" style:parent-style-name="內文" style:family="paragraph">
      <style:paragraph-properties fo:line-height="115%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55" style:family="table-row">
      <style:table-row-properties style:min-row-height="0.184in"/>
    </style:style>
    <style:style style:name="TableCell6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3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6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75" style:parent-style-name="內文" style:family="paragraph">
      <style:paragraph-properties fo:text-align="justify" fo:line-height="0.2222in"/>
    </style:style>
    <style:style style:name="T67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0" style:parent-style-name="內文" style:family="paragraph">
      <style:paragraph-properties fo:text-align="justify" fo:line-height="0.2222in"/>
    </style:style>
    <style:style style:name="T68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5" style:parent-style-name="內文" style:family="paragraph">
      <style:paragraph-properties fo:text-align="justify" fo:line-height="0.2222in"/>
    </style:style>
    <style:style style:name="T68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8" style:parent-style-name="內文" style:family="paragraph">
      <style:paragraph-properties fo:text-align="justify" fo:line-height="0.2222in"/>
    </style:style>
    <style:style style:name="T68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3" style:parent-style-name="內文" style:family="paragraph">
      <style:paragraph-properties fo:text-align="justify" fo:line-height="0.2222in"/>
    </style:style>
    <style:style style:name="T69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8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699" style:parent-style-name="內文" style:family="paragraph">
      <style:paragraph-properties fo:widows="2" fo:orphans="2" fo:text-align="justify" fo:line-height="0.2222in"/>
    </style:style>
    <style:style style:name="T70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7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9" style:parent-style-name="預設段落字型" style:family="text">
      <style:text-properties style:font-name-asian="標楷體" fo:color="#000000" fo:font-size="11pt" style:font-size-asian="11pt"/>
    </style:style>
    <style:style style:name="T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1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2" style:parent-style-name="內文" style:family="paragraph">
      <style:paragraph-properties fo:widows="2" fo:orphans="2" fo:line-height="0.2222in"/>
      <style:text-properties fo:hyphenate="true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5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18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1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0" style:parent-style-name="內文" style:family="paragraph">
      <style:paragraph-properties fo:text-align="justify" fo:line-height="0.2222in"/>
    </style:style>
    <style:style style:name="T73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5" style:parent-style-name="內文" style:family="paragraph">
      <style:paragraph-properties fo:text-align="justify" fo:line-height="0.2222in"/>
    </style:style>
    <style:style style:name="T73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0" style:parent-style-name="內文" style:family="paragraph">
      <style:paragraph-properties fo:text-align="justify" fo:line-height="0.2222in"/>
    </style:style>
    <style:style style:name="T74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3" style:parent-style-name="內文" style:family="paragraph">
      <style:paragraph-properties fo:text-align="justify" fo:line-height="0.2222in"/>
    </style:style>
    <style:style style:name="T74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8" style:parent-style-name="內文" style:family="paragraph">
      <style:paragraph-properties fo:text-align="justify" fo:line-height="0.2222in"/>
    </style:style>
    <style:style style:name="T74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3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4" style:parent-style-name="內文" style:family="paragraph">
      <style:paragraph-properties fo:text-align="justify" fo:line-height="0.2222in"/>
    </style:style>
    <style:style style:name="T75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59" style:parent-style-name="內文" style:family="paragraph">
      <style:paragraph-properties fo:text-align="justify" fo:line-height="0.2222in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2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4" style:parent-style-name="預設段落字型" style:family="text">
      <style:text-properties style:font-name-asian="標楷體" fo:color="#000000" fo:font-size="11pt" style:font-size-asian="11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6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67" style:parent-style-name="內文" style:family="paragraph">
      <style:paragraph-properties fo:widows="2" fo:orphans="2" fo:line-height="0.2222in"/>
      <style:text-properties fo:hyphenate="true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0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1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2" style:family="table-row">
      <style:table-row-properties style:min-row-height="1.466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/>
    </style:style>
    <style:style style:name="T775" style:parent-style-name="預設段落字型" style:family="text">
      <style:text-properties style:font-name="Cambria Math" style:font-name-asian="標楷體" style:font-name-complex="Cambria Math" fo:color="#000000"/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P777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78" style:parent-style-name="內文" style:family="paragraph">
      <style:paragraph-properties fo:widows="2" fo:orphans="2" fo:text-align="justify" fo:line-height="150%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2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3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soft-page-break/>
      <text:p text:style-name="P289">附件三</text:p>
      <text:p text:style-name="P290"><text:span text:style-name="T291">臺北市辦理</text:span><text:span text:style-name="T292">113</text:span><text:span text:style-name="T293">年度教育部教學卓越獎初選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9">
            <text:p text:style-name="內文"><text:span text:style-name="T306">學校名稱：</text:span><text:span text:style-name="T307"><text:s text:c="63"/></text:span><text:span text:style-name="T308">(</text:span><text:span text:style-name="T309">中文</text:span><text:span text:style-name="T310">全銜</text:span><text:span text:style-name="T311">)</text:span></text:p>
            <text:p text:style-name="內文"><text:span text:style-name="T312"><text:s text:c="35"/></text:span><text:span text:style-name="T313"><text:s text:c="32"/></text:span><text:span text:style-name="T314"><text:s text:c="5"/></text:span><text:span text:style-name="T315"><text:s/></text:span><text:span text:style-name="T316">(</text:span><text:span text:style-name="T317">英文</text:span><text:span text:style-name="T318">全銜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內文"><text:span text:style-name="T322">教學團隊名稱：</text:span><text:span text:style-name="T32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內文"><text:span text:style-name="T326">發表方案名稱：</text:span><text:span text:style-name="T327"><text:s text:c="59"/></text:span><text:span text:style-name="T328">(</text:span><text:span text:style-name="T329">中文</text:span><text:span text:style-name="T330">名稱</text:span><text:span text:style-name="T331">)</text:span></text:p>
            <text:p text:style-name="P332"><text:span text:style-name="T333">(</text:span><text:span text:style-name="T334">英文</text:span><text:span text:style-name="T335">名稱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本方案曾獲獎項：(請參賽學校務必詳實填寫)</text:p>
            <text:p text:style-name="P340">(曾獲教育部閱讀磐石獎績優方案之獎項者，不得舉薦及受獎，並請加註獲獎年度)</text:p>
            <text:p text:style-name="P341">□否</text:p>
            <text:p text:style-name="P342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本方案是否已申請政府補助：</text:p>
            <text:p text:style-name="P346">□否</text:p>
            <text:p text:style-name="P347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9">
            <text:p text:style-name="內文"><text:span text:style-name="T353">本方案之團隊成員均符合</text:span><text:span text:style-name="T354">113</text:span><text:span text:style-name="T355">年度教育部教學卓越獎複選審查計畫規定之參與資格</text:span></text:p>
            <text:p text:style-name="P356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姓名</text:span></text:p>
          </table:table-cell>
          <table:table-cell table:style-name="TableCell364" table:number-columns-spanned="2">
            <text:p text:style-name="P365"><text:span text:style-name="T366">職稱</text:span></text:p>
          </table:table-cell>
          <table:covered-table-cell/>
          <table:table-cell table:style-name="TableCell367" table:number-columns-spanned="2">
            <text:p text:style-name="P368"><text:span text:style-name="T369">聯絡電話</text:span></text:p>
          </table:table-cell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內文"><text:span text:style-name="T373">是否曾獲本獎項金銀質獎並請加註獲獎年度</text:span>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9">
            <text:p text:style-name="內文"><text:span text:style-name="T441">主要聯絡人資料：</text:span><text:span text:style-name="T442"><text:s/></text:span><text:span text:style-name="T443">（</text:span><text:span text:style-name="T444">往後訊息通知將以</text:span><text:span text:style-name="T445">e-mail</text:span><text:span text:style-name="T446">為主，務請詳填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姓名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住家電話</text:span></text:p>
          </table:table-cell>
          <table:covered-table-cell/>
          <table:table-cell table:style-name="TableCell455" table:number-columns-spanned="2">
            <text:p text:style-name="P456"><text:span text:style-name="T457">學校電話</text:span></text:p>
          </table:table-cell>
          <table:covered-table-cell/>
          <table:table-cell table:style-name="TableCell458" table:number-columns-spanned="2">
            <text:p text:style-name="P459"><text:span text:style-name="T460">行動電話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5">
            <text:h text:style-name="P472" text:outline-level="1"><text:span text:style-name="T473">E-mail</text:span></text:h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h text:style-name="P475" text:outline-level="1"><text:span text:style-name="T476">郵寄地址（請填學校地址並加</text:span><text:span text:style-name="T477">5</text:span><text:span text:style-name="T478">碼之郵遞區號）</text:span></text:h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<text:span text:style-name="T485">填表須知：</text:span></text:p>
      <text:p text:style-name="P486"><text:span text:style-name="T487">1.</text:span><text:span text:style-name="T488">請依報名表格式欄位確實填寫，主要聯絡人資料請務必填寫完整，以利聯繫；若不符合下述規定，將不予審查：</text:span></text:p>
      <text:p text:style-name="P489"><text:span text:style-name="T490">（</text:span><text:span text:style-name="T491">1</text:span><text:span text:style-name="T492">）學校名稱務請填列中英文全銜（包含公私立、鄉鎮市區及學習階段等資料）。</text:span></text:p>
      <text:p text:style-name="P493"><text:span text:style-name="T494">（</text:span><text:span text:style-name="T495">2</text:span><text:span text:style-name="T496">）請自行設定一個教學團隊名稱，名稱長度以中文字</text:span><text:span text:style-name="T497">10</text:span><text:span text:style-name="T498">個字</text:span><text:span text:style-name="T499">（含標點符號）</text:span><text:span text:style-name="T500">為上限。</text:span></text:p>
      <text:p text:style-name="P501"><text:span text:style-name="T502">（</text:span><text:span text:style-name="T503">3</text:span><text:span text:style-name="T504">）請自行設定一個方案名稱，主題名稱請中英文並列，中文名稱長度以</text:span><text:span text:style-name="T505">15</text:span><text:span text:style-name="T506">個字</text:span><text:span text:style-name="T507">（含標點符號）</text:span><text:span text:style-name="T508">為上限。</text:span></text:p>
      <text:soft-page-break/>
      <text:p text:style-name="P509"><text:span text:style-name="T510">2.</text:span><text:span text:style-name="T511">若教學團隊成員基本資料表格不敷使用，請自行擴增，主要聯絡人需為團隊成員，亦需列入基本成員資料。</text:span></text:p>
      <text:p text:style-name="P512">3.教學團隊成員、方案名稱、團隊名稱經報名完成後不得再以任何理由要求承辦單位更改。</text:p>
      <text:p text:style-name="P513"><text:span text:style-name="T514">4.</text:span><text:span text:style-name="T515">經報名確定後，所有參賽資料之製作（名錄、獎狀</text:span><text:span text:style-name="T516">…</text:span><text:span text:style-name="T517">）皆以此表為據，請務必再三查核，若有疏漏，自負全責。</text:span></text:p>
      <text:soft-page-break/>
      <text:p text:style-name="P518"><text:span text:style-name="T519">附件四</text:span></text:p>
      <text:p text:style-name="P520">方案摘要表</text:p>
      <text:p text:style-name="P521">學校名稱：<text:s text:c="19"/>(務必填寫全銜)</text:p>
      <text:p text:style-name="P522"><text:span text:style-name="T523">方案名稱：</text:span>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請將教學卓越獎參賽方案動機、目的、作法及具體成果簡述如下：</text:p>
            <text:p text:style-name="P529">（一）方案發展的動機或目的</text:p>
            <text:p text:style-name="P530"/>
            <text:p text:style-name="P531"/>
            <text:p text:style-name="P532">（二）方案發展歷程</text:p>
            <text:p text:style-name="P533"/>
            <text:p text:style-name="P534"/>
            <text:p text:style-name="P535">（三）具體成果</text:p>
            <text:p text:style-name="P536"/>
            <text:p text:style-name="P537"/>
            <text:p text:style-name="P538"/>
          </table:table-cell>
        </table:table-row>
      </table:table>
      <text:list text:style-name="LFO1" text:continue-numbering="true">
        <text:list-item>
          <text:p text:style-name="P539"><text:span text:style-name="T540">請自行以</text:span><text:span text:style-name="T541">Word2007</text:span><text:span text:style-name="T542">以上版本繕打本表（最多以</text:span><text:span text:style-name="T543">3</text:span><text:span text:style-name="T544">頁為原則）</text:span></text:p>
        </text:list-item>
      </text:list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附件五</text:p>
      <text:p text:style-name="P554">簡介表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學校名稱</text:span><text:span text:style-name="T561">(</text:span><text:span text:style-name="T562">務必填寫全銜</text:span><text:span text:style-name="T563">)</text:span><text:span text:style-name="T564">：</text:span></text:p>
          </table:table-cell>
        </table:table-row>
        <table:table-row table:style-name="TableRow565">
          <table:table-cell table:style-name="TableCell566">
            <text:p text:style-name="P567"><text:span text:style-name="T568">團隊名稱</text:span><text:span text:style-name="T569">：</text:span></text:p>
          </table:table-cell>
        </table:table-row>
        <table:table-row table:style-name="TableRow570">
          <table:table-cell table:style-name="TableCell571">
            <text:p text:style-name="P572"><text:span text:style-name="T573">方案名稱</text:span><text:span text:style-name="T574">：</text:span></text:p>
          </table:table-cell>
        </table:table-row>
        <table:table-row table:style-name="TableRow575">
          <table:table-cell table:style-name="TableCell576">
            <text:p text:style-name="P577">一、教學卓越名言</text:p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>二、教學團隊簡介(勿以表格或圖片呈現)</text:p>
            <text:p text:style-name="P583"/>
            <text:p text:style-name="P584"/>
            <text:p text:style-name="P585"/>
          </table:table-cell>
        </table:table-row>
        <table:table-row table:style-name="TableRow586">
          <table:table-cell table:style-name="TableCell587">
            <text:p text:style-name="P588">三、方案名稱理念(勿以表格或圖片呈現)</text:p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學校網址：</text:span><text:span text:style-name="T595">http://</text:span></text:p>
          </table:table-cell>
        </table:table-row>
      </table:table>
      <text:list text:style-name="LFO2" text:continue-numbering="true">
        <text:list-item>
          <text:p text:style-name="P596"><text:span text:style-name="T597">請自行以</text:span><text:span text:style-name="T598">Word2007</text:span><text:span text:style-name="T599">以上版本繕打本表（最多以</text:span><text:span text:style-name="T600">1</text:span><text:span text:style-name="T601">頁為原則，</text:span><text:span text:style-name="T602">12</text:span><text:span text:style-name="T603">號字繕打，單行間距</text:span><text:span text:style-name="T604">）</text:span></text:p>
        </text:list-item>
      </text:list>
      <text:soft-page-break/>
      <text:p text:style-name="P605"><text:span text:style-name="T609">附件六</text:span><text:span text:style-name="T610"><text:line-break/></text:span></text:p>
      <text:p text:style-name="P611"><text:span text:style-name="T612">臺北市辦理</text:span><text:span text:style-name="T613">113</text:span><text:span text:style-name="T614">年度教育部</text:span><text:span text:style-name="T615">教學卓越獎初選送件資料檢核單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日期</text:p>
          </table:table-cell>
          <table:table-cell table:style-name="TableCell626" table:number-columns-spanned="2">
            <text:p text:style-name="P627">送件學校主要聯絡人</text:p>
          </table:table-cell>
          <table:covered-table-cell/>
          <table:table-cell table:style-name="TableCell628" table:number-columns-spanned="2">
            <text:p text:style-name="P629">參賽組別、學校及方案名稱</text:p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><text:span text:style-name="T635">姓名：</text:span></text:p>
            <text:p text:style-name="P636"><text:span text:style-name="T637">電話：</text:span></text:p>
            <text:p text:style-name="P638"><text:span text:style-name="T639">手機：</text:span></text:p>
            <text:p text:style-name="P640"><text:span text:style-name="T641">E-mail</text:span><text:span text:style-name="T642">：</text:span></text:p>
          </table:table-cell>
          <table:covered-table-cell/>
          <table:table-cell table:style-name="TableCell643" table:number-columns-spanned="2">
            <text:p text:style-name="P644"><text:span text:style-name="T645">組別</text:span><text:span text:style-name="T646">：</text:span></text:p>
            <text:p text:style-name="P647"><text:span text:style-name="T648">學校名稱：</text:span><text:span text:style-name="T649">(</text:span><text:span text:style-name="T650">務必填寫全銜</text:span><text:span text:style-name="T651">)</text:span></text:p>
            <text:p text:style-name="P652"><text:span text:style-name="T653">方案名稱</text:span><text:span text:style-name="T654">：</text:span></text:p>
          </table:table-cell>
          <table:covered-table-cell/>
        </table:table-row>
        <table:table-row table:style-name="TableRow655">
          <table:table-cell table:style-name="TableCell656" table:number-columns-spanned="3">
            <text:p text:style-name="P657">送件學校檢核細項</text:p>
          </table:table-cell>
          <table:covered-table-cell/>
          <table:covered-table-cell/>
          <table:table-cell table:style-name="TableCell658" table:number-columns-spanned="2">
            <text:p text:style-name="P659">承辦單位覆核（送件學校不需填寫）</text:p>
          </table:table-cell>
          <table:covered-table-cell/>
        </table:table-row>
        <table:table-row table:style-name="TableRow660">
          <table:table-cell table:style-name="TableCell661" table:number-columns-spanned="2">
            <text:list text:style-name="LFO3" text:continue-numbering="true">
              <text:list-item>
                <text:p text:style-name="P662">書面資料</text:p>
              </text:list-item>
            </text:list>
            <text:p text:style-name="P663"><text:span text:style-name="T664"></text:span><text:span text:style-name="T665">封面、目錄（</text:span><text:span text:style-name="T666">1</text:span><text:span text:style-name="T667">頁以內）、學校基本資料（</text:span><text:span text:style-name="T668">2</text:span><text:span text:style-name="T669">頁以內）及方案全文</text:span><text:span text:style-name="T670">(20</text:span><text:span text:style-name="T671">頁以內</text:span><text:span text:style-name="T672">)</text:span><text:span text:style-name="T673">裝訂成冊，</text:span><text:span text:style-name="T674">一式六份</text:span></text:p>
            <text:p text:style-name="P675"><text:span text:style-name="T676"></text:span><text:span text:style-name="T677">方案主題（</text:span><text:span text:style-name="T678">15</text:span><text:span text:style-name="T679">字內）</text:span></text:p>
            <text:p text:style-name="P680"><text:span text:style-name="T681"></text:span><text:span text:style-name="T682">團隊名稱（</text:span><text:span text:style-name="T683">10</text:span><text:span text:style-name="T684">字內）</text:span></text:p>
            <text:p text:style-name="P685"><text:span text:style-name="T686"></text:span><text:span text:style-name="T687">報名表</text:span></text:p>
            <text:p text:style-name="P688"><text:span text:style-name="T689"></text:span><text:span text:style-name="T690">摘要表（</text:span><text:span text:style-name="T691">3</text:span><text:span text:style-name="T692">頁以內）</text:span></text:p>
            <text:p text:style-name="P693"><text:span text:style-name="T694"></text:span><text:span text:style-name="T695">簡介表（</text:span><text:span text:style-name="T696">1</text:span><text:span text:style-name="T697">頁以內）</text:span></text:p>
            <text:list text:style-name="LFO3" text:continue-numbering="true">
              <text:list-item>
                <text:p text:style-name="P698">其他</text:p>
              </text:list-item>
            </text:list>
            <text:p text:style-name="P699"><text:span text:style-name="T700"></text:span><text:span text:style-name="T701">送件資料檢核單</text:span></text:p>
          </table:table-cell>
          <table:covered-table-cell/>
          <table:table-cell table:style-name="TableCell702">
            <text:list text:style-name="LFO3" text:continue-numbering="true">
              <text:list-item>
                <text:p text:style-name="P703">電子檔案上傳雲端</text:p>
              </text:list-item>
            </text:list>
            <text:p text:style-name="P704"><text:span text:style-name="T705">□</text:span><text:span text:style-name="T706">書面資料</text:span></text:p>
            <text:p text:style-name="P707"><text:span text:style-name="T708">□</text:span><text:span text:style-name="T709">簡介表、</text:span><text:span text:style-name="T710">活動照片及教學實況影片</text:span></text:p>
            <text:list text:style-name="LFO3" text:continue-numbering="true">
              <text:list-item>
                <text:p text:style-name="P711">其他</text:p>
              </text:list-item>
            </text:list>
            <text:p text:style-name="P712"><text:span text:style-name="T713">□</text:span><text:span text:style-name="T714">送件資料檢核單</text:span></text:p>
            <text:p text:style-name="P715"/>
          </table:table-cell>
          <table:table-cell table:style-name="TableCell716">
            <text:list text:style-name="LFO3" text:continue-numbering="true">
              <text:list-item>
                <text:p text:style-name="P717">書面資料</text:p>
              </text:list-item>
            </text:list>
            <text:p text:style-name="P718"><text:span text:style-name="T719"></text:span><text:span text:style-name="T720">封面、目錄（</text:span><text:span text:style-name="T721">1</text:span><text:span text:style-name="T722">頁以內）、學校基本資料（</text:span><text:span text:style-name="T723">2</text:span><text:span text:style-name="T724">頁以內）及方案全文</text:span><text:span text:style-name="T725">(20</text:span><text:span text:style-name="T726">頁以內</text:span><text:span text:style-name="T727">)</text:span><text:span text:style-name="T728">裝訂成冊，</text:span><text:span text:style-name="T729">一式六份</text:span></text:p>
            <text:p text:style-name="P730"><text:span text:style-name="T731"></text:span><text:span text:style-name="T732">方案主題（</text:span><text:span text:style-name="T733">15</text:span><text:span text:style-name="T734">字內）</text:span></text:p>
            <text:p text:style-name="P735"><text:span text:style-name="T736"></text:span><text:span text:style-name="T737">團隊名稱（</text:span><text:span text:style-name="T738">10</text:span><text:span text:style-name="T739">字內）</text:span></text:p>
            <text:p text:style-name="P740"><text:span text:style-name="T741"></text:span><text:span text:style-name="T742">報名表</text:span></text:p>
            <text:p text:style-name="P743"><text:span text:style-name="T744"></text:span><text:span text:style-name="T745">摘要表（</text:span><text:span text:style-name="T746">3</text:span><text:span text:style-name="T747">頁以內）</text:span></text:p>
            <text:p text:style-name="P748"><text:span text:style-name="T749"></text:span><text:span text:style-name="T750">簡介表（</text:span><text:span text:style-name="T751">1</text:span><text:span text:style-name="T752">頁以內）</text:span></text:p>
            <text:list text:style-name="LFO3" text:continue-numbering="true">
              <text:list-item>
                <text:p text:style-name="P753">其他</text:p>
              </text:list-item>
            </text:list>
            <text:p text:style-name="P754"><text:span text:style-name="T755"></text:span><text:span text:style-name="T756">送件資料檢核單</text:span></text:p>
          </table:table-cell>
          <table:table-cell table:style-name="TableCell757">
            <text:list text:style-name="LFO3" text:continue-numbering="true">
              <text:list-item>
                <text:p text:style-name="P758">電子檔案上傳雲端</text:p>
              </text:list-item>
            </text:list>
            <text:p text:style-name="P759"><text:span text:style-name="T760">□</text:span><text:span text:style-name="T761">書面資料</text:span></text:p>
            <text:p text:style-name="P762"><text:span text:style-name="T763">□</text:span><text:span text:style-name="T764">簡介表、</text:span><text:span text:style-name="T765">活動照片及教學實況影片</text:span></text:p>
            <text:list text:style-name="LFO3" text:continue-numbering="true">
              <text:list-item>
                <text:p text:style-name="P766">其他</text:p>
              </text:list-item>
            </text:list>
            <text:p text:style-name="P767"><text:span text:style-name="T768">□</text:span><text:span text:style-name="T769">送件資料檢核單</text:span></text:p>
            <text:p text:style-name="P770"/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><text:span text:style-name="T775">◎</text:span><text:span text:style-name="T776">【送件資料不符規定者，承辦單位將逕予退件】，如因此產生權益問題，其責任由送件單位自行負責。</text:span></text:p>
            <text:p text:style-name="P777">送件學校主要聯絡人〈簽章〉：</text:p>
            <text:p text:style-name="P778"><text:span text:style-name="T779">送件學校校長〈簽章〉：</text:span></text:p>
          </table:table-cell>
          <table:covered-table-cell/>
          <table:covered-table-cell/>
          <table:table-cell table:style-name="TableCell780" table:number-columns-spanned="2">
            <text:p text:style-name="P781">臺北市立蘭雅國民中學收件審核確認〈簽章〉：<text:s/></text:p>
          </table:table-cell>
          <table:covered-table-cell/>
        </table:table-row>
      </table:table>
      <text:p text:style-name="P782"><text:span text:style-name="T7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986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606"/>
      </style:header>
      <style:footer>
        <text:p text:style-name="P607"><text:span text:style-name="T60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BKY</dc:creator>
    <meta:creation-date>2023-11-06T00:54:00Z</meta:creation-date>
    <dc:date>2023-11-06T00:54:00Z</dc:date>
    <meta:print-date>2023-10-21T05:0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8" meta:character-count="2398" meta:row-count="17" meta:non-whitespace-character-count="2044"/>
  </office:meta>
</office:document-meta>
</file>