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indent="1.1666in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-0.0027in"/>
    </style:style>
    <style:style style:name="T3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letter-spacing="-0.0027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style:snap-to-layout-grid="false" fo:text-align="justify" fo:text-indent="1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Calibri" fo:color="#000000"/>
    </style:style>
    <style:style style:name="T41" style:parent-style-name="預設段落字型" style:family="text">
      <style:text-properties style:font-name="標楷體" style:font-name-asian="標楷體" style:font-name-complex="Calibri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3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" style:parent-style-name="超連結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" style:parent-style-name="超連結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3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2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5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6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7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8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2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4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17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text-indent="0.666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letter-spacing="0.0208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text-indent="0.6666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letter-spacing="0.0208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Wingdings" style:font-name-asian="Wingdings" style:font-name-complex="Wingdings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Wingdings" style:font-name-asian="Wingdings" style:font-name-complex="Wingdings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fo:letter-spacing="0.0013in"/>
    </style:style>
    <style:style style:name="T212" style:parent-style-name="預設段落字型" style:family="text">
      <style:text-properties style:font-name="標楷體" style:font-name-asian="標楷體" fo:color="#000000" fo:letter-spacing="0.0013in"/>
    </style:style>
    <style:style style:name="T213" style:parent-style-name="預設段落字型" style:family="text">
      <style:text-properties style:font-name="標楷體" style:font-name-asian="標楷體" fo:color="#000000" fo:letter-spacing="0.0013in"/>
    </style:style>
    <style:style style:name="T214" style:parent-style-name="預設段落字型" style:family="text">
      <style:text-properties style:font-name="標楷體" style:font-name-asian="標楷體" fo:color="#000000" fo:letter-spacing="0.0013in"/>
    </style:style>
    <style:style style:name="T215" style:parent-style-name="預設段落字型" style:family="text">
      <style:text-properties style:font-name="標楷體" style:font-name-asian="標楷體" fo:color="#000000" fo:letter-spacing="0.0013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letter-spacing="0.0013in"/>
    </style:style>
    <style:style style:name="T222" style:parent-style-name="預設段落字型" style:family="text">
      <style:text-properties style:font-name="標楷體" style:font-name-asian="標楷體" fo:color="#000000" fo:letter-spacing="0.0013in"/>
    </style:style>
    <style:style style:name="T223" style:parent-style-name="預設段落字型" style:family="text">
      <style:text-properties style:font-name="標楷體" style:font-name-asian="標楷體" fo:color="#000000" fo:letter-spacing="0.0013in"/>
    </style:style>
    <style:style style:name="T224" style:parent-style-name="預設段落字型" style:family="text">
      <style:text-properties style:font-name="標楷體" style:font-name-asian="標楷體" fo:color="#000000" fo:letter-spacing="0.0013in"/>
    </style:style>
    <style:style style:name="T225" style:parent-style-name="預設段落字型" style:family="text">
      <style:text-properties style:font-name="標楷體" style:font-name-asian="標楷體" fo:color="#000000" fo:letter-spacing="0.0013in"/>
    </style:style>
    <style:style style:name="T226" style:parent-style-name="預設段落字型" style:family="text">
      <style:text-properties style:font-name="標楷體" style:font-name-asian="標楷體" fo:color="#000000" fo:letter-spacing="0.0013in"/>
    </style:style>
    <style:style style:name="T227" style:parent-style-name="預設段落字型" style:family="text">
      <style:text-properties style:font-name="標楷體" style:font-name-asian="標楷體" fo:color="#000000" fo:letter-spacing="0.0013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margin-left="1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57" style:parent-style-name="內文" style:family="paragraph">
      <style:paragraph-properties style:snap-to-layout-grid="false" fo:text-indent="0.3333in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style:snap-to-layout-grid="false" fo:text-indent="0.3333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style:snap-to-layout-grid="false" fo:text-indent="0.3333in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新細明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/>
      <style:text-properties fo:color="#000000"/>
    </style:style>
    <style:style style:name="P275" style:parent-style-name="內文" style:family="paragraph">
      <style:paragraph-properties style:snap-to-layout-grid="false"/>
      <style:text-properties fo:color="#000000"/>
    </style:style>
    <style:style style:name="P276" style:parent-style-name="內文" style:family="paragraph">
      <style:paragraph-properties style:snap-to-layout-grid="false"/>
      <style:text-properties fo:color="#000000"/>
    </style:style>
    <style:style style:name="P277" style:parent-style-name="內文" style:family="paragraph">
      <style:paragraph-properties style:snap-to-layout-grid="false"/>
      <style:text-properties fo:color="#000000"/>
    </style:style>
    <style:style style:name="P278" style:parent-style-name="內文" style:family="paragraph">
      <style:paragraph-properties style:snap-to-layout-grid="false"/>
      <style:text-properties fo:color="#000000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1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4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86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7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細明體" style:font-name-asian="細明體" fo:color="#000000" fo:font-size="9pt" style:font-size-asian="9pt"/>
    </style:style>
    <style:style style:name="T290" style:parent-style-name="預設段落字型" style:family="text">
      <style:text-properties style:font-name="細明體" style:font-name-asian="細明體" fo:color="#000000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0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細明體" style:font-name-asian="細明體" fo:color="#000000" fo:font-size="9pt" style:font-size-asian="9pt"/>
    </style:style>
    <style:style style:name="T303" style:parent-style-name="預設段落字型" style:family="text">
      <style:text-properties style:font-name="細明體" style:font-name-asian="細明體" fo:color="#000000" fo:font-size="9pt" style:font-size-asian="9pt"/>
    </style:style>
    <style:style style:name="T304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06" style:family="table-column">
      <style:table-column-properties style:column-width="1.7618in" style:use-optimal-column-width="false"/>
    </style:style>
    <style:style style:name="TableColumn307" style:family="table-column">
      <style:table-column-properties style:column-width="5.3868in" style:use-optimal-column-width="false"/>
    </style:style>
    <style:style style:name="Table305" style:family="table">
      <style:table-properties style:width="7.1486in" fo:margin-left="-0.0041in" table:align="left"/>
    </style:style>
    <style:style style:name="TableRow308" style:family="table-row">
      <style:table-row-properties style:min-row-height="1.9659in" style:use-optimal-row-height="false" fo:keep-together="always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11" style:parent-style-name="內文" style:family="paragraph">
      <style:paragraph-properties style:snap-to-layout-grid="false" fo:text-align="center" style:line-height-at-least="0.2777in"/>
    </style:style>
    <style:style style:name="T312" style:parent-style-name="預設段落字型" style:family="text">
      <style:text-properties fo:color="#000000" fo:font-size="10pt" style:font-size-asian="10pt"/>
    </style:style>
    <style:style style:name="TableCell31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777in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style:snap-to-layout-grid="false" style:line-height-at-least="0.2777in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style:line-height-at-least="0.2777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style:snap-to-layout-grid="false" style:line-height-at-least="0.2777in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內文" style:family="paragraph">
      <style:paragraph-properties style:snap-to-layout-grid="false" style:line-height-at-least="0.2777in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style:line-height-at-least="0.2777in" fo:text-indent="0.1666in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細明體" style:font-name-asian="細明體" fo:color="#000000"/>
    </style:style>
    <style:style style:name="T38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style:line-height-at-least="0.2777in" fo:text-indent="1in"/>
    </style:style>
    <style:style style:name="T386" style:parent-style-name="預設段落字型" style:family="text">
      <style:text-properties style:font-name="細明體" style:font-name-asian="細明體" fo:color="#000000"/>
    </style:style>
    <style:style style:name="T38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style:line-height-at-least="0.2777in" fo:text-indent="0.1666in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細明體" style:font-name-asian="細明體" fo:color="#000000"/>
    </style:style>
    <style:style style:name="T39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style:line-height-at-least="0.2777in" fo:text-indent="0.1666in"/>
    </style:style>
    <style:style style:name="T394" style:parent-style-name="預設段落字型" style:family="text">
      <style:text-properties style:font-name="細明體" style:font-name-asian="細明體" fo:color="#000000"/>
    </style:style>
    <style:style style:name="T395" style:parent-style-name="預設段落字型" style:family="text">
      <style:text-properties style:font-name="細明體" style:font-name-asian="細明體" fo:color="#000000"/>
    </style:style>
    <style:style style:name="T39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細明體" style:font-name-asian="細明體" fo:color="#000000"/>
    </style:style>
    <style:style style:name="T398" style:parent-style-name="預設段落字型" style:family="text">
      <style:text-properties style:font-name="細明體" style:font-name-asian="細明體" fo:color="#000000"/>
    </style:style>
    <style:style style:name="T399" style:parent-style-name="預設段落字型" style:family="text">
      <style:text-properties style:font-name="細明體" style:font-name-asian="細明體" fo:color="#000000"/>
    </style:style>
    <style:style style:name="TableRow400" style:family="table-row">
      <style:table-row-properties style:min-row-height="4.1465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weight="bold" style:font-weight-asian="bold" fo:color="#000000"/>
    </style:style>
    <style:style style:name="P405" style:parent-style-name="內文" style:family="paragraph">
      <style:text-properties style:font-name="細明體" style:font-name-asian="細明體" fo:font-weight="bold" style:font-weight-asian="bold" fo:color="#000000"/>
    </style:style>
    <style:style style:name="P406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7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8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9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0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1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2" style:parent-style-name="內文" style:family="paragraph">
      <style:paragraph-properties style:snap-to-layout-grid="false" fo:margin-top="0.125in" fo:margin-bottom="0.125in"/>
    </style:style>
    <style:style style:name="T413" style:parent-style-name="預設段落字型" style:family="text">
      <style:text-properties style:font-name="細明體" style:font-name-asian="細明體" fo:color="#000000"/>
    </style:style>
    <style:style style:name="T414" style:parent-style-name="預設段落字型" style:family="text">
      <style:text-properties style:font-name="細明體" style:font-name-asian="細明體" fo:color="#000000"/>
    </style:style>
    <style:style style:name="T415" style:parent-style-name="預設段落字型" style:family="text">
      <style:text-properties style:font-name="細明體" style:font-name-asian="細明體" fo:color="#000000"/>
    </style:style>
    <style:style style:name="T416" style:parent-style-name="預設段落字型" style:family="text">
      <style:text-properties style:font-name="細明體" style:font-name-asian="細明體" fo:color="#000000"/>
    </style:style>
    <style:style style:name="P417" style:parent-style-name="內文" style:family="paragraph">
      <style:text-properties style:font-name="新細明體" style:font-name-complex="新細明體" fo:color="#000000" style:letter-kerning="false"/>
    </style:style>
    <style:style style:name="P418" style:parent-style-name="內文" style:family="paragraph"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 MinchoL JIS" style:font-name-asian="AR MinchoL JIS" fo:color="#000000"/>
    </style:style>
    <style:style style:name="T422" style:parent-style-name="預設段落字型" style:family="text">
      <style:text-properties style:font-name="細明體" style:font-name-asian="細明體" fo:color="#000000"/>
    </style:style>
    <style:style style:name="T423" style:parent-style-name="預設段落字型" style:family="text">
      <style:text-properties style:font-name="AR MinchoL JIS" fo:color="#000000"/>
    </style:style>
    <style:style style:name="T424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25" style:parent-style-name="預設段落字型" style:family="text">
      <style:text-properties style:font-name="細明體" style:font-name-asian="細明體" fo:color="#000000"/>
    </style:style>
    <style:style style:name="T426" style:parent-style-name="預設段落字型" style:family="text">
      <style:text-properties style:font-name="AR MinchoL JIS" style:font-name-asian="AR MinchoL JIS" fo:color="#000000"/>
    </style:style>
    <style:style style:name="P427" style:parent-style-name="內文" style:family="paragraph">
      <style:text-properties style:font-name="細明體" style:font-name-asian="細明體" fo:color="#000000"/>
    </style:style>
    <style:style style:name="P428" style:parent-style-name="內文" style:family="paragraph">
      <style:text-properties style:font-name="細明體" style:font-name-asian="細明體" fo:color="#000000"/>
    </style:style>
    <style:style style:name="P429" style:parent-style-name="內文" style:family="paragraph">
      <style:text-properties style:font-name="細明體" style:font-name-asian="細明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letter-kerning="false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style:font-name-complex="Calibri" fo:color="#000000"/>
    </style:style>
    <style:style style:name="T438" style:parent-style-name="預設段落字型" style:family="text">
      <style:text-properties style:font-name="標楷體" style:font-name-asian="標楷體" style:font-name-complex="Calibri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遠端視訊組》活動比賽辦法</text:p>
      <text:p text:style-name="P3"/>
      <text:p text:style-name="P4"><text:span text:style-name="T5">壹、實施目的：</text:span><text:span text:style-name="T6">為就讀於台北市</text:span><text:span text:style-name="T7">/</text:span><text:span text:style-name="T8">新北市</text:span><text:span text:style-name="T9">/</text:span><text:span text:style-name="T10">基隆市以外的國小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11">這個講咱母親的話的平台的建立，使得全台灣會講、愛講台語的同學，不必出門，就可以輕鬆來比賽。</text:span></text:p>
      <text:p text:style-name="P12">貳、指導單位：台北市政府教育局、新北市政府教育局</text:p>
      <text:p text:style-name="P13">參、主辦單位：<text:bookmark-start text:name="_Hlk150766317"/>國際扶輪3482地區<text:s text:c="2"/>台北城東、西北區、蓬萊、大龍峒、天熙、大安、遠東、</text:p>
      <text:p text:style-name="P14"><text:s text:c="14"/>木蘭、永安、怡東、旭東網路、大城、大同、永樂、日新、百合、北門、圓環、</text:p>
      <text:p text:style-name="P15"><text:s text:c="14"/>城南、上城、中城網路、西城、日城扶輪社</text:p>
      <text:p text:style-name="P16"><text:s text:c="14"/>國際扶輪3523地區<text:s text:c="2"/>台北南欣、松山、民生、松青、政愛、珍欣扶輪社</text:p>
      <text:p text:style-name="P17"><text:s text:c="7"/><text:s text:c="7"/>國際扶輪3462地區<text:s text:c="2"/>台中西屯扶輪社</text:p>
      <text:p text:style-name="P18"><text:bookmark-end text:name="_Hlk150766317"/>肆、協辦單位：世界河洛文化振興協會、嵩格資訊有限公司(網路視訊系統承辦)</text:p>
      <text:p text:style-name="P19">伍、比賽組別：</text:p>
      <text:p text:style-name="P20">一、國小A組：公、私立國民小學一、二、三年級之在校學生。</text:p>
      <text:p text:style-name="P21">二、國小B組：公、私立國民小學四、五、六年級之在校學生。</text:p>
      <text:p text:style-name="P22"><text:span text:style-name="T23">陸、報名日期：即日起至</text:span><text:span text:style-name="T24">113</text:span><text:span text:style-name="T25">年</text:span><text:span text:style-name="T26">2</text:span><text:span text:style-name="T27">月</text:span><text:span text:style-name="T28">22</text:span><text:span text:style-name="T29">日止</text:span></text:p>
      <text:p text:style-name="P30">柒、報名方法：依下列方式之一辦理：</text:p>
      <text:p text:style-name="P31"><text:span text:style-name="T32">一、</text:span><text:span text:style-name="T33">至台北城東扶輪社網站</text:span><text:span text:style-name="T34">（</text:span><text:a xlink:href="http://www.rotaryms.org.tw/" office:target-frame-name="_top" xlink:show="replace"><text:span text:style-name="T35">http://www.rotary-me.org.tw</text:span></text:a><text:span text:style-name="T36">）</text:span><text:span text:style-name="T37">下載報名表。</text:span></text:p>
      <text:p text:style-name="P38"><text:span text:style-name="T39">二、</text:span><text:span text:style-name="T40">E-mail</text:span><text:span text:style-name="T41">至</text:span><text:span text:style-name="T42">台北</text:span><text:span text:style-name="T43">城東</text:span><text:span text:style-name="T44">扶輪社：</text:span><text:a xlink:href="mailto:rotary.me@msa.hinet.net" office:target-frame-name="_top" xlink:show="replace"><text:span text:style-name="T45">rotary.me@msa.hinet.net</text:span></text:a><text:span text:style-name="T46">。</text:span></text:p>
      <text:p text:style-name="P47">三、線上報名：</text:p>
      <text:p text:style-name="P48"><text:span text:style-name="T49"><text:s text:c="18"/></text:span><text:a xlink:href="https://docs.google.com/forms/d/e/1FAIpQLScnhp2pN_HYcjRa-TIw83LeOE14XYVAf6v7sQfhGNx4jfnyQg/viewform" office:target-frame-name="_top" xlink:show="replace"><text:span text:style-name="T50">https://docs.goo</text:span><text:span text:style-name="T51">gle.com/forms/d/e/1FAIpQLScnhp2pN_HYcjRa-TIw83LeOE14XYVAf6v7sQfhGNx4jfnyQg/viewform</text:span></text:a><text:span text:style-name="T52"><text:s text:c="2"/></text:span></text:p>
      <text:list text:style-name="LFO1" text:continue-numbering="true">
        <text:list-item>
          <text:p text:style-name="P53">比賽日期及時間：</text:p>
        </text:list-item>
      </text:list>
      <text:p text:style-name="P54"><text:span text:style-name="T55">一</text:span><text:span text:style-name="T56">、</text:span><text:span text:style-name="T57">初賽：</text:span><text:span text:style-name="T58">113</text:span><text:span text:style-name="T59">年</text:span><text:span text:style-name="T60">3</text:span><text:span text:style-name="T61">月</text:span><text:span text:style-name="T62">6</text:span><text:span text:style-name="T63">日（星期三），請於</text:span><text:span text:style-name="T64">2</text:span><text:span text:style-name="T65">月</text:span><text:span text:style-name="T66">28</text:span><text:span text:style-name="T67">日前</text:span><text:span text:style-name="T68">將影音檔案</text:span><text:span text:style-name="T69">上傳至：</text:span><text:span text:style-name="T70"><text:line-break/></text:span><text:span text:style-name="T71"><text:s text:c="10"/></text:span><text:span text:style-name="T72">國小</text:span><text:span text:style-name="T73">A</text:span><text:span text:style-name="T74">組：</text:span><text:a xlink:href="https://1drv.ms/u/s!Amzd1wG5xJwwt2nELjNodmXBHb9-?e=JWOSnt" office:target-frame-name="_top" xlink:show="replace"><text:span text:style-name="T75">https://1drv.ms/u/s!Amzd1wG5xJwwt2nELjNodmXBHb9-?e=JWOSnt</text:span></text:a><text:span text:style-name="T76"><text:s/></text:span><text:span text:style-name="T77"><text:line-break/></text:span><text:span text:style-name="T78"><text:s text:c="10"/></text:span><text:span text:style-name="T79">國小</text:span><text:span text:style-name="T80">B</text:span><text:span text:style-name="T81">組：</text:span><text:a xlink:href="https://1drv.ms/u/s!Amzd1wG5xJwwkB_y5SYIxIIa1qkt?e=yk0qpy" office:target-frame-name="_top" xlink:show="replace"><text:span text:style-name="T82">https://1drv.ms/u/s!Amzd1wG5xJwwkB_y5SYIxIIa1qkt?e=yk0qpy</text:span></text:a><text:span text:style-name="T83"><text:s/></text:span><text:span text:style-name="T84"><text:line-break/></text:span><text:span text:style-name="T85"><text:s text:c="10"/></text:span><text:span text:style-name="T86">建議上傳檔案格式為：</text:span><text:span text:style-name="T87">WMV</text:span><text:span text:style-name="T88">、</text:span><text:span text:style-name="T89">MP4</text:span><text:span text:style-name="T90">、</text:span><text:span text:style-name="T91">AVI</text:span><text:span text:style-name="T92">影音檔</text:span></text:p>
      <text:p text:style-name="P93">二、決賽：113年3月13日（星期三）13:30，請於當日13:00與現場連線測試。</text:p>
      <text:p text:style-name="P94">玖、比賽地點：</text:p>
      <text:p text:style-name="P95"><text:bookmark-start text:name="_Hlk527540901"/><text:span text:style-name="T96">決賽：</text:span><text:span text:style-name="T97">藉由嵩格資訊網路視訊系統，於台北城東扶輪社社辦</text:span><text:span text:style-name="T98">，設立</text:span><text:span text:style-name="T99">雲</text:span><text:span text:style-name="T100">端比賽視訊場控中心。為求遠距影音傳輸之較佳效果，建議參賽者備有之硬體設備規格如下：</text:span></text:p>
      <text:p text:style-name="P101">[電<text:s text:c="2"/>腦]：NoteBook PC or Desktop PC</text:p>
      <text:p text:style-name="P102"><text:s text:c="2"/>作業系統OS：Windows Win 7 or Win 8</text:p>
      <text:p text:style-name="P103"><text:s text:c="20"/>CPU：Intel i3系列或i5系列<text:s/>或更高等級，2.0 GHz (含以上)</text:p>
      <text:p text:style-name="P104"><text:s text:c="20"/>記憶體RAM：4G以上</text:p>
      <text:p text:style-name="P105">[攝像機]：webcam，解析度<text:s/>(720p <text:s/>or 1080p)</text:p>
      <text:p text:style-name="P106"><text:s text:c="10"/>例如：Microsoft LifeCam<text:s/>或<text:s/>Logitech<text:s/>的webcam</text:p>
      <text:p text:style-name="P107">[二合一喇叭麥克風]：頭戴式耳麥或桌上型二合一喇叭麥克風：</text:p>
      <text:p text:style-name="P108"><text:s text:c="14"/>例如：頭戴式耳麥: Microsoft LiveChat，</text:p>
      <text:p text:style-name="P109"><text:s text:c="20"/>桌上型二合一喇叭麥克風: Duet MT-202PCS</text:p>
      <text:p text:style-name="P110">[上網網路速度(頻寬)]：上傳5Mbps/下載10Mbps(含)以上</text:p>
      <text:p text:style-name="P111"><text:s text:c="22"/>網路如果是多人共用，上傳或下載都要增大頻寬</text:p>
      <text:p text:style-name="P112"><text:s text:c="16"/>例如：中華電信<text:s/>光世代</text:p>
      <text:p text:style-name="P113">[上網機與電腦之連線]：採用Ethernet(有線)比WiFi(無線)好</text:p>
      <text:p text:style-name="P114"><text:bookmark-end text:name="_Hlk527540901"/><text:soft-page-break/><text:span text:style-name="T115">注意事項：</text:span><text:span text:style-name="T116">參賽者硬體配備不符合以上建議規格，可能造成視訊品質不佳的現象，</text:span></text:p>
      <text:p text:style-name="P117"><text:s text:c="10"/>非承辦單位之責任。</text:p>
      <text:p text:style-name="P118">拾、比賽規則：</text:p>
      <text:p text:style-name="P119">一、演講題目：請選擇一道題目為初賽及決賽共同題目。</text:p>
      <text:p text:style-name="P120"><text:span text:style-name="T121"><text:s text:c="8"/></text:span><text:span text:style-name="T122">國小</text:span><text:span text:style-name="T123">A</text:span><text:span text:style-name="T124">組：</text:span><text:span text:style-name="T125">1.</text:span><text:span text:style-name="T126">我是臺灣囡仔</text:span><text:span text:style-name="T127"><text:s text:c="11"/></text:span><text:span text:style-name="T128">2.</text:span><text:span text:style-name="T129">學校的台語課</text:span></text:p>
      <text:p text:style-name="P130"><text:span text:style-name="T131"><text:s text:c="18"/>3.</text:span><text:span text:style-name="T132">快樂的家庭生活</text:span><text:span text:style-name="T133"><text:s text:c="9"/></text:span><text:span text:style-name="T134">4.</text:span><text:span text:style-name="T135">我上佮意的課程</text:span></text:p>
      <text:p text:style-name="P136"><text:span text:style-name="T137"><text:s text:c="18"/>5.</text:span><text:span text:style-name="T138">我對拍電動學著的代誌</text:span><text:span text:style-name="T139"><text:s text:c="3"/></text:span><text:span text:style-name="T140">6.</text:span><text:span text:style-name="T141">臺</text:span><text:span text:style-name="T142">灣上媠的風景</text:span></text:p>
      <text:p text:style-name="P143"><text:span text:style-name="T144"><text:s text:c="8"/></text:span><text:span text:style-name="T145">國小</text:span><text:span text:style-name="T146">B</text:span><text:span text:style-name="T147">組：</text:span><text:span text:style-name="T148">1.</text:span><text:span text:style-name="T149">台語講毋著的笑詼代</text:span><text:span text:style-name="T150"><text:s text:c="5"/>2.</text:span><text:span text:style-name="T151">性別欲平等愛按怎做</text:span></text:p>
      <text:p text:style-name="P152"><text:s text:c="18"/>3.欲按怎拒絕毒品的誘拐<text:s text:c="3"/>4.手機仔對我的影響</text:p>
      <text:p text:style-name="P153"><text:s text:c="18"/>5.若準換我做老師<text:s text:c="9"/>6.若準換我做家長</text:p>
      <text:p text:style-name="P154">二、演講時間（逾時或不足演講時間部份，每30秒鐘扣「總分」一分。）：</text:p>
      <text:p text:style-name="P155">（一）國小A組：每人限時三分鐘（2分30秒(含)~3分30秒(含)不扣分）。</text:p>
      <text:p text:style-name="P156">（二）國小B組：每人限時三分鐘（2分30秒(含)~3分30秒(含)不扣分）。</text:p>
      <text:p text:style-name="P157">三、評分項目：以下各項合計１００％</text:p>
      <text:p text:style-name="P158">（一）語<text:s text:c="6"/>音：４０％</text:p>
      <text:p text:style-name="P159"><text:span text:style-name="T160">（二）</text:span><text:span text:style-name="T161">演講內容</text:span><text:span text:style-name="T162">：５０％</text:span></text:p>
      <text:p text:style-name="P163">（三）台風與服儀：１０％</text:p>
      <text:p text:style-name="P164"><text:span text:style-name="T165">（四）</text:span><text:span text:style-name="T166">時間控制</text:span><text:span text:style-name="T167">：（此一部分扣分，由成績統計人員扣分）</text:span></text:p>
      <text:p text:style-name="P168">四、報名人數：</text:p>
      <text:p text:style-name="P169">（一）初賽：不限人數，但少於5人(含)以內，主辦單位可決定取消。</text:p>
      <text:p text:style-name="P170">（二）決賽：</text:p>
      <text:p text:style-name="P171"><text:span text:style-name="T172"><text:s text:c="9"/></text:span><text:span text:style-name="T173"></text:span><text:span text:style-name="T174"><text:s/></text:span><text:span text:style-name="T175">初賽人數在</text:span><text:span text:style-name="T176">30</text:span><text:span text:style-name="T177">人</text:span><text:span text:style-name="T178">(</text:span><text:span text:style-name="T179">含</text:span><text:span text:style-name="T180">)</text:span><text:span text:style-name="T181">以內，取初賽成績在前</text:span><text:span text:style-name="T182">50%</text:span><text:span text:style-name="T183">者參賽；未足</text:span><text:span text:style-name="T184">1</text:span><text:span text:style-name="T185">人以</text:span><text:span text:style-name="T186">1</text:span><text:span text:style-name="T187">人計。</text:span></text:p>
      <text:p text:style-name="P188"><text:span text:style-name="T189"><text:s text:c="9"/></text:span><text:span text:style-name="T190"></text:span><text:span text:style-name="T191"><text:s/></text:span><text:span text:style-name="T192">初賽人數在</text:span><text:span text:style-name="T193">31</text:span><text:span text:style-name="T194">人</text:span><text:span text:style-name="T195">(</text:span><text:span text:style-name="T196">含</text:span><text:span text:style-name="T197">)</text:span><text:span text:style-name="T198">以上，取初賽成績在前</text:span><text:span text:style-name="T199">16</text:span><text:span text:style-name="T200">名者參賽。</text:span></text:p>
      <text:p text:style-name="P201">五、比賽：</text:p>
      <text:p text:style-name="P202"><text:span text:style-name="T203">（一）</text:span><text:span text:style-name="T204">初賽人員號次由主辦單位於</text:span><text:span text:style-name="T205">113</text:span><text:span text:style-name="T206">年</text:span><text:span text:style-name="T207">2</text:span><text:span text:style-name="T208">月</text:span><text:span text:style-name="T209">23</text:span><text:span text:style-name="T210">日進行</text:span><text:span text:style-name="T211">抽籤，</text:span><text:span text:style-name="T212">2</text:span><text:span text:style-name="T213">月</text:span><text:span text:style-name="T214">24</text:span><text:span text:style-name="T215">日公佈於台北城東扶輪社</text:span><text:span text:style-name="T216">網站（</text:span><text:a xlink:href="http://www.rotaryms.org.tw/" office:target-frame-name="_top" xlink:show="replace"><text:span text:style-name="T217">http://www.rotary-me.org.tw</text:span></text:a><text:span text:style-name="T218">）首頁，請上網查詢。</text:span></text:p>
      <text:p text:style-name="P219"><text:span text:style-name="T220">（二）</text:span><text:span text:style-name="T221">參賽者將初賽演講影音檔（請依前述規格）於</text:span><text:span text:style-name="T222">113</text:span><text:span text:style-name="T223">年</text:span><text:span text:style-name="T224">2</text:span><text:span text:style-name="T225">月</text:span><text:span text:style-name="T226">28</text:span><text:span text:style-name="T227">日前上傳，並請於演講開始即</text:span><text:span text:style-name="T228">報出初賽號碼。</text:span></text:p>
      <text:p text:style-name="P229"><text:span text:style-name="T230">（三）</text:span><text:span text:style-name="T231">決賽名單</text:span><text:span text:style-name="T232">於</text:span><text:span text:style-name="T233">113</text:span><text:span text:style-name="T234">年</text:span><text:span text:style-name="T235">3</text:span><text:span text:style-name="T236">月</text:span><text:span text:style-name="T237">7</text:span><text:span text:style-name="T238">日公佈</text:span><text:span text:style-name="T239">於台北城東扶輪社網站</text:span></text:p>
      <text:p text:style-name="P240"><text:span text:style-name="T241">（</text:span><text:a xlink:href="http://www" office:target-frame-name="_top" xlink:show="replace"><text:span text:style-name="T242">http://www</text:span></text:a><text:span text:style-name="T243">.rotary-me.org.tw</text:span><text:span text:style-name="T244">）首頁，請上網查詢。</text:span></text:p>
      <text:p text:style-name="P245"><text:span text:style-name="T246">（四）</text:span><text:span text:style-name="T247">參加決賽之人員，於</text:span><text:span text:style-name="T248">113</text:span><text:span text:style-name="T249">年</text:span><text:span text:style-name="T250">3</text:span><text:span text:style-name="T251">月</text:span><text:span text:style-name="T252">13</text:span><text:span text:style-name="T253">日（星期三）下午</text:span><text:span text:style-name="T254">13:00</text:span><text:span text:style-name="T255">前，</text:span><text:span text:style-name="T256">需與比賽場控中心完成線上聯接作業，並抽籤決定出場號次。未能順利聯接時，不得已將被視為棄權。</text:span></text:p>
      <text:p text:style-name="P257"><text:span text:style-name="T258">六、講演內容與原報名內登載題目不符時，視同表演不予計分。</text:span></text:p>
      <text:p text:style-name="P259"><text:span text:style-name="T260">七</text:span><text:span text:style-name="T261">、評審人員講評後，立即公佈成績及名次。</text:span></text:p>
      <text:p text:style-name="P262"><text:span text:style-name="T263">八、若因參賽人員表現未達評審標準，主辦單位得決定部份獎項從缺。</text:span></text:p>
      <text:p text:style-name="P264">拾壹、獎勵：</text:p>
      <text:p text:style-name="P265"><text:span text:style-name="T266">一、決賽參賽人數在六人（含）以下時，取第一、二名，各頒給獎狀乙面，以及獎金新台幣五千元、三千元整。另頒給第一</text:span><text:span text:style-name="T267">、</text:span><text:span text:style-name="T268">二名次之指導老師感謝狀及交通補助費新台幣一千元。</text:span></text:p>
      <text:p text:style-name="P269"><text:span text:style-name="T270">二、決賽參賽人數在七人（含）以上，取第一、二、三名，各頒給獎狀乙面，以及獎金新台幣五千元、三千元、二千元整，另頒給第一</text:span><text:span text:style-name="T271">、</text:span><text:span text:style-name="T272">二、三名次之指導老師感謝狀及交通補助費新台幣一千元。取優勝三名，各頒給獎狀乙面，以及獎金新台幣一千元，另頒給優勝三名次之指導老師感謝狀。</text:span></text:p>
      <text:p text:style-name="P273">拾貳、本項活動辦法若有不足或修訂時，主辦單位得隨時補充之。</text:p>
      <text:p text:style-name="P274"/>
      <text:p text:style-name="P275"/>
      <text:p text:style-name="P276"/>
      <text:p text:style-name="P277"/>
      <text:p text:style-name="P278"/>
      <text:soft-page-break/>
      <text:p text:style-name="P279"><text:span text:style-name="T280">第二十五屆台北扶輪盃</text:span><text:span text:style-name="T281">《</text:span><text:span text:style-name="T282">台</text:span><text:span text:style-name="T283">語演講比賽－遠端視訊組</text:span><text:span text:style-name="T284">》</text:span><text:span text:style-name="T285">報名表</text:span></text:p>
      <text:p text:style-name="P286"/>
      <text:p text:style-name="P287"/>
      <text:p text:style-name="P288"><text:span text:style-name="T289">　</text:span><text:span text:style-name="T290">填表日期：民國</text:span><text:span text:style-name="T291">　　</text:span><text:span text:style-name="T292">年</text:span><text:span text:style-name="T293">　　</text:span><text:span text:style-name="T294">月</text:span><text:span text:style-name="T295">　　</text:span><text:span text:style-name="T296">日　　　　　</text:span><text:span text:style-name="T297"><text:s text:c="3"/></text:span><text:span text:style-name="T298">　　　</text:span><text:span text:style-name="T299">No</text:span><text:span text:style-name="T300">：</text:span><text:span text:style-name="T301"><text:s text:c="16"/></text:span><text:span text:style-name="T302">(</text:span><text:span text:style-name="T303">由承辦單位填寫</text:span><text:span text:style-name="T304">)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請黏貼二吋脫帽</text:p>
            <text:p text:style-name="P311"><text:span text:style-name="T312">正面照片乙張</text:span></text:p>
          </table:table-cell>
          <table:table-cell table:style-name="TableCell313">
            <text:p text:style-name="P314"><text:span text:style-name="T315">　姓名：</text:span><text:span text:style-name="T316">　　　　　　　　　　　</text:span><text:span text:style-name="T317"><text:s/></text:span><text:span text:style-name="T318">　性別：</text:span><text:span text:style-name="T319">□<text:s/></text:span><text:span text:style-name="T320">男</text:span><text:span text:style-name="T321"><text:s/>□<text:s/></text:span><text:span text:style-name="T322">女</text:span><text:span text:style-name="T323">(</text:span><text:span text:style-name="T324">請擇一打</text:span><text:span text:style-name="T325"></text:span><text:span text:style-name="T326">)</text:span></text:p>
            <text:p text:style-name="P327"><text:span text:style-name="T328"><text:s text:c="2"/></text:span><text:span text:style-name="T329">就讀學校：</text:span><text:span text:style-name="T330"><text:s text:c="38"/></text:span></text:p>
            <text:p text:style-name="P331"><text:span text:style-name="T332"><text:s text:c="2"/></text:span><text:span text:style-name="T333">就讀班級：</text:span><text:span text:style-name="T334"><text:s text:c="11"/></text:span><text:span text:style-name="T335">年</text:span><text:span text:style-name="T336"><text:s text:c="17"/></text:span><text:span text:style-name="T337">班</text:span></text:p>
            <text:p text:style-name="P338"><text:span text:style-name="T339">　出生日期：民國</text:span><text:span text:style-name="T340">　　　　</text:span><text:span text:style-name="T341">年</text:span><text:span text:style-name="T342">　　　　</text:span><text:span text:style-name="T343">月</text:span><text:span text:style-name="T344">　　　　</text:span><text:span text:style-name="T345">日生</text:span></text:p>
            <text:p text:style-name="P346"><text:span text:style-name="T347">　通訊地址：</text:span><text:span text:style-name="T348">　　　　　</text:span><text:span text:style-name="T349">市</text:span><text:span text:style-name="T350">(</text:span><text:span text:style-name="T351">縣</text:span><text:span text:style-name="T352">)</text:span><text:span text:style-name="T353">　　　　</text:span><text:span text:style-name="T354">區</text:span><text:span text:style-name="T355">(</text:span><text:span text:style-name="T356">鄉鎮市</text:span><text:span text:style-name="T357">)</text:span><text:span text:style-name="T358">　　　　　　</text:span><text:span text:style-name="T359">路</text:span><text:span text:style-name="T360">(</text:span><text:span text:style-name="T361">街</text:span><text:span text:style-name="T362">)</text:span></text:p>
            <text:p text:style-name="P363"><text:span text:style-name="T364">　　　　　　</text:span><text:span text:style-name="T365">　　　</text:span><text:span text:style-name="T366">段</text:span><text:span text:style-name="T367">　　　</text:span><text:span text:style-name="T368">巷</text:span><text:span text:style-name="T369">　　　</text:span><text:span text:style-name="T370">弄</text:span><text:span text:style-name="T371">　　　　</text:span><text:span text:style-name="T372">號</text:span><text:span text:style-name="T373">　　　</text:span><text:span text:style-name="T374">樓之</text:span><text:span text:style-name="T375">　　　</text:span></text:p>
            <text:p text:style-name="P376"><text:span text:style-name="T377">聯</text:span><text:span text:style-name="T378"><text:s/></text:span><text:span text:style-name="T379">絡</text:span><text:span text:style-name="T380"><text:s/></text:span><text:span text:style-name="T381">人：</text:span><text:span text:style-name="T382"><text:s text:c="11"/></text:span><text:span text:style-name="T383">聯絡手機：</text:span><text:span text:style-name="T384"><text:s text:c="21"/></text:span></text:p>
            <text:p text:style-name="P385"><text:span text:style-name="T386">E-mail<text:s/></text:span><text:span text:style-name="T387"><text:s text:c="34"/></text:span></text:p>
            <text:p text:style-name="P388"><text:span text:style-name="T389">指導老師：</text:span><text:span text:style-name="T390"><text:s text:c="11"/></text:span><text:span text:style-name="T391">聯絡手機：</text:span><text:span text:style-name="T392"><text:s text:c="21"/></text:span></text:p>
            <text:p text:style-name="P393"><text:span text:style-name="T394">通訊地址：</text:span><text:span text:style-name="T395"><text:s/></text:span><text:span text:style-name="T396"><text:s text:c="37"/></text:span><text:span text:style-name="T397">(</text:span><text:span text:style-name="T398">寄發感謝狀</text:span><text:span text:style-name="T399">)</text:span></text:p>
          </table:table-cell>
        </table:table-row>
        <table:table-row table:style-name="TableRow400">
          <table:table-cell table:style-name="TableCell401" table:number-columns-spanned="2">
            <text:p text:style-name="P402">★參賽組別及題目★</text:p>
            <text:p text:style-name="P403">(請依據比賽規則，請選擇一道題目為初賽及決賽共同題目。)：</text:p>
            <text:p text:style-name="P404"/>
            <text:p text:style-name="P405"/>
            <text:p text:style-name="P406"><text:s text:c="5"/>□<text:s/>國小A組：□ 1.我是臺灣囡仔<text:s text:c="11"/>□ 2.學校的台語課</text:p>
            <text:p text:style-name="P407"><text:s text:c="18"/>□ 3.快樂的家庭生活<text:s text:c="9"/>□ 4.我上佮意的課程</text:p>
            <text:p text:style-name="P408"><text:s text:c="18"/>□ 5.我對拍電動學著的代誌<text:s text:c="3"/>□ 6.臺灣上媠的風景</text:p>
            <text:p text:style-name="P409"/>
            <text:p text:style-name="P410"><text:s text:c="5"/>□<text:s/>國小B組：□ 1.台語講毋著的笑詼代<text:s text:c="5"/>□ 2.性別欲平等愛按怎做</text:p>
            <text:p text:style-name="P411"><text:s text:c="18"/>□ 3.欲按怎拒絕毒品的誘拐<text:s text:c="3"/>□<text:s/>4.手機仔對我的影響</text:p>
            <text:p text:style-name="P412"><text:span text:style-name="T413"><text:s text:c="18"/>□ 5.</text:span><text:span text:style-name="T414">若準換我做老師</text:span><text:span text:style-name="T415"><text:s text:c="9"/>□ 6.</text:span><text:span text:style-name="T416">若準換我做家長</text:span></text:p>
            <text:p text:style-name="P417"/>
            <text:p text:style-name="P418"/>
            <text:p text:style-name="P419"><text:s text:c="3"/>證件黏貼處：<text:s/>(請將證件影本正面上端，對齊虛線處浮貼黏妥；謝謝！) <text:s text:c="2"/></text:p>
            <text:p text:style-name="P420"><text:span text:style-name="T421">★</text:span><text:span text:style-name="T422">請附上在學證明並蓋上學校戳章</text:span><text:span text:style-name="T423">或</text:span><text:span text:style-name="T424">浮貼黏妥</text:span><text:span text:style-name="T425">學生證影本</text:span><text:span text:style-name="T426">★</text:span></text:p>
            <text:p text:style-name="P427"/>
            <text:p text:style-name="P428"/>
            <text:p text:style-name="P429"/>
          </table:table-cell>
          <table:covered-table-cell/>
        </table:table-row>
      </table:table>
      <text:p text:style-name="P430">注意：報名時，請依下列方式之一處理：</text:p>
      <text:p text:style-name="內文"><text:span text:style-name="T431">一、</text:span><text:span text:style-name="T432">至台北城東扶輪社網站（</text:span><text:span text:style-name="T433">http://www.rotary-me.org.tw</text:span><text:span text:style-name="T434">）</text:span><text:span text:style-name="T435">下載報名表。</text:span></text:p>
      <text:p text:style-name="內文"><text:span text:style-name="T436">二、</text:span><text:span text:style-name="T437">E-mail</text:span><text:span text:style-name="T438">至</text:span><text:span text:style-name="T439">台北城東扶輪社：</text:span><text:span text:style-name="T440">rotary.me@msa.hinet.net</text:span></text:p>
      <text:p text:style-name="P441"><text:span text:style-name="T442">三、線上報名：</text:span><text:a xlink:href="https://docs.google.com/forms/d/e/1FAIpQLScnhp2pN_HYcjRa-TIw83LeOE14XYVAf6v7sQfhGNx4jfnyQg/viewform" office:target-frame-name="_top" xlink:show="replace"><text:span text:style-name="T443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台語演講競賽活動辦法</dc:title>
    <dc:subject/>
    <meta:initial-creator>Customer</meta:initial-creator>
    <dc:creator>BKY</dc:creator>
    <meta:creation-date>2023-11-22T01:16:00Z</meta:creation-date>
    <dc:date>2023-11-22T01:16:00Z</dc:date>
    <meta:print-date>2020-12-28T08:0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92" meta:character-count="4629" meta:row-count="32" meta:non-whitespace-character-count="3946"/>
  </office:meta>
</office:document-meta>
</file>