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soft-page-break/>
      <text:p text:style-name="P122"><text:span text:style-name="T123">五、收件地點：</text:span><text:span text:style-name="T124">以聯絡箱</text:span><text:span text:style-name="T125">(139)</text:span><text:span text:style-name="T126">投遞或親送本市明湖國小學務處。</text:span></text:p>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BKY</dc:creator>
    <meta:creation-date>2023-12-28T02:56:00Z</meta:creation-date>
    <dc:date>2023-12-28T02:56:00Z</dc:date>
    <meta:print-date>2023-12-28T02:52:00Z</meta:print-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