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text:s/>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3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組承辦，洽詢電話</text:span><text:span text:style-name="T86">(07)3382057</text:span><text:span text:style-name="T87">轉</text:span><text:span text:style-name="T88">262132</text:span><text:span text:style-name="T89">李曜丞秘書或</text:span><text:a xlink:href="mailto:yclee@oca.oac.gov.tw" office:target-frame-name="_top" xlink:show="replace"><text:span text:style-name="T90">yclee@oca.oac.gov.tw</text:span></text:a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曜丞</meta:initial-creator>
    <dc:creator>t</dc:creator>
    <meta:creation-date>2024-01-08T06:26:00Z</meta:creation-date>
    <dc:date>2024-01-08T06:26:00Z</dc:date>
    <meta:print-date>2022-12-29T02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9" meta:row-count="10" meta:non-whitespace-character-count="1269"/>
  </office:meta>
</office:document-meta>
</file>