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清單段落" style:list-style-name="LFO2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EngTRESS A" style:font-name-asian="標楷體" style:font-name-complex="Arial" style:letter-kerning="false"/>
    </style:style>
    <style:style style:name="T32" style:parent-style-name="預設段落字型" style:family="text">
      <style:text-properties style:font-name="EngTRESS A" style:font-name-asian="標楷體" style:font-name-complex="Arial" style:letter-kerning="false"/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38" style:parent-style-name="清單段落" style:list-style-name="LFO2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EngTRESS A" style:font-name-asian="標楷體" style:font-name-complex="Arial" style:letter-kerning="false"/>
    </style:style>
    <style:style style:name="T4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9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0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P61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letter-kerning="false"/>
    </style:style>
    <style:style style:name="TableColumn63" style:family="table-column">
      <style:table-column-properties style:column-width="0.5013in"/>
    </style:style>
    <style:style style:name="TableColumn64" style:family="table-column">
      <style:table-column-properties style:column-width="1.1611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1.1611in"/>
    </style:style>
    <style:style style:name="Table62" style:family="table">
      <style:table-properties style:width="6.3069in" fo:margin-left="0.9541in" table:align="left"/>
    </style:style>
    <style:style style:name="TableRow69" style:family="table-row">
      <style:table-row-properties style:min-row-height="0.37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style:font-name="EngTRESS A" style:font-name-asian="標楷體"/>
    </style:style>
    <style:style style:name="T75" style:parent-style-name="預設段落字型" style:family="text">
      <style:text-properties style:font-name="EngTRESS A"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8" style:parent-style-name="預設段落字型" style:family="text">
      <style:text-properties style:font-name="EngTRESS A" style:font-name-asian="標楷體"/>
    </style:style>
    <style:style style:name="T79" style:parent-style-name="預設段落字型" style:family="text">
      <style:text-properties style:font-name="EngTRESS A"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0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1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1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4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4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2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8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5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list-style-name="LFO2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EngTRESS A" style:font-name-asian="標楷體" style:font-name-complex="Arial" style:letter-kerning="false"/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P170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line-height="0.2777in"/>
    </style:style>
    <style:style style:name="T174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2" style:family="table-row">
      <style:table-row-properties style:min-row-height="0.1402in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47" style:family="table-row">
      <style:table-row-properties style:min-row-height="0.1409in"/>
    </style:style>
    <style:style style:name="P2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62" style:family="table-row">
      <style:table-row-properties style:min-row-height="0.1402in"/>
    </style:style>
    <style:style style:name="P2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2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9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402in"/>
    </style:style>
    <style:style style:name="P3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24" style:family="table-row">
      <style:table-row-properties style:min-row-height="0.1402in"/>
    </style:style>
    <style:style style:name="P3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41" style:family="table-row">
      <style:table-row-properties style:min-row-height="0.1402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8" style:parent-style-name="清單段落" style:list-style-name="LFO2" style:family="paragraph">
      <style:paragraph-properties fo:widows="2" fo:orphans="2" fo:line-height="0.2777in"/>
      <style:text-properties style:font-name="EngTRESS A" style:font-name-asian="標楷體" style:font-weight-complex="bold"/>
    </style:style>
    <style:style style:name="P359" style:parent-style-name="清單段落" style:list-style-name="LFO3" style:family="paragraph">
      <style:paragraph-properties fo:widows="2" fo:orphans="2" fo:line-height="0.2777in"/>
    </style:style>
    <style:style style:name="T360" style:parent-style-name="預設段落字型" style:family="text">
      <style:text-properties style:font-name="EngTRESS A" style:font-name-asian="標楷體" style:font-name-complex="Arial" style:letter-kerning="false"/>
    </style:style>
    <style:style style:name="T36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363" style:family="table-column">
      <style:table-column-properties style:column-width="3.15in"/>
    </style:style>
    <style:style style:name="TableColumn364" style:family="table-column">
      <style:table-column-properties style:column-width="3.15in"/>
    </style:style>
    <style:style style:name="Table362" style:family="table">
      <style:table-properties style:width="6.3in" style:rel-width="86.76%" fo:margin-left="0in" table:align="righ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EngTRESS A" style:font-name-asian="標楷體"/>
    </style:style>
    <style:style style:name="T369" style:parent-style-name="預設段落字型" style:family="text">
      <style:text-properties style:font-name="EngTRESS A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Row374" style:family="table-row">
      <style:table-row-properties style:min-row-height="0.55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EngTRESS A" style:font-name-asian="標楷體" fo:background-color="#FFFFFF"/>
    </style:style>
    <style:style style:name="T379" style:parent-style-name="預設段落字型" style:family="text">
      <style:text-properties style:font-name="EngTRESS A" style:font-name-asian="標楷體" fo:background-color="#FFFFFF"/>
    </style:style>
    <style:style style:name="T380" style:parent-style-name="預設段落字型" style:family="text">
      <style:text-properties style:font-name="EngTRESS A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Row387" style:family="table-row">
      <style:table-row-properties style:min-row-height="0.5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EngTRESS A" style:font-name-asian="標楷體"/>
    </style:style>
    <style:style style:name="T397" style:parent-style-name="預設段落字型" style:family="text">
      <style:text-properties style:font-name="EngTRESS A" style:font-name-asian="標楷體"/>
    </style:style>
    <style:style style:name="T398" style:parent-style-name="預設段落字型" style:family="text">
      <style:text-properties style:font-name="EngTRESS A" style:font-name-asian="標楷體"/>
    </style:style>
    <style:style style:name="TableRow399" style:family="table-row">
      <style:table-row-properties style:min-row-height="0.55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EngTRESS A" style:font-name-asian="標楷體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07" style:family="table-row">
      <style:table-row-properties style:min-row-height="0.5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EngTRESS A" style:font-name-asian="標楷體" fo:background-color="#FFFFFF"/>
    </style:style>
    <style:style style:name="T415" style:parent-style-name="預設段落字型" style:family="text">
      <style:text-properties style:font-name="EngTRESS A" style:font-name-asian="標楷體" fo:background-color="#FFFFFF"/>
    </style:style>
    <style:style style:name="T416" style:parent-style-name="預設段落字型" style:family="text">
      <style:text-properties style:font-name="EngTRESS A" style:font-name-asian="標楷體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19" style:parent-style-name="清單段落" style:list-style-name="LFO3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EngTRESS A" style:font-name-asian="標楷體" style:font-name-complex="Arial" style:letter-kerning="false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422" style:parent-style-name="預設段落字型" style:family="text">
      <style:text-properties style:font-name="EngTRESS A" style:font-name-complex="Arial" style:letter-kerning="false"/>
    </style:style>
    <style:style style:name="T423" style:parent-style-name="預設段落字型" style:family="text">
      <style:text-properties style:font-name="EngTRESS A" style:font-name-asian="標楷體" style:font-name-complex="Arial" style:letter-kerning="false"/>
    </style:style>
    <style:style style:name="T424" style:parent-style-name="預設段落字型" style:family="text">
      <style:text-properties style:font-name="EngTRESS A" style:font-name-asian="標楷體" style:font-name-complex="Arial" style:letter-kerning="false"/>
    </style:style>
    <style:style style:name="T425" style:parent-style-name="預設段落字型" style:family="text">
      <style:text-properties style:font-name="EngTRESS A" style:font-name-complex="Arial" style:letter-kerning="false"/>
    </style:style>
    <style:style style:name="T426" style:parent-style-name="預設段落字型" style:family="text">
      <style:text-properties style:font-name="EngTRESS A" style:font-name-asian="標楷體" style:font-name-complex="Arial" style:letter-kerning="false"/>
    </style:style>
    <style:style style:name="T427" style:parent-style-name="預設段落字型" style:family="text">
      <style:text-properties style:font-name="EngTRESS A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asian="標楷體" style:font-name-complex="Arial" style:letter-kerning="false"/>
    </style:style>
    <style:style style:name="T430" style:parent-style-name="預設段落字型" style:family="text">
      <style:text-properties style:font-name="EngTRESS A" style:font-name-complex="Arial" style:letter-kerning="false"/>
    </style:style>
    <style:style style:name="T431" style:parent-style-name="預設段落字型" style:family="text">
      <style:text-properties style:font-name="EngTRESS A" style:font-name-asian="標楷體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P433" style:parent-style-name="清單段落" style:family="paragraph">
      <style:paragraph-properties fo:widows="2" fo:orphans="2" fo:line-height="0.2777in" fo:margin-left="1in">
        <style:tab-stops/>
      </style:paragraph-properties>
    </style:style>
    <style:style style:name="T434" style:parent-style-name="預設段落字型" style:family="text">
      <style:text-properties style:font-name="EngTRESS A" style:font-name-asian="標楷體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438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39" style:parent-style-name="清單段落" style:list-style-name="LFO5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3" style:parent-style-name="預設段落字型" style:family="text">
      <style:text-properties style:font-name="EngTRESS A" fo:color="#000000"/>
    </style:style>
    <style:style style:name="T444" style:parent-style-name="超連結" style:family="text">
      <style:text-properties style:font-name="EngTRESS A"/>
    </style:style>
    <style:style style:name="T445" style:parent-style-name="預設段落字型" style:family="text">
      <style:text-properties style:font-name="EngTRESS A"/>
    </style:style>
    <style:style style:name="P446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47" style:parent-style-name="清單段落" style:list-style-name="LFO5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44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fo:color="#C00000"/>
    </style:style>
    <style:style style:name="P449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50" style:parent-style-name="清單段落" style:list-style-name="LFO4" style:family="paragraph">
      <style:paragraph-properties fo:line-height="0.2777in"/>
      <style:text-properties style:font-name="EngTRESS A" style:font-name-asian="標楷體" style:letter-kerning="false"/>
    </style:style>
    <style:style style:name="P451" style:parent-style-name="清單段落" style:list-style-name="LFO4" style:family="paragraph">
      <style:text-properties style:font-name="EngTRESS A" style:font-name-asian="標楷體" style:font-name-complex="Arial" style:letter-kerning="false"/>
    </style:style>
    <style:style style:name="P452" style:parent-style-name="清單段落" style:family="paragraph">
      <style:paragraph-properties fo:margin-left="0.6666in">
        <style:tab-stops/>
      </style:paragraph-properties>
    </style:style>
    <style:style style:name="T453" style:parent-style-name="預設段落字型" style:family="text">
      <style:text-properties style:font-name="EngTRESS A"/>
    </style:style>
    <style:style style:name="T454" style:parent-style-name="預設段落字型" style:family="text">
      <style:text-properties style:font-name="EngTRESS A" style:font-name-asian="標楷體" style:font-name-complex="Arial" style:letter-kerning="false"/>
    </style:style>
    <style:style style:name="T455" style:parent-style-name="超連結" style:family="text">
      <style:text-properties style:font-name="EngTRESS A" style:font-name-asian="標楷體" style:font-name-complex="Arial" style:letter-kerning="false"/>
    </style:style>
    <style:style style:name="T456" style:parent-style-name="超連結" style:family="text">
      <style:text-properties style:font-name="EngTRESS A" style:font-name-asian="標楷體" style:font-name-complex="Arial" style:letter-kerning="false"/>
    </style:style>
    <style:style style:name="T457" style:parent-style-name="超連結" style:family="text">
      <style:text-properties style:font-name="EngTRESS A" style:font-name-asian="標楷體" style:font-name-complex="Arial" style:letter-kerning="false"/>
    </style:style>
    <style:style style:name="T458" style:parent-style-name="超連結" style:family="text">
      <style:text-properties style:font-name="EngTRESS A" style:font-name-asian="標楷體" style:font-name-complex="Arial" style:letter-kerning="false"/>
    </style:style>
    <style:style style:name="T459" style:parent-style-name="超連結" style:family="text">
      <style:text-properties style:font-name="EngTRESS A" style:font-name-asian="標楷體" style:font-name-complex="Arial" style:letter-kerning="false"/>
    </style:style>
    <style:style style:name="T460" style:parent-style-name="預設段落字型" style:family="text">
      <style:text-properties style:font-name="EngTRESS A" style:font-name-asian="標楷體" style:font-name-complex="Arial" style:letter-kerning="false"/>
    </style:style>
    <style:style style:name="P461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62" style:parent-style-name="清單段落" style:list-style-name="LFO6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EngTRESS A" style:font-name-asian="標楷體" style:font-name-complex="Arial" style:letter-kerning="false"/>
    </style:style>
    <style:style style:name="T464" style:parent-style-name="預設段落字型" style:family="text">
      <style:text-properties style:font-name="EngTRESS A" style:font-name-asian="標楷體" style:font-name-complex="Arial" style:letter-kerning="false"/>
    </style:style>
    <style:style style:name="T465" style:parent-style-name="預設段落字型" style:family="text">
      <style:text-properties style:font-name="EngTRESS A" style:font-name-asian="標楷體" style:font-name-complex="Arial" style:letter-kerning="false"/>
    </style:style>
    <style:style style:name="T466" style:parent-style-name="預設段落字型" style:family="text">
      <style:text-properties style:font-name="EngTRESS A" style:font-name-asian="標楷體" style:font-name-complex="Arial" style:letter-kerning="false"/>
    </style:style>
    <style:style style:name="T467" style:parent-style-name="預設段落字型" style:family="text">
      <style:text-properties style:font-name="EngTRESS A" style:font-name-asian="標楷體" style:font-name-complex="Arial" style:letter-kerning="false"/>
    </style:style>
    <style:style style:name="P468" style:parent-style-name="清單段落" style:list-style-name="LFO6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T470" style:parent-style-name="預設段落字型" style:family="text">
      <style:text-properties style:font-name="EngTRESS A" style:font-name-asian="標楷體" style:font-name-complex="Arial" style:letter-kerning="false"/>
    </style:style>
    <style:style style:name="P471" style:parent-style-name="清單段落" style:list-style-name="LFO6" style:family="paragraph">
      <style:paragraph-properties fo:widows="2" fo:orphans="2" fo:line-height="0.2777in"/>
    </style:style>
    <style:style style:name="T472" style:parent-style-name="預設段落字型" style:family="text">
      <style:text-properties style:font-name="EngTRESS A" style:font-name-asian="標楷體" style:letter-kerning="false"/>
    </style:style>
    <style:style style:name="T473" style:parent-style-name="預設段落字型" style:family="text">
      <style:text-properties style:font-name="EngTRESS A" style:font-name-asian="標楷體" style:letter-kerning="false"/>
    </style:style>
    <style:style style:name="T474" style:parent-style-name="預設段落字型" style:family="text">
      <style:text-properties style:font-name="EngTRESS A" style:font-name-asian="標楷體" style:letter-kerning="false"/>
    </style:style>
    <style:style style:name="T475" style:parent-style-name="預設段落字型" style:family="text">
      <style:text-properties style:font-name="EngTRESS A" style:font-name-asian="標楷體" style:letter-kerning="false"/>
    </style:style>
    <style:style style:name="T476" style:parent-style-name="預設段落字型" style:family="text">
      <style:text-properties style:font-name="EngTRESS A" style:font-name-asian="標楷體" style:letter-kerning="false"/>
    </style:style>
    <style:style style:name="P477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78" style:parent-style-name="清單段落" style:list-style-name="LFO7" style:family="paragraph">
      <style:paragraph-properties fo:widows="2" fo:orphans="2" fo:line-height="0.2777in"/>
    </style:style>
    <style:style style:name="T479" style:parent-style-name="預設段落字型" style:family="text">
      <style:text-properties style:font-name="EngTRESS A" style:font-name-asian="標楷體" style:font-name-complex="Arial" style:letter-kerning="false"/>
    </style:style>
    <style:style style:name="P480" style:parent-style-name="清單段落" style:list-style-name="LFO7" style:family="paragraph">
      <style:paragraph-properties fo:widows="2" fo:orphans="2" fo:line-height="0.2777in"/>
    </style:style>
    <style:style style:name="T481" style:parent-style-name="預設段落字型" style:family="text">
      <style:text-properties style:font-name="EngTRESS A" style:font-name-asian="標楷體" style:font-name-complex="Arial" style:letter-kerning="false"/>
    </style:style>
    <style:style style:name="P482" style:parent-style-name="清單段落" style:list-style-name="LFO7" style:family="paragraph">
      <style:paragraph-properties fo:widows="2" fo:orphans="2" fo:line-height="0.2777in"/>
    </style:style>
    <style:style style:name="T483" style:parent-style-name="預設段落字型" style:family="text">
      <style:text-properties style:font-name="EngTRESS A" style:font-name-asian="標楷體" style:font-name-complex="Arial" style:letter-kerning="false"/>
    </style:style>
    <style:style style:name="P484" style:parent-style-name="清單段落" style:list-style-name="LFO7" style:family="paragraph">
      <style:paragraph-properties fo:widows="2" fo:orphans="2" fo:text-align="justify" fo:line-height="0.2777in"/>
    </style:style>
    <style:style style:name="T485" style:parent-style-name="預設段落字型" style:family="text">
      <style:text-properties style:font-name="EngTRESS A" style:font-name-asian="標楷體" style:font-name-complex="Arial" style:letter-kerning="false"/>
    </style:style>
    <style:style style:name="T486" style:parent-style-name="預設段落字型" style:family="text">
      <style:text-properties style:font-name="EngTRESS A" style:font-name-asian="標楷體" style:font-name-complex="Arial" style:letter-kerning="false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89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9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2</text:span><text:span text:style-name="T6">學期開放外校學生實體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list text:style-name="LFO2" text:continue-numbering="true">
        <text:list-item>
          <text:p text:style-name="P30"><text:span text:style-name="T31">參加對象：開放臺北市各校三年級至六年級學生以班為單位申請遊學，每梯次以</text:span><text:span text:style-name="T32">1</text:span><text:span text:style-name="T33">班</text:span><text:span text:style-name="T34">30</text:span><text:span text:style-name="T35">人為限，每組</text:span><text:span text:style-name="T36">15</text:span><text:span text:style-name="T37">人。</text:span></text:p>
        </text:list-item>
        <text:list-item>
          <text:p text:style-name="P38"><text:span text:style-name="T39">開放時間：</text:span><text:span text:style-name="T40">113</text:span><text:span text:style-name="T41">年</text:span><text:span text:style-name="T42">02</text:span><text:span text:style-name="T43">月</text:span><text:span text:style-name="T44">19</text:span><text:span text:style-name="T45">日</text:span><text:span text:style-name="T46">(</text:span><text:span text:style-name="T47">星期一</text:span><text:span text:style-name="T48">)</text:span><text:span text:style-name="T49">至</text:span><text:span text:style-name="T50">113</text:span><text:span text:style-name="T51">年</text:span><text:span text:style-name="T52">06</text:span><text:span text:style-name="T53">月</text:span><text:span text:style-name="T54">27</text:span><text:span text:style-name="T55">日</text:span><text:span text:style-name="T56">(</text:span><text:span text:style-name="T57">星期四</text:span><text:span text:style-name="T58">)</text:span></text:p>
        </text:list-item>
      </text:list>
      <text:p text:style-name="P59">週一<text:s/>13:00至15:00、週二<text:s/>13:00至15:00、週四<text:s/>09:00至11:00、週五<text:s/>09:00至11:00。</text:p>
      <text:p text:style-name="P60">由於網站系統預設問題，欲參加上午實體課程者，請於系統勾選第1-3節(課程時間為09:00-11:00)；欲參加下午實體課程者，請於系統勾選第5、6節(課程時間為13:00-15:00)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星期一</text:span><text:span text:style-name="T75"><text:s/>Mon.</text:span></text:p>
          </table:table-cell>
          <table:table-cell table:style-name="TableCell76">
            <text:p text:style-name="P77"><text:span text:style-name="T78">星期二</text:span><text:span text:style-name="T79">Tue.</text:span></text:p>
          </table:table-cell>
          <table:table-cell table:style-name="TableCell80">
            <text:p text:style-name="P81">星期三Wed.</text:p>
          </table:table-cell>
          <table:table-cell table:style-name="TableCell82">
            <text:p text:style-name="P83">星期四<text:s/>Thu.</text:p>
          </table:table-cell>
          <table:table-cell table:style-name="TableCell84">
            <text:p text:style-name="P85">星期五<text:s/>Fri.</text:p>
          </table:table-cell>
        </table:table-row>
        <table:table-row table:style-name="TableRow86">
          <table:table-cell table:style-name="TableCell87">
            <text:p text:style-name="P88">0845</text:p>
            <text:p text:style-name="P89">0925</text:p>
          </table:table-cell>
          <table:table-cell table:style-name="TableCell90" table:number-rows-spanned="4">
            <text:p text:style-name="P91"><text:span text:style-name="T92">不開放</text:span></text:p>
          </table:table-cell>
          <table:table-cell table:style-name="TableCell93" table:number-rows-spanned="4">
            <text:p text:style-name="P94"><text:span text:style-name="T95">不開放</text:span></text:p>
          </table:table-cell>
          <table:table-cell table:style-name="TableCell96" table:number-rows-spanned="4">
            <text:p text:style-name="P97"><text:span text:style-name="T98">不開放</text:span></text:p>
          </table:table-cell>
          <table:table-cell table:style-name="TableCell99">
            <text:p text:style-name="P100">參加上午實體課程</text:p>
          </table:table-cell>
          <table:table-cell table:style-name="TableCell101">
            <text:p text:style-name="P102">參加上午實體課程</text:p>
          </table:table-cell>
        </table:table-row>
        <table:table-row table:style-name="TableRow103">
          <table:table-cell table:style-name="TableCell104">
            <text:p text:style-name="P105">0935</text:p>
            <text:p text:style-name="P106">1015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請勾選此3節</text:p>
          </table:table-cell>
          <table:table-cell table:style-name="TableCell112">
            <text:p text:style-name="P113">請勾選此3節</text:p>
          </table:table-cell>
        </table:table-row>
        <table:table-row table:style-name="TableRow114">
          <table:table-cell table:style-name="TableCell115">
            <text:p text:style-name="P116">1030</text:p>
            <text:p text:style-name="P117">111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課程時間:<text:s/></text:p>
            <text:p text:style-name="P123">09:00-11:00</text:p>
          </table:table-cell>
          <table:table-cell table:style-name="TableCell124">
            <text:p text:style-name="P125">課程時間:<text:s/></text:p>
            <text:p text:style-name="P126">09:00-11:00</text:p>
          </table:table-cell>
        </table:table-row>
        <table:table-row table:style-name="TableRow127">
          <table:table-cell table:style-name="TableCell128">
            <text:p text:style-name="P129">1120</text:p>
            <text:p text:style-name="P130">12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20</text:p>
            <text:p text:style-name="P141">1400</text:p>
          </table:table-cell>
          <table:table-cell table:style-name="TableCell142">
            <text:p text:style-name="P143">參加下午實體課程</text:p>
            <text:p text:style-name="P144">請勾選此2節</text:p>
          </table:table-cell>
          <table:table-cell table:style-name="TableCell145">
            <text:p text:style-name="P146">參加下午實體課程</text:p>
            <text:p text:style-name="P147">請勾選此2節</text:p>
          </table:table-cell>
          <table:table-cell table:style-name="TableCell148" table:number-rows-spanned="2">
            <text:p text:style-name="P149">不開放</text:p>
          </table:table-cell>
          <table:table-cell table:style-name="TableCell150" table:number-rows-spanned="2">
            <text:p text:style-name="P151"><text:span text:style-name="T152">不開放</text:span></text:p>
          </table:table-cell>
          <table:table-cell table:style-name="TableCell153" table:number-rows-spanned="2">
            <text:p text:style-name="P154">不開放</text:p>
          </table:table-cell>
        </table:table-row>
        <table:table-row table:style-name="TableRow155">
          <table:table-cell table:style-name="TableCell156">
            <text:p text:style-name="P157">1410</text:p>
            <text:p text:style-name="P158">1450</text:p>
          </table:table-cell>
          <table:table-cell table:style-name="TableCell159">
            <text:p text:style-name="P160">課程時間: 13:00-15:00</text:p>
          </table:table-cell>
          <table:table-cell table:style-name="TableCell161">
            <text:p text:style-name="P162">課程時間: 13:00-15:0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list text:style-name="LFO2" text:continue-numbering="true">
        <text:list-item>
          <text:p text:style-name="P166"><text:span text:style-name="T167">實施方式：學生依組別，分別由中、外籍教師引導進行情境英語體驗學習。學生可搭配城市遊學課程參訪臺北探索館、臺北</text:span><text:span text:style-name="T168">101</text:span><text:span text:style-name="T169">及世貿中心等。</text:span></text:p>
        </text:list-item>
      </text:list>
      <text:p text:style-name="P170"/>
      <text:p text:style-name="P171"/>
      <text:p text:style-name="P172"/>
      <text:soft-page-break/>
      <text:p text:style-name="P173"><text:span text:style-name="T174"><text:s text:c="23"/></text:span><text:span text:style-name="T175">體驗課程時段安排如下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 table:number-columns-spanned="2" table:number-rows-spanned="4">
            <text:p text:style-name="P212"><text:span text:style-name="T213">不開放</text:span></text:p>
          </table:table-cell>
          <table:covered-table-cell/>
          <table:table-cell table:style-name="TableCell214" table:number-columns-spanned="2" table:number-rows-spanned="4">
            <text:p text:style-name="P215"><text:span text:style-name="T216">不開放</text:span></text:p>
          </table:table-cell>
          <table:covered-table-cell/>
          <table:table-cell table:style-name="TableCell217" table:number-rows-spanned="4">
            <text:p text:style-name="P218"><text:span text:style-name="T219">不開放</text:span></text:p>
          </table:table-cell>
          <table:table-cell table:style-name="TableCell220">
            <text:p text:style-name="P221">0900</text:p>
            <text:p text:style-name="P222">0920</text:p>
          </table:table-cell>
          <table:table-cell table:style-name="TableCell223">
            <text:p text:style-name="P224">Warm up</text:p>
            <text:p text:style-name="P225">Pre-Test</text:p>
          </table:table-cell>
          <table:table-cell table:style-name="TableCell226">
            <text:p text:style-name="P227">0900</text:p>
            <text:p text:style-name="P228">0920</text:p>
          </table:table-cell>
          <table:table-cell table:style-name="TableCell229">
            <text:p text:style-name="P230">Warm up</text:p>
            <text:p text:style-name="P231">Pre-Test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>0920</text:p>
            <text:p text:style-name="P239">1000</text:p>
          </table:table-cell>
          <table:table-cell table:style-name="TableCell240">
            <text:p text:style-name="P241">First class</text:p>
          </table:table-cell>
          <table:table-cell table:style-name="TableCell242">
            <text:p text:style-name="P243">0920</text:p>
            <text:p text:style-name="P244">1000</text:p>
          </table:table-cell>
          <table:table-cell table:style-name="TableCell245">
            <text:p text:style-name="P246">First clas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>
            <text:p text:style-name="P253">1000</text:p>
            <text:p text:style-name="P254">1040</text:p>
          </table:table-cell>
          <table:table-cell table:style-name="TableCell255">
            <text:p text:style-name="P256">Second class</text:p>
          </table:table-cell>
          <table:table-cell table:style-name="TableCell257">
            <text:p text:style-name="P258">1000</text:p>
            <text:p text:style-name="P259">1040</text:p>
          </table:table-cell>
          <table:table-cell table:style-name="TableCell260">
            <text:p text:style-name="P261">Second clas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>1040</text:p>
            <text:p text:style-name="P269">1100</text:p>
          </table:table-cell>
          <table:table-cell table:style-name="TableCell270">
            <text:p text:style-name="P271">Post-Test</text:p>
          </table:table-cell>
          <table:table-cell table:style-name="TableCell272">
            <text:p text:style-name="P273">1040</text:p>
            <text:p text:style-name="P274">1100</text:p>
          </table:table-cell>
          <table:table-cell table:style-name="TableCell275">
            <text:p text:style-name="P276">Post-Test</text:p>
          </table:table-cell>
        </table:table-row>
        <table:table-row table:style-name="TableRow277">
          <table:table-cell table:style-name="TableCell278" table:number-rows-spanned="4">
            <text:p text:style-name="P279">13:00</text:p>
            <text:p text:style-name="P280">至</text:p>
            <text:p text:style-name="P281">15:00</text:p>
          </table:table-cell>
          <table:table-cell table:style-name="TableCell282">
            <text:p text:style-name="P283">1300</text:p>
            <text:p text:style-name="P284"><text:span text:style-name="T285">1320</text:span></text:p>
          </table:table-cell>
          <table:table-cell table:style-name="TableCell286">
            <text:p text:style-name="P287">Warm up</text:p>
            <text:p text:style-name="P288"><text:span text:style-name="T289">Pre-Test</text:span></text:p>
          </table:table-cell>
          <table:table-cell table:style-name="TableCell290">
            <text:p text:style-name="P291">1300</text:p>
            <text:p text:style-name="P292"><text:span text:style-name="T293">1320</text:span></text:p>
          </table:table-cell>
          <table:table-cell table:style-name="TableCell294">
            <text:p text:style-name="P295">Warm up</text:p>
            <text:p text:style-name="P296"><text:span text:style-name="T297">Pre-Test</text:span></text:p>
          </table:table-cell>
          <table:table-cell table:style-name="TableCell298" table:number-rows-spanned="4">
            <text:p text:style-name="P299"><text:span text:style-name="T300">不開放</text:span></text:p>
          </table:table-cell>
          <table:table-cell table:style-name="TableCell301" table:number-columns-spanned="2" table:number-rows-spanned="4">
            <text:p text:style-name="P302"><text:span text:style-name="T303">不開放</text:span></text:p>
          </table:table-cell>
          <table:covered-table-cell/>
          <table:table-cell table:style-name="TableCell304" table:number-columns-spanned="2" table:number-rows-spanned="4">
            <text:p text:style-name="P305"><text:span text:style-name="T306">不開放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20</text:p>
            <text:p text:style-name="P311">1400</text:p>
          </table:table-cell>
          <table:table-cell table:style-name="TableCell312">
            <text:p text:style-name="P313">First class</text:p>
          </table:table-cell>
          <table:table-cell table:style-name="TableCell314">
            <text:p text:style-name="P315">1320</text:p>
            <text:p text:style-name="P316"><text:span text:style-name="T317">1400</text:span></text:p>
          </table:table-cell>
          <table:table-cell table:style-name="TableCell318">
            <text:p text:style-name="P319"><text:span text:style-name="T320">First class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400</text:p>
            <text:p text:style-name="P328">1440</text:p>
          </table:table-cell>
          <table:table-cell table:style-name="TableCell329">
            <text:p text:style-name="P330">Second class</text:p>
          </table:table-cell>
          <table:table-cell table:style-name="TableCell331">
            <text:p text:style-name="P332">1400</text:p>
            <text:p text:style-name="P333"><text:span text:style-name="T334">1440</text:span></text:p>
          </table:table-cell>
          <table:table-cell table:style-name="TableCell335">
            <text:p text:style-name="P336"><text:span text:style-name="T337">Second class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440</text:p>
            <text:p text:style-name="P345">1500</text:p>
          </table:table-cell>
          <table:table-cell table:style-name="TableCell346">
            <text:p text:style-name="P347">Post-Test</text:p>
          </table:table-cell>
          <table:table-cell table:style-name="TableCell348">
            <text:p text:style-name="P349">1440</text:p>
            <text:p text:style-name="P350"><text:span text:style-name="T351">1500</text:span></text:p>
          </table:table-cell>
          <table:table-cell table:style-name="TableCell352">
            <text:p text:style-name="P353"><text:span text:style-name="T354">Post-Test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</table:table-row>
      </table:table>
      <text:list text:style-name="LFO2" text:continue-numbering="true">
        <text:list-item>
          <text:p text:style-name="P358"><text:bookmark-end text:name="_Hlk114568931"/>課程內容與實施方式<text:bookmark-start text:name="_Hlk114573489"/></text:p>
        </text:list-item>
      </text:list>
      <text:list text:style-name="LFO3" text:continue-numbering="true">
        <text:list-item>
          <text:p text:style-name="P359"><text:span text:style-name="T360"><text:s/></text:span><text:span text:style-name="T361">課程內容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bookmark-end text:name="_Hlk114573489"/><text:span text:style-name="T368">本土情懷</text:span><text:span text:style-name="T369">(A)</text:span></text:p>
          </table:table-cell>
          <table:table-cell table:style-name="TableCell370">
            <text:p text:style-name="P371"><text:span text:style-name="T372">全球視野</text:span><text:span text:style-name="T373">(B)</text:span></text:p>
          </table:table-cell>
        </table:table-row>
        <table:table-row table:style-name="TableRow374">
          <table:table-cell table:style-name="TableCell375">
            <text:p text:style-name="P376">A1-101購物(101 Shopping)</text:p>
            <text:p text:style-name="P377"><text:span text:style-name="T378">(AR</text:span><text:span text:style-name="T379">課程</text:span><text:span text:style-name="T380">)</text:span></text:p>
          </table:table-cell>
          <table:table-cell table:style-name="TableCell381">
            <text:p text:style-name="P382">B1 101 FunFacts</text:p>
            <text:p text:style-name="P383"><text:span text:style-name="T384">(AR</text:span><text:span text:style-name="T385">課程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A2-餐廳體驗(Restaurant)</text:p>
            <text:p text:style-name="P390"><text:span text:style-name="T391">(DIY</text:span><text:span text:style-name="T392">課程</text:span><text:span text:style-name="T393">)</text:span></text:p>
          </table:table-cell>
          <table:table-cell table:style-name="TableCell394">
            <text:p text:style-name="P395"><text:span text:style-name="T396">B2<text:s/></text:span><text:span text:style-name="T397">交通體驗</text:span><text:span text:style-name="T398">(Transportation)</text:span></text:p>
          </table:table-cell>
        </table:table-row>
        <table:table-row table:style-name="TableRow399">
          <table:table-cell table:style-name="TableCell400">
            <text:p text:style-name="P401"><text:span text:style-name="T402">A3-</text:span><text:span text:style-name="T403">健康小達人</text:span><text:span text:style-name="T404">(Health)</text:span></text:p>
          </table:table-cell>
          <table:table-cell table:style-name="TableCell405">
            <text:p text:style-name="P406">B3<text:s/>機艙點餐(Food Ordering)</text:p>
          </table:table-cell>
        </table:table-row>
        <table:table-row table:style-name="TableRow407">
          <table:table-cell table:style-name="TableCell408">
            <text:p text:style-name="P409"><text:span text:style-name="T410">A4-</text:span><text:span text:style-name="T411">電影世界</text:span><text:span text:style-name="T412">(Movie)</text:span></text:p>
            <text:p text:style-name="P413"><text:span text:style-name="T414">(DIY</text:span><text:span text:style-name="T415">課程</text:span><text:span text:style-name="T416">)</text:span></text:p>
          </table:table-cell>
          <table:table-cell table:style-name="TableCell417">
            <text:p text:style-name="P418">B4<text:s/>機場出境(Departure)</text:p>
          </table:table-cell>
        </table:table-row>
      </table:table>
      <text:list text:style-name="LFO3" text:continue-numbering="true">
        <text:list-item>
          <text:p text:style-name="P419"><text:span text:style-name="T420"><text:s/></text:span><text:span text:style-name="T421">實施方式：體驗學校請在</text:span><text:span text:style-name="T422">「</text:span><text:span text:style-name="T423">本土情懷</text:span><text:span text:style-name="T424">(A)</text:span><text:span text:style-name="T425">」</text:span><text:span text:style-name="T426">與</text:span><text:span text:style-name="T427">「</text:span><text:span text:style-name="T428">全球視野</text:span><text:span text:style-name="T429">(B)</text:span><text:span text:style-name="T430">」</text:span><text:span text:style-name="T431">類別項中，各選一項課</text:span><text:span text:style-name="T432"><text:s text:c="2"/></text:span></text:p>
        </text:list-item>
      </text:list>
      <text:p text:style-name="P433"><text:span text:style-name="T434"><text:s/></text:span><text:span text:style-name="T435">程進行體驗</text:span><text:span text:style-name="T436">。</text:span></text:p>
      <text:p text:style-name="P437">伍、<text:s/>報名流程：</text:p>
      <text:list text:style-name="LFO4" text:continue-numbering="true">
        <text:list-item>
          <text:p text:style-name="P438">報名方式：</text:p>
        </text:list-item>
      </text:list>
      <text:list text:style-name="LFO5" text:continue-numbering="true">
        <text:list-item>
          <text:p text:style-name="P439"><text:span text:style-name="T440"><text:s/></text:span><text:span text:style-name="T441">先至情境中心線上預約網站報名</text:span><text:span text:style-name="T442">:</text:span><text:span text:style-name="T443"><text:s/></text:span><text:a xlink:href="http://ev.shps.tp.edu.tw/res/" office:target-frame-name="_top" xlink:show="replace"><text:span text:style-name="T444">http://ev.shps.tp.edu.tw/res/</text:span></text:a><text:span text:style-name="T445"><text:s/></text:span></text:p>
        </text:list-item>
      </text:list>
      <text:p text:style-name="P446"><text:s/>登入帳號：各校的統計代碼，預設密碼：各校的統計代碼+ev。<text:s/></text:p>
      <text:list text:style-name="LFO5" text:continue-numbering="true">
        <text:list-item>
          <text:p text:style-name="P447"><text:s/>實體體驗課程－登錄學生分組名單:<text:s/>下載空白表件，於體驗學習5日前填妥上傳，含中<text:s text:c="2"/></text:p>
        </text:list-item>
      </text:list>
      <text:soft-page-break/>
      <text:p text:style-name="P448"><text:s text:c="11"/>英文及緊急聯絡電話(請先以班級為單位，將學生分成2組)。</text:p>
      <text:list text:style-name="LFO4" text:continue-numbering="true">
        <text:list-item>
          <text:p text:style-name="P449">審查確認：本中心收到報名確認無誤後，於網站預約系統公告審核通過與否，並寄送預約成功信至各校聯絡人信箱。</text:p>
        </text:list-item>
        <text:list-item>
          <text:p text:style-name="P450">報名額滿處理原則：如果人數過多時，以報名的優先順序為原則。</text:p>
        </text:list-item>
        <text:list-item>
          <text:p text:style-name="P451">如審查通過後欲取消報名，請來電告知，由本中心後台代為取消，重新釋出名額。</text:p>
        </text:list-item>
      </text:list>
      <text:p text:style-name="P452"><text:span text:style-name="T453"><text:s/></text:span><text:span text:style-name="T454">(</text:span><text:a xlink:href="TEL:02-27364687轉113或116" office:target-frame-name="_top" xlink:show="replace"><text:span text:style-name="T455">TEL:02-27364687</text:span><text:span text:style-name="T456">轉</text:span><text:span text:style-name="T457">113</text:span><text:span text:style-name="T458">或</text:span><text:span text:style-name="T459">116</text:span></text:a><text:span text:style-name="T460">)</text:span></text:p>
      <text:p text:style-name="P461">陸、<text:s/>行前準備</text:p>
      <text:list text:style-name="LFO6" text:continue-numbering="true">
        <text:list-item>
          <text:p text:style-name="P462"><text:span text:style-name="T463">行前分組：各班老師依學生精熟程度將班級學生平均分成</text:span><text:span text:style-name="T464">A</text:span><text:span text:style-name="T465">、</text:span><text:span text:style-name="T466">B</text:span><text:span text:style-name="T467">兩組。</text:span></text:p>
        </text:list-item>
        <text:list-item>
          <text:p text:style-name="P468"><text:span text:style-name="T469">體驗活動：依規定時間，帶領學生至本校英語情境學習中心完成報</text:span><text:span text:style-name="T470">到，並隨隊進行情境學習活動、課間休息及維持秩序等。</text:span></text:p>
        </text:list-item>
        <text:list-item>
          <text:p text:style-name="P471"><text:span text:style-name="T472">參加體驗學習學生之交通與保險由學生自費</text:span><text:span text:style-name="T473">(</text:span><text:span text:style-name="T474">各校自行辦理</text:span><text:span text:style-name="T475">)</text:span><text:span text:style-name="T476">。</text:span></text:p>
        </text:list-item>
      </text:list>
      <text:p text:style-name="P477">柒、<text:s/>各校帶隊教師應配合事項</text:p>
      <text:list text:style-name="LFO7" text:continue-numbering="true">
        <text:list-item>
          <text:p text:style-name="P478"><text:span text:style-name="T479">英語學習情境中心遊學體驗課程屬跨校活動，依現行最新防疫規定實行。</text:span></text:p>
        </text:list-item>
        <text:list-item>
          <text:p text:style-name="P480"><text:span text:style-name="T481">完成報名登錄、下載行前學習資料及其他行前準備事宜。</text:span></text:p>
        </text:list-item>
        <text:list-item>
          <text:p text:style-name="P482"><text:span text:style-name="T483">依規定時間，帶領學生至本校英語情境學習中心完成報到，並隨隊進行情境學習活動。</text:span></text:p>
        </text:list-item>
        <text:list-item>
          <text:p text:style-name="P484"><text:span text:style-name="T485">帶領學生進行課間休息，並配合相關學習活動。</text:span><text:span text:style-name="T486"><text:s/></text:span></text:p>
        </text:list-item>
      </text:list>
      <text:p text:style-name="P487"><text:span text:style-name="T488">捌、</text:span><text:span text:style-name="T489"><text:s/></text:span><text:span text:style-name="T490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 style:font-weight-complex="bold"/>
    </style:style>
    <style:style style:name="WW_CharLFO7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訊組</meta:initial-creator>
    <dc:creator>BKY</dc:creator>
    <meta:creation-date>2024-02-26T06:17:00Z</meta:creation-date>
    <dc:date>2024-02-26T06:17:00Z</dc:date>
    <meta:print-date>2022-09-20T08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71" meta:row-count="16" meta:non-whitespace-character-count="2021"/>
  </office:meta>
</office:document-meta>
</file>