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488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2.0673in" style:use-optimal-column-width="false"/>
    </style:style>
    <style:style style:name="TableColumn6" style:family="table-column">
      <style:table-column-properties style:column-width="1.8701in" style:use-optimal-column-width="false"/>
    </style:style>
    <style:style style:name="Table2" style:family="table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Textbody" style:family="paragraph">
      <style:text-properties style:font-name="標楷體"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Textbody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Textbody" style:family="paragraph"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Textbody" style:family="paragraph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text-properties style:font-name="標楷體" style:font-name-asian="標楷體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weight="bold" style:font-weight-asian="bold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text-properties style:font-name="標楷體" style:font-name-asian="標楷體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標楷體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text-properties style:font-name="標楷體" style:font-name-asian="標楷體"/>
    </style:style>
    <style:style style:name="P101" style:parent-style-name="Textbody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2" style:parent-style-name="Textbody" style:family="paragraph">
      <style:paragraph-properties fo:margin-left="-0.0986in">
        <style:tab-stops/>
      </style:paragraph-properties>
      <style:text-properties style:font-name="標楷體" style:font-name-asian="標楷體" fo:font-size="16pt" style:font-size-asian="16pt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學校申請教學輔導教師檢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編號</text:p>
          </table:table-cell>
          <table:table-cell table:style-name="TableCell10">
            <text:p text:style-name="P11">檢核項目</text:p>
          </table:table-cell>
          <table:table-cell table:style-name="TableCell12">
            <text:p text:style-name="P13">學校檢核情形（請打勾）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學校教學輔導教師方案</text:p>
            <text:p text:style-name="Textbody"><text:span text:style-name="T21">申請表</text:span><text:span text:style-name="T22">（第</text:span><text:span text:style-name="T23">6</text:span><text:span text:style-name="T24">至</text:span><text:span text:style-name="T25">7</text:span><text:span text:style-name="T26">頁）</text:span>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1-1</text:p>
          </table:table-cell>
          <table:table-cell table:style-name="TableCell34">
            <text:p text:style-name="Textbody"><text:span text:style-name="T35">「一、教學輔導人員培育情形」各項證書名單</text:span><text:span text:style-name="T36">（第</text:span><text:span text:style-name="T37">6</text:span><text:span text:style-name="T38">頁；請另附）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1-2</text:p>
          </table:table-cell>
          <table:table-cell table:style-name="TableCell46">
            <text:p text:style-name="Textbody"><text:span text:style-name="T47">「四、實施計畫」</text:span><text:span text:style-name="T48">（可填附於申請表第</text:span><text:span text:style-name="T49">7</text:span><text:span text:style-name="T50">頁內或是另附）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2</text:p>
          </table:table-cell>
          <table:table-cell table:style-name="TableCell58">
            <text:p text:style-name="Textbody"><text:span text:style-name="T59">教學輔導教師儲訓推薦表</text:span><text:span text:style-name="T60">（第</text:span><text:span text:style-name="T61">8</text:span><text:span text:style-name="T62">頁；若無推薦儲訓教師仍請於推薦表第</text:span><text:span text:style-name="T63">1</text:span><text:span text:style-name="T64">列「姓名」欄位填寫「無」後擲回）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2-1</text:p>
          </table:table-cell>
          <table:table-cell table:style-name="TableCell72">
            <text:p text:style-name="Textbody"><text:span text:style-name="T73">推薦教學輔導儲訓教師之「教師專業發展評鑑初階評鑑人員證書」影本或「教師專業發展實踐方案專業回饋人才初階證書」影本</text:span><text:span text:style-name="T74">（若無推薦儲訓教師則免附）</text:span>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Textbody"><text:span text:style-name="T83">10</text:span><text:span text:style-name="T84">萬元以內經費明細表</text:span><text:span text:style-name="T85">（第</text:span><text:span text:style-name="T86">11</text:span><text:span text:style-name="T87">頁）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經學校課發會公開審議通過推薦紀錄影本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學校製表人（簽章）：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51225</meta:initial-creator>
    <dc:creator>BKY</dc:creator>
    <meta:creation-date>2022-03-01T07:50:00Z</meta:creation-date>
    <dc:date>2024-03-10T23:57:00Z</dc:date>
    <meta:print-date>2022-02-24T10:11:00Z</meta:print-date>
    <meta:template xlink:href="Normal" xlink:type="simple"/>
    <meta:editing-cycles>1</meta:editing-cycles>
    <meta:editing-duration>PT60S</meta:editing-duration>
    <meta:document-statistic meta:page-count="1" meta:paragraph-count="1" meta:word-count="48" meta:character-count="325" meta:row-count="2" meta:non-whitespace-character-count="278"/>
  </office:meta>
</office:document-meta>
</file>