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19in" fo:margin-left="0.0784in">
        <style:tab-stops/>
      </style:paragraph-properties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本文" style:family="paragraph">
      <style:paragraph-properties fo:margin-top="0.1013in"/>
    </style:style>
    <style:style style:name="P6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7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8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9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10" style:parent-style-name="內文" style:family="paragraph">
      <style:paragraph-properties fo:line-height="0.2229in" fo:margin-left="0.0784in">
        <style:tab-stops/>
      </style:paragraph-properties>
      <style:text-properties fo:font-size="12pt" style:font-size-asian="12pt" style:font-size-complex="12pt"/>
    </style:style>
    <style:style style:name="P11" style:parent-style-name="內文" style:family="paragraph">
      <style:paragraph-properties fo:margin-top="0.0263in" fo:margin-left="0.3736in">
        <style:tab-stops/>
      </style:paragraph-properties>
      <style:text-properties fo:font-size="12pt" style:font-size-asian="12pt" style:font-size-complex="12pt"/>
    </style:style>
    <style:style style:name="P12" style:parent-style-name="內文" style:family="paragraph">
      <style:paragraph-properties fo:margin-top="0.0263in" fo:margin-left="0.3736in">
        <style:tab-stops/>
      </style:paragraph-properties>
      <style:text-properties fo:font-size="12pt" style:font-size-asian="12pt" style:font-size-complex="12pt"/>
    </style:style>
    <style:style style:name="P13" style:parent-style-name="內文" style:family="paragraph">
      <style:paragraph-properties fo:margin-top="0.027in" fo:line-height="110%" fo:margin-left="0.0784in" fo:margin-right="2.0416in">
        <style:tab-stops/>
      </style:paragraph-properties>
      <style:text-properties fo:font-size="12pt" style:font-size-asian="12pt" style:font-size-complex="12pt"/>
    </style:style>
    <style:style style:name="P14" style:parent-style-name="內文" style:family="paragraph">
      <style:paragraph-properties fo:margin-top="0.027in" fo:line-height="110%" fo:margin-left="0.0784in" fo:margin-right="2.0416in">
        <style:tab-stops/>
      </style:paragraph-properties>
      <style:text-properties fo:font-size="12pt" style:font-size-asian="12pt" style:font-size-complex="12pt"/>
    </style:style>
    <style:style style:name="P15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6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7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8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9" style:parent-style-name="本文" style:family="paragraph">
      <style:paragraph-properties fo:margin-top="0in" fo:line-height="101%" fo:margin-left="0.3923in" fo:margin-right="0.2006in" fo:text-indent="-0.3138in">
        <style:tab-stops/>
      </style:paragraph-properties>
    </style:style>
    <style:style style:name="P20" style:parent-style-name="內文" style:family="paragraph">
      <style:paragraph-properties fo:margin-top="0.0138in" fo:margin-bottom="0.0284in" fo:margin-left="0.0784in">
        <style:tab-stops/>
      </style:paragraph-properties>
    </style:style>
    <style:style style:name="T21" style:parent-style-name="預設段落字型" style:family="text">
      <style:text-properties fo:letter-spacing="0.0062in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2.1645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3" style:family="table">
      <style:table-properties style:width="6.5923in" fo:margin-left="0in" table:align="center"/>
    </style:style>
    <style:style style:name="TableRow28" style:family="table-row">
      <style:table-row-properties style:min-row-height="0.2493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277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277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277in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249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277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4222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83in" fo:line-height="101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57" style:parent-style-name="TableParagraph" style:family="paragraph">
      <style:paragraph-properties fo:margin-top="0.0083in" fo:line-height="101%" fo:margin-left="0.0722in" fo:margin-right="0.265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499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83in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2" style:parent-style-name="TableParagraph" style:family="paragraph">
      <style:paragraph-properties fo:margin-top="0.0083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83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013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91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P82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9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" style:parent-style-name="TableParagraph" style:family="paragraph">
      <style:paragraph-properties fo:margin-top="0.009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Row87" style:family="table-row">
      <style:table-row-properties style:min-row-height="0.249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277in"/>
      <style:text-properties style:font-name="標楷體" style:font-name-asian="標楷體" fo:font-size="12pt" style:font-size-asian="12pt" style:font-size-complex="12pt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83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73in"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" style:family="table-row">
      <style:table-row-properties style:min-row-height="0.251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91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097in" fo:line-height="0.2277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52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19" style:parent-style-name="TableParagraph" style:family="paragraph">
      <style:paragraph-properties fo:margin-top="0.0173in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83in" fo:line-height="101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122" style:parent-style-name="TableParagraph" style:family="paragraph">
      <style:paragraph-properties fo:margin-top="0.0013in" fo:line-height="0.2326in" fo:margin-left="0.0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52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83in" fo:line-height="101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137" style:parent-style-name="TableParagraph" style:family="paragraph">
      <style:paragraph-properties fo:margin-top="0.0083in" fo:line-height="101%" fo:margin-left="0.0722in" fo:margin-right="0.26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0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" style:parent-style-name="本文" style:family="paragraph">
      <style:paragraph-properties fo:margin-top="0.0083in"/>
    </style:style>
    <style:style style:name="P142" style:parent-style-name="本文" style:family="paragraph">
      <style:paragraph-properties fo:margin-top="0.0173in"/>
    </style:style>
    <style:style style:name="P143" style:parent-style-name="本文" style:family="paragraph">
      <style:paragraph-properties fo:line-height="101%" fo:margin-right="0.0888in"/>
    </style:style>
    <style:style style:name="P144" style:parent-style-name="本文" style:family="paragraph">
      <style:paragraph-properties fo:line-height="101%" fo:margin-right="0.0888in"/>
    </style:style>
    <style:style style:name="P145" style:parent-style-name="本文" style:family="paragraph">
      <style:paragraph-properties fo:margin-top="0.0013in"/>
    </style:style>
    <style:style style:name="P146" style:parent-style-name="本文" style:family="paragraph">
      <style:paragraph-properties fo:line-height="101%" fo:margin-right="2.1402in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大同、中正區雙語聯盟會議暨公開授課活動計畫</text:span></text:p>
      <text:p text:style-name="P5">壹、依據：臺北市雙語教育學校群組聯盟會議暨教師增能實施計畫。</text:p>
      <text:p text:style-name="P6">貳、實施目標：</text:p>
      <text:p text:style-name="P7"><text:s text:c="2"/>一、為促進本市國小雙語教育發展，提供跨校社群互動。</text:p>
      <text:p text:style-name="P8"><text:s text:c="2"/>二、透過聯盟學校教師共備，進行教師與行政實施現況之分享、交流及討論，以增進雙語教</text:p>
      <text:p text:style-name="P9"><text:s text:c="6"/>育教學品質。</text:p>
      <text:p text:style-name="P10">參、辦理單位：</text:p>
      <text:p text:style-name="P11">一、主辦單位：臺北市政府教育局</text:p>
      <text:p text:style-name="P12">二、承辦單位：臺北市大同區大龍國民小學</text:p>
      <text:p text:style-name="P13">肆、研習時間：113年3月29日（星期五）上午8：30~12：30。</text:p>
      <text:p text:style-name="P14">伍、研習地點：臺北市大同區大龍國小(臺北市大同區哈密街47號)</text:p>
      <text:p text:style-name="P15">陸、參與對象：</text:p>
      <text:p text:style-name="P16"><text:s text:c="2"/>一、本市大同區、中正區雙語聯盟群組學校或113學年度核定轉型雙語教育學校務必派員參<text:s/></text:p>
      <text:p text:style-name="P17"><text:s text:c="6"/>加。各校參與人員為校長、主任或組長至少1名；雙語教師由學校指定參加人員。</text:p>
      <text:p text:style-name="P18"><text:s text:c="2"/>二、歡迎有興趣申請雙語教育前導學校，以及對雙語教學有興趣的教師報名參加。</text:p>
      <text:p text:style-name="P19">柒、報名方式：請於113年3月25日(一)前，逕至臺北市教師在職研習網報名並完成薦派，全程參與各核予研習時數4小時。</text:p>
      <text:p text:style-name="P20"><text:span text:style-name="T21">捌、</text:span><text:span text:style-name="T22">活動流程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地點</text:p>
          </table:table-cell>
        </table:table-row>
        <table:table-row table:style-name="TableRow37">
          <table:table-cell table:style-name="TableCell38">
            <text:p text:style-name="P39">08:30~9:0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大龍國小</text:p>
          </table:table-cell>
          <table:table-cell table:style-name="TableCell44" table:number-rows-spanned="4">
            <text:p text:style-name="P45"/>
            <text:p text:style-name="P46"/>
            <text:p text:style-name="P47"/>
            <text:p text:style-name="P48"/>
            <text:p text:style-name="P49">英語閱覽室</text:p>
          </table:table-cell>
        </table:table-row>
        <table:table-row table:style-name="TableRow50">
          <table:table-cell table:style-name="TableCell51">
            <text:p text:style-name="P52">09:00~9:10</text:p>
          </table:table-cell>
          <table:table-cell table:style-name="TableCell53">
            <text:p text:style-name="P54">校長與來賓致詞</text:p>
          </table:table-cell>
          <table:table-cell table:style-name="TableCell55">
            <text:p text:style-name="P56">教育局長官、張武昌教授</text:p>
            <text:p text:style-name="P57"><text:span text:style-name="T58">陳宏淑教授、</text:span><text:span text:style-name="T59">劉國兆校長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09:10~09:30</text:p>
          </table:table-cell>
          <table:table-cell table:style-name="TableCell64">
            <text:p text:style-name="P65"><text:span text:style-name="T66">說課</text:span><text:span text:style-name="T67">：</text:span><text:span text:style-name="T68">雙語音樂</text:span><text:span text:style-name="T69">(</text:span><text:span text:style-name="T70">三年級</text:span><text:span text:style-name="T71">)-</text:span></text:p>
            <text:p text:style-name="P72"><text:span text:style-name="T73">Ten little Indians</text:span></text:p>
          </table:table-cell>
          <table:table-cell table:style-name="TableCell74">
            <text:p text:style-name="P75">吳炯妍老師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09:30-10:20</text:p>
          </table:table-cell>
          <table:table-cell table:style-name="TableCell80">
            <text:p text:style-name="P81">專題分享-</text:p>
            <text:p text:style-name="P82">雙語教學的Dos and Don'ts</text:p>
          </table:table-cell>
          <table:table-cell table:style-name="TableCell83">
            <text:p text:style-name="P84">臺北市立大學英語教學系-</text:p>
            <text:p text:style-name="P85">陳宏淑教授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0:20~10:30</text:p>
          </table:table-cell>
          <table:table-cell table:style-name="TableCell90" table:number-columns-spanned="3">
            <text:p text:style-name="P91"><text:s text:c="17"/>場地移動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0:30~11:10</text:p>
          </table:table-cell>
          <table:table-cell table:style-name="TableCell95">
            <text:p text:style-name="P96"><text:span text:style-name="T97">公開授課</text:span><text:span text:style-name="T98">：</text:span><text:span text:style-name="T99">雙語音樂</text:span><text:span text:style-name="T100">(</text:span><text:span text:style-name="T101">三年級</text:span><text:span text:style-name="T102">)-Ten little Indians</text:span></text:p>
          </table:table-cell>
          <table:table-cell table:style-name="TableCell103">
            <text:p text:style-name="P104">吳炯妍老師</text:p>
          </table:table-cell>
          <table:table-cell table:style-name="TableCell105">
            <text:p text:style-name="P106">一樓雅樂教室</text:p>
          </table:table-cell>
        </table:table-row>
        <table:table-row table:style-name="TableRow107">
          <table:table-cell table:style-name="TableCell108">
            <text:p text:style-name="P109">11:10~11:20</text:p>
          </table:table-cell>
          <table:table-cell table:style-name="TableCell110" table:number-columns-spanned="2">
            <text:p text:style-name="P111">場地移動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:20~11:50</text:p>
          </table:table-cell>
          <table:table-cell table:style-name="TableCell117">
            <text:p text:style-name="P118">觀課回饋</text:p>
            <text:p text:style-name="P119">綜合座談</text:p>
          </table:table-cell>
          <table:table-cell table:style-name="TableCell120">
            <text:p text:style-name="P121">教育局長官、張武昌教授</text:p>
            <text:p text:style-name="P122"><text:span text:style-name="T123">陳宏淑教授、</text:span><text:span text:style-name="T124">劉國兆校長</text:span></text:p>
          </table:table-cell>
          <table:table-cell table:style-name="TableCell125" table:number-rows-spanned="2">
            <text:p text:style-name="P126"/>
            <text:p text:style-name="P127"/>
            <text:p text:style-name="P128">英語閱覽室</text:p>
            <text:p text:style-name="P129"/>
          </table:table-cell>
        </table:table-row>
        <table:table-row table:style-name="TableRow130">
          <table:table-cell table:style-name="TableCell131">
            <text:p text:style-name="P132">11:50~12:30</text:p>
          </table:table-cell>
          <table:table-cell table:style-name="TableCell133">
            <text:p text:style-name="P134">Q&amp;A</text:p>
          </table:table-cell>
          <table:table-cell table:style-name="TableCell135">
            <text:p text:style-name="P136">教育局長官、張武昌教授</text:p>
            <text:p text:style-name="P137"><text:span text:style-name="T138">陳宏淑教授、</text:span><text:span text:style-name="T139">劉國兆校長</text:span></text:p>
          </table:table-cell>
          <table:covered-table-cell>
            <text:p text:style-name="P140"/>
          </table:covered-table-cell>
        </table:table-row>
      </table:table>
      <text:p text:style-name="P141">玖、預期效益：</text:p>
      <text:p text:style-name="P142"><text:s text:c="2"/>一、做為本市推動雙語教育課程之參考，轉化成為符合本市推動有效教學之策略。</text:p>
      <text:p text:style-name="P143"><text:s text:c="2"/>二、提供雙語教育課程學校發展之參考，現場教師實際教學之參酌，增進學童學習效能。<text:s/></text:p>
      <text:p text:style-name="P144"><text:s text:c="2"/>三、提升學生學習英語的興趣，達到適性教學之目的，讓孩子逐步與世界接軌，成為具有</text:p>
      <text:p text:style-name="P145"><text:s text:c="6"/>移動力的未來公民。</text:p>
      <text:p text:style-name="P146">拾、活動經費：本活動所需經費由本校雙語相關經費項下支應。拾拾壹、本計畫奉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盈瑤</meta:initial-creator>
    <dc:creator>BKY</dc:creator>
    <meta:creation-date>2024-03-12T00:47:00Z</meta:creation-date>
    <dc:date>2024-03-12T00:47:00Z</dc:date>
    <meta:print-date>2024-02-29T07:34:00Z</meta:print-date>
    <meta:template xlink:href="Normal" xlink:type="simple"/>
    <meta:editing-cycles>2</meta:editing-cycles>
    <meta:editing-duration>PT0S</meta:editing-duration>
    <meta:user-defined meta:name="Created" meta:value-type="date">2023-05-09T00:00:00Z</meta:user-defined>
    <meta:user-defined meta:name="Creator">Microsoft® Word 2016</meta:user-defined>
    <meta:user-defined meta:name="LastSaved" meta:value-type="date">2023-05-10T00:00:00Z</meta:user-defined>
    <meta:document-statistic meta:page-count="1" meta:paragraph-count="2" meta:word-count="160" meta:character-count="1076" meta:row-count="7" meta:non-whitespace-character-count="918"/>
  </office:meta>
</office:document-meta>
</file>