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-0.031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-0.0013in" style:text-scale="95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text-scale="95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20pt" style:font-size-asian="20pt" style:font-size-complex="20pt"/>
    </style:style>
    <style:style style:name="P6" style:parent-style-name="標題" style:family="paragraph">
      <style:paragraph-properties fo:margin-top="0in" fo:line-height="0.3055in" fo:margin-left="0in" fo:margin-righ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8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9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11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2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3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4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16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P24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本文" style:family="paragraph">
      <style:paragraph-properties fo:text-align="justify" fo:line-height="0.2777in" fo:margin-left="0.8333in" fo:text-indent="-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2" style:parent-style-name="本文" style:family="paragraph">
      <style:paragraph-properties fo:text-align="justify" fo:line-height="0.2777in" fo:margin-left="0.8298in" fo:text-indent="-0.829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P59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P68" style:parent-style-name="本文" style:family="paragraph">
      <style:paragraph-properties fo:text-align="justify" fo:line-height="0.2777in" fo:margin-left="1.152in" fo:text-indent="-1.15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812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73" style:family="table-column">
      <style:table-column-properties style:column-width="1.3215in" style:use-optimal-column-width="false"/>
    </style:style>
    <style:style style:name="TableColumn74" style:family="table-column">
      <style:table-column-properties style:column-width="2.5111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72" style:family="table">
      <style:table-properties style:width="6.4902in" fo:margin-left="0.0034in" table:align="left"/>
    </style:style>
    <style:style style:name="TableRow78" style:family="table-row">
      <style:table-row-properties style:min-row-height="0.218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041in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041in" fo:margin-left="0.643in" fo:margin-right="0.6361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41in" fo:margin-left="0.1159in" fo:margin-right="0.109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041in" fo:margin-right="0.202in"/>
      <style:text-properties style:font-name="Times New Roman" style:font-name-asian="標楷體" style:font-name-complex="Times New Roman" fo:color="#000000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041in" fo:margin-right="0.202in"/>
      <style:text-properties style:font-name="Times New Roman" style:font-name-asian="標楷體" style:font-name-complex="Times New Roman" fo:color="#000000" fo:font-size="12pt" style:font-size-asian="12pt"/>
    </style:style>
    <style:style style:name="TableRow89" style:family="table-row">
      <style:table-row-properties style:min-row-height="0.3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2027in" fo:margin-right="0.6361in"/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006in" fo:text-indent="-0.0152in"/>
      <style:text-properties style:font-name="Times New Roman" style:font-name-asian="標楷體" style:font-name-complex="Times New Roman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0" style:family="table-row">
      <style:table-row-properties style:min-row-height="0.745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P105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08" style:parent-style-name="TableParagraph" style:family="paragraph">
      <style:paragraph-properties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11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12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Row113" style:family="table-row">
      <style:table-row-properties style:min-row-height="0.5375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right="0.2034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24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25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top="0.1215in" fo:margin-right="0.1111in"/>
      <style:text-properties style:font-name="Times New Roman" style:font-name-asian="標楷體" style:font-name-complex="Times New Roman" fo:color="#000000" fo:font-size="12pt" style:font-size-asian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32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Row133" style:family="table-row">
      <style:table-row-properties style:min-row-height="0.6506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right="0.6361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44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45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52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ableRow153" style:family="table-row">
      <style:table-row-properties style:min-row-height="0.49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972in"/>
      <style:text-properties style:font-name="Times New Roman" style:font-name-asian="標楷體" style:font-name-complex="Times New Roman" fo:color="#000000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P166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67" style:parent-style-name="內文" style:family="paragraph">
      <style:paragraph-properties fo:break-before="page"/>
    </style:style>
    <style:style style:name="P168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69" style:parent-style-name="本文" style:family="paragraph">
      <style:paragraph-properties fo:line-height="0.2777in" fo:margin-left="0.305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P197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98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9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0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0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02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臺北市</text:span><text:span text:style-name="T3">北投區逸仙國民小學</text:span><text:span text:style-name="T4">112</text:span><text:span text:style-name="T5">學年度第二學期</text:span></text:p>
      <text:p text:style-name="P6">雙語聯盟公開授課暨增能研習實施計畫</text:p>
      <text:p text:style-name="P7">壹、依據：</text:p>
      <text:p text:style-name="P8">一、臺北市雙語教育白皮書</text:p>
      <text:p text:style-name="P9"><text:span text:style-name="T10">二、臺北市雙語課程學校群組聯盟會議暨較師增能實施計畫</text:span></text:p>
      <text:p text:style-name="P11">貳、目的：</text:p>
      <text:p text:style-name="P12">一、提供雙語課程學校跨校社群互動，促進雙語課程學校穩健發展。</text:p>
      <text:p text:style-name="P13">二、藉由雙語教師定期溝通、觀摩與交流分享，提高雙語教學成效。</text:p>
      <text:p text:style-name="P14"><text:span text:style-name="T15">三、研討雙語教育相關問題，建立共識，提升本市雙語教育的品質。</text:span></text:p>
      <text:p text:style-name="P16"><text:span text:style-name="T17">參、</text:span><text:span text:style-name="T18">辦理</text:span><text:span text:style-name="T19">單位：</text:span></text:p>
      <text:p text:style-name="P20"><text:span text:style-name="T21">一、</text:span><text:span text:style-name="T22">主辦單位</text:span><text:span text:style-name="T23">：臺北市政府教育局</text:span></text:p>
      <text:p text:style-name="P24"><text:span text:style-name="T25">二、承辦</text:span><text:span text:style-name="T26">單位</text:span><text:span text:style-name="T27">：臺北市北投區逸仙國民小學</text:span></text:p>
      <text:p text:style-name="P28">肆、實施對象：</text:p>
      <text:p text:style-name="P29">一、本市雙語課程學校之校長、主任或組長、雙語授課教師</text:p>
      <text:p text:style-name="P30">二、本市有興趣申請雙語教育前導學校、單科英語融入學校之教師或行政人員</text:p>
      <text:p text:style-name="P31">三、本市對雙語教學有興趣的老師</text:p>
      <text:p text:style-name="P32"><text:span text:style-name="T33">伍、活動</text:span><text:span text:style-name="T34">時間</text:span><text:span text:style-name="T35">：</text:span><text:span text:style-name="T36">113</text:span><text:span text:style-name="T37">年</text:span><text:span text:style-name="T38"><text:s/>3<text:s/></text:span><text:span text:style-name="T39">月</text:span><text:span text:style-name="T40"><text:s/></text:span><text:span text:style-name="T41">21</text:span><text:span text:style-name="T42">日</text:span><text:span text:style-name="T43">(</text:span><text:span text:style-name="T44">四</text:span><text:span text:style-name="T45">)</text:span><text:span text:style-name="T46">上午</text:span><text:span text:style-name="T47"><text:s/>9<text:s/></text:span><text:span text:style-name="T48">時</text:span><text:span text:style-name="T49"><text:s/>00<text:s/></text:span><text:span text:style-name="T50">分</text:span><text:span text:style-name="T51">至</text:span><text:span text:style-name="T52"><text:s/>12</text:span><text:span text:style-name="T53"><text:s/></text:span><text:span text:style-name="T54">時</text:span><text:span text:style-name="T55"><text:s/></text:span><text:span text:style-name="T56">00</text:span><text:span text:style-name="T57"><text:s/></text:span><text:span text:style-name="T58">分。</text:span></text:p>
      <text:p text:style-name="P59"><text:span text:style-name="T60">陸、活動</text:span><text:span text:style-name="T61">地點：</text:span><text:span text:style-name="T62">臺北市北投區逸仙國民小學</text:span><text:span text:style-name="T63">(</text:span><text:span text:style-name="T64">臺北市北投區新民路</text:span><text:span text:style-name="T65">2</text:span><text:span text:style-name="T66">號</text:span><text:span text:style-name="T67">)</text:span></text:p>
      <text:p text:style-name="P68"><text:span text:style-name="T69">柒、</text:span><text:span text:style-name="T70"><text:s/></text:span><text:span text:style-name="T71">活動流程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辦理時間</text:p>
          </table:table-cell>
          <table:table-cell table:style-name="TableCell81">
            <text:p text:style-name="P82">內容</text:p>
          </table:table-cell>
          <table:table-cell table:style-name="TableCell83">
            <text:p text:style-name="P84">地點</text:p>
          </table:table-cell>
          <table:table-cell table:style-name="TableCell85">
            <text:p text:style-name="P86">主持人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8：40～9：00</text:p>
          </table:table-cell>
          <table:table-cell table:style-name="TableCell92">
            <text:p text:style-name="P93">報到</text:p>
          </table:table-cell>
          <table:table-cell table:style-name="TableCell94" table:number-rows-spanned="2">
            <text:p text:style-name="P95">2F會議一</text:p>
          </table:table-cell>
          <table:table-cell table:style-name="TableCell96">
            <text:p text:style-name="P97"/>
          </table:table-cell>
          <table:table-cell table:style-name="TableCell98">
            <text:p text:style-name="P99">教務處同仁</text:p>
          </table:table-cell>
        </table:table-row>
        <table:table-row table:style-name="TableRow100">
          <table:table-cell table:style-name="TableCell101">
            <text:p text:style-name="P102">9：00～9：20</text:p>
          </table:table-cell>
          <table:table-cell table:style-name="TableCell103">
            <text:p text:style-name="P104">開幕、說課</text:p>
          </table:table-cell>
          <table:covered-table-cell>
            <text:p text:style-name="P105"/>
          </table:covered-table-cell>
          <table:table-cell table:style-name="TableCell106">
            <text:p text:style-name="P107">陳曉慧校長</text:p>
            <text:p text:style-name="P108">紀乃淳主任</text:p>
          </table:table-cell>
          <table:table-cell table:style-name="TableCell109">
            <text:p text:style-name="P110">長官貴賓：</text:p>
            <text:p text:style-name="P111">教育局長官</text:p>
            <text:p text:style-name="P112">鄭子翊博士</text:p>
          </table:table-cell>
        </table:table-row>
        <table:table-row table:style-name="TableRow113">
          <table:table-cell table:style-name="TableCell114">
            <text:p text:style-name="P115">9：30～10：10</text:p>
          </table:table-cell>
          <table:table-cell table:style-name="TableCell116">
            <text:p text:style-name="P117"><text:span text:style-name="T118">公開課</text:span><text:span text:style-name="T119">/</text:span><text:span text:style-name="T120">年級</text:span><text:span text:style-name="T121">/</text:span><text:span text:style-name="T122">領域</text:span><text:span text:style-name="T123">：</text:span></text:p>
            <text:p text:style-name="P124">二年級/健體領域</text:p>
            <text:p text:style-name="P125">單元名稱：彩色圈圈動一動</text:p>
          </table:table-cell>
          <table:table-cell table:style-name="TableCell126">
            <text:p text:style-name="P127">本校操場</text:p>
          </table:table-cell>
          <table:table-cell table:style-name="TableCell128">
            <text:p text:style-name="P129">陳安蓉老師</text:p>
          </table:table-cell>
          <table:table-cell table:style-name="TableCell130" table:number-rows-spanned="2">
            <text:p text:style-name="P131">指導教授：</text:p>
            <text:p text:style-name="P132">鄭子翊博士</text:p>
          </table:table-cell>
        </table:table-row>
        <table:table-row table:style-name="TableRow133">
          <table:table-cell table:style-name="TableCell134">
            <text:p text:style-name="P135">10：30～11：10</text:p>
          </table:table-cell>
          <table:table-cell table:style-name="TableCell136">
            <text:p text:style-name="P137"><text:span text:style-name="T138">議課</text:span><text:span text:style-name="T139">/</text:span><text:span text:style-name="T140">年級</text:span><text:span text:style-name="T141">/</text:span><text:span text:style-name="T142">領域</text:span><text:span text:style-name="T143">：</text:span></text:p>
            <text:p text:style-name="P144">二年級/健體領域</text:p>
            <text:p text:style-name="P145">單元名稱：彩色圈圈動一動</text:p>
          </table:table-cell>
          <table:table-cell table:style-name="TableCell146">
            <text:p text:style-name="P147"><text:span text:style-name="T148">2F</text:span><text:span text:style-name="T149">會議一</text:span></text:p>
          </table:table-cell>
          <table:table-cell table:style-name="TableCell150">
            <text:p text:style-name="P151">陳曉慧校長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：10～12：00</text:p>
          </table:table-cell>
          <table:table-cell table:style-name="TableCell156">
            <text:p text:style-name="P157">綜合座談</text:p>
          </table:table-cell>
          <table:table-cell table:style-name="TableCell158">
            <text:p text:style-name="P159"><text:span text:style-name="T160">2F</text:span><text:span text:style-name="T161">會議一</text:span></text:p>
          </table:table-cell>
          <table:table-cell table:style-name="TableCell162">
            <text:p text:style-name="P163">鄭子翊博士</text:p>
          </table:table-cell>
          <table:table-cell table:style-name="TableCell164">
            <text:p text:style-name="P165">教育局長官</text:p>
          </table:table-cell>
        </table:table-row>
      </table:table>
      <text:p text:style-name="P166"/>
      <text:p text:style-name="P167"/>
      <text:p text:style-name="P168">捌、報名方式：</text:p>
      <text:p text:style-name="P169"><text:span text:style-name="T170">請於</text:span><text:span text:style-name="T171"><text:s/></text:span><text:span text:style-name="T172">113</text:span><text:span text:style-name="T173"><text:s/></text:span><text:span text:style-name="T174">年</text:span><text:span text:style-name="T175"><text:s/>3</text:span><text:span text:style-name="T176">月</text:span><text:span text:style-name="T177"><text:s/></text:span><text:span text:style-name="T178">19</text:span><text:span text:style-name="T179">日</text:span><text:span text:style-name="T180">(</text:span><text:span text:style-name="T181">二</text:span><text:span text:style-name="T182">)</text:span><text:span text:style-name="T183">前逕至臺北市教師在職研習網</text:span><text:span text:style-name="T184">(https://insc.tp.edu.tw/index/DefBod.aspx)<text:s/></text:span><text:span text:style-name="T185">、</text:span><text:span text:style-name="T186">(</text:span><text:span text:style-name="T187">北市研習字第</text:span><text:span text:style-name="T188">1130312007</text:span><text:span text:style-name="T189">號</text:span><text:span text:style-name="T190">)</text:span><text:span text:style-name="T191">報名並完成薦派</text:span><text:span text:style-name="T192">，當天將以酷課</text:span><text:span text:style-name="T193">APP</text:span><text:span text:style-name="T194">簽到，全程參與者，核予</text:span><text:span text:style-name="T195">3</text:span><text:span text:style-name="T196">小時研習時數。</text:span></text:p>
      <text:p text:style-name="P197">玖、活動經費：本活動所需經費由本校相關經費項下支應。</text:p>
      <text:p text:style-name="P198">拾、其他：</text:p>
      <text:p text:style-name="P199">一、非經允許，請勿任意在教學區走動；尊重教學者與學生之隱私與肖像權，請勿私自拍照、錄音或錄影。</text:p>
      <text:p text:style-name="P200">二、本校無停車空間，倘若有停車需求，可利用本校委外之地下停車場或鄰近停車場，或多搭乘大眾運輸工具。</text:p>
      <text:p text:style-name="P201">三、響應環保，屆時以酷課APP簽到並請自備環保杯。</text:p>
      <text:p text:style-name="P202"><text:span text:style-name="T203">壹拾壹、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55in" fo:margin-left="0.8312in" fo:margin-right="0.8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博仁 鄭</meta:initial-creator>
    <dc:creator>BKY</dc:creator>
    <meta:creation-date>2024-03-13T02:37:00Z</meta:creation-date>
    <dc:date>2024-03-13T02:37:00Z</dc:date>
    <meta:template xlink:href="Normal" xlink:type="simple"/>
    <meta:editing-cycles>2</meta:editing-cycles>
    <meta:editing-duration>PT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03T00:00:00Z</meta:user-defined>
    <meta:document-statistic meta:page-count="2" meta:paragraph-count="1" meta:word-count="146" meta:character-count="980" meta:row-count="6" meta:non-whitespace-character-count="835"/>
  </office:meta>
</office:document-meta>
</file>