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9" table:number-rows-spanned="1" table:style-name="ce43">
            <text:p>113年度校園第一線專業人員兒少心理健康知能培訓(8月至10月)</text:p>
            <text:p><text:span text:style-name="T2">各局處</text:span>人員報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身分證字號</text:p>
            <text:p>(登錄公務人員時數使用，如未填寫視為不申請)</text:p>
          </table:table-cell>
          <table:table-cell office:value-type="string" table:style-name="ce4">
            <text:p>email</text:p>
            <text:p>(電子郵件為主要課程通知管道，請務必填寫確實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對於課程的期待或相關問題</text:p>
            <text:p>(彙整後將提供講師參酌，以盡量貼近參與者期待)</text:p>
          </table:table-cell>
          <table:table-cell office:value-type="string" table:style-name="ce3">
            <text:p>備註</text:p>
          </table:table-cell>
          <table:table-cell table:style-name="ce6"/>
          <table:table-cell office:value-type="string" table:style-name="ce7">
            <text:p>請於<text:span text:style-name="T4">113/7/19(五)</text:span>前，免備文以電子郵件傳送報名表至承辦人信箱(bq0259@gov.taipei)。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9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5"/>
        </table:table-row>
        <table:table-row table:number-rows-repeated="2"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5"/>
        </table:table-row>
        <table:table-row table:number-rows-repeated="2"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37"/>
          <table:table-cell table:style-name="ce9"/>
          <table:table-cell table:number-columns-repeated="3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I$32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t</dc:creator>
    <meta:creation-date>2008-06-04T01:07:51Z</meta:creation-date>
    <dc:date>2024-06-11T00:48:12Z</dc:date>
    <meta:print-date>2022-02-22T03:24:51Z</meta:print-date>
  </office:meta>
</office:document-meta>
</file>