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7" style:parent-style-name="內文" style:family="paragraph">
      <style:paragraph-properties style:snap-to-layout-grid="false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期）。</text:span></text:p>
        </text:list-item>
      </text:list>
      <text:p text:style-name="P177"><text:span text:style-name="T178"><text:line-break/></text:span><text:span text:style-name="T179">📞</text:span><text:span text:style-name="T180">活動報名與相關事宜，歡迎洽詢臺北市立圖書館西園分館</text:span><text:span text:style-name="T181">2306-9046</text:span><text:span text:style-name="T182">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BKY</dc:creator>
    <meta:creation-date>2024-07-01T03:06:00Z</meta:creation-date>
    <dc:date>2024-07-01T03:06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