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3</text:span><text:span text:style-name="T6">學年度國中小現職教師暑假</text:span><text:span text:style-name="T7">(</text:span><text:span text:style-name="T8">初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子信箱：</text:span><text:a xlink:href="mailto:bf9996@gov.taipei" office:target-frame-name="_top" xlink:show="replace"><text:span text:style-name="T57">bf9996@gov.taipei</text:span></text:a><text:span text:style-name="T58">、電話：</text:span><text:span text:style-name="T59">8785-5873#20</text:span><text:span text:style-name="T60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7-02T05:26:00Z</meta:creation-date>
    <dc:date>2024-07-02T05:2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