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7784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6819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<text:bookmark-start text:name="OLE_LINK1"/><text:bookmark-start text:name="OLE_LINK2"/>臺北市112學年度「資訊融入英語教學」研習計畫</text:p>
      <text:p text:style-name="P2"><text:bookmark-end text:name="OLE_LINK1"/><text:bookmark-end text:name="OLE_LINK2"/></text:p>
      <text:p text:style-name="P3">一、依據：112學年度臺北市英語教學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學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7月26日</text:p>
            <text:p text:style-name="P38"><text:span text:style-name="T39">星期五</text:span></text:p>
          </table:table-cell>
          <table:table-cell table:style-name="TableCell40">
            <text:p text:style-name="P41">上午09:30-12:3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載具特性。</text:p>
            <text:p text:style-name="P51">2.<text:s/>數位載具在教學上的輔助應用。</text:p>
            <text:p text:style-name="P52"><text:span text:style-name="T53">3.<text:s/></text:span><text:span text:style-name="T54">教學實例分享</text:span></text:p>
          </table:table-cell>
          <table:table-cell table:style-name="TableCell55">
            <text:p text:style-name="P56"/>
            <text:p text:style-name="P57"/>
            <text:p text:style-name="P58"><text:span text:style-name="T59">林講師</text:span></text:p>
          </table:table-cell>
        </table:table-row>
      </table:table>
      <text:p text:style-name="P60">六、研習方式：線上研習，研習之Google Meet連結及活動相關訊息，承辦單位將於研習前5日以電子郵件寄送至「報名教師於臺北市教師在職研習網填寫之E-Mail」，請注意信箱收件。</text:p>
      <text:p text:style-name="P61"><text:span text:style-name="T62">七、報名方式：</text:span><text:span text:style-name="T63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4">(02)2345-0616</text:span><text:span text:style-name="T65">分機</text:span><text:span text:style-name="T66">140</text:span><text:span text:style-name="T67">，</text:span><text:span text:style-name="T68">xumanr@gmail.com</text:span><text:span text:style-name="T69">。</text:span></text:p>
      <text:p text:style-name="P70"><text:span text:style-name="T71">八、研習時數：全程參與者，核予</text:span><text:span text:style-name="T72">3</text:span><text:span text:style-name="T73">小時研習時數。</text:span></text:p>
      <text:p text:style-name="P74"><text:span text:style-name="T75">九、注意事項</text:span><text:span text:style-name="T76">:<text:s/></text:span><text:span text:style-name="T77">參加教師須自備載具</text:span><text:span text:style-name="T78">(iPad)</text:span><text:span text:style-name="T79">且確定已升級至</text:span><text:span text:style-name="T80">iPadOS16</text:span><text:span text:style-name="T81">以上。</text:span></text:p>
      <text:p text:style-name="P82"><text:span text:style-name="T83">十、研習經費：由教育局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64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BKY</dc:creator>
    <meta:creation-date>2024-07-11T00:12:00Z</meta:creation-date>
    <dc:date>2024-07-11T00:12:00Z</dc:date>
    <meta:print-date>2020-05-18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