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活動宣傳文字：</text:p>
      <text:p text:style-name="P2">30字：衛生局「心職場<text:s/>心生活」從10月7日起，教你辨識健康的職場環境。</text:p>
      <text:p text:style-name="P3"/>
      <text:p text:style-name="P4">60字：你正待在有毒職場嗎?衛生局10月7日開始系列心理健康活動，陪你辨識有毒職場、提供「解毒工具」，讓你獲得「心職場<text:s/>心生活」。</text:p>
      <text:p text:style-name="P5"/>
      <text:p text:style-name="P6">90字：你正待在有毒職場嗎?臺北市衛生局今年10月7日開始辦理一系列心理健康活動，幫你辨識是否正待在有毒職場、同時幫你增強自身免疫力、提供「解毒工具」，讓你獲得「心職場<text:s/>心生活」。</text:p>
      <text:p text:style-name="P7"/>
      <text:p text:style-name="P8">記者會直播連結：</text:p>
      <text:p text:style-name="P9"><text:span text:style-name="T10">臺北市社區心理衛生中心粉專</text:span><text:a xlink:href="https://www.facebook.com/taipeimentalhealth" office:target-frame-name="_top" xlink:show="replace"><text:span text:style-name="T11">https://www.facebook.com/taipeimentalhealth</text:span></text:a></text:p>
      <text:p text:style-name="P12"/>
      <text:p text:style-name="P13">活動資訊連結：</text:p>
      <text:p text:style-name="P14"><text:span text:style-name="T15">臺北市政府衛生局社區心理衛生中心官網</text:span><text:a xlink:href="https://mental-health.gov.taipei/" office:target-frame-name="_top" xlink:show="replace"><text:span text:style-name="T16">https://mental-health.gov.taipei/</text:span></text:a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書瑜</meta:initial-creator>
    <dc:creator>t</dc:creator>
    <meta:creation-date>2024-10-06T09:12:00Z</meta:creation-date>
    <dc:date>2024-10-06T09:1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