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6" style:parent-style-name="內文" style:family="paragraph">
      <style:paragraph-properties fo:margin-left="1.5166in" fo:text-indent="-1.183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0.6881in" fo:text-indent="-0.3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0"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fo:font-weight="bold" style:font-weight-asian="bold" style:font-size-complex="12pt"/>
    </style:style>
    <style:style style:name="P82" style:parent-style-name="內文" style:family="paragraph">
      <style:paragraph-properties fo:text-align="justify" fo:margin-left="0.6881in" fo:text-indent="-0.354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1.0833in" fo:text-indent="-0.3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1.0833in" fo:text-indent="-0.395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left="1.0833in" fo:text-indent="-0.3951in">
        <style:tab-stops/>
      </style:paragraph-properties>
      <style:text-properties style:font-name="標楷體" style:font-name-asian="標楷體" style:font-size-complex="12pt"/>
    </style:style>
    <style:style style:name="P156" style:parent-style-name="內文" style:family="paragraph">
      <style:text-properties style:font-name="標楷體" style:font-name-asian="標楷體" fo:font-weight="bold" style:font-weight-asian="bold" style:font-size-complex="12pt"/>
    </style:style>
    <style:style style:name="P157" style:parent-style-name="內文" style:family="paragraph">
      <style:text-properties style:font-name="標楷體" style:font-name-asian="標楷體" fo:font-weight="bold" style:font-weight-asian="bold"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widows="2" fo:orphans="2" fo:break-before="page"/>
      <style:text-properties style:font-name="標楷體" style:font-name-asian="標楷體" fo:color="#000000" style:font-size-complex="12pt" fo:hyphenate="true"/>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text-properties style:font-name="標楷體" style:font-name-asian="標楷體" fo:color="#000000" style:font-size-complex="12pt"/>
    </style:style>
    <style:style style:name="TableColumn166" style:family="table-column">
      <style:table-column-properties style:column-width="0.9812in"/>
    </style:style>
    <style:style style:name="TableColumn167" style:family="table-column">
      <style:table-column-properties style:column-width="1.575in"/>
    </style:style>
    <style:style style:name="TableColumn168" style:family="table-column">
      <style:table-column-properties style:column-width="1.7645in"/>
    </style:style>
    <style:style style:name="TableColumn169" style:family="table-column">
      <style:table-column-properties style:column-width="1.4402in"/>
    </style:style>
    <style:style style:name="Table165"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4pt"/>
    </style:style>
    <style:style style:name="T175" style:parent-style-name="預設段落字型" style:family="text">
      <style:text-properties style:font-name="標楷體" style:font-name-asian="標楷體" fo:font-size="16pt" style:font-size-asian="16pt" style:font-size-complex="14pt"/>
    </style:style>
    <style:style style:name="TableRow176" style:family="table-row">
      <style:table-row-properties style:min-row-height="0.40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center"/>
    </style:style>
    <style:style style:name="T182" style:parent-style-name="預設段落字型" style:family="text">
      <style:text-properties style:font-name="Arial" style:font-name-asian="標楷體" style:font-name-complex="Arial"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00%"/>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200%"/>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200%"/>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2236in" fo:text-indent="-0.223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2236in" fo:text-indent="-0.223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6062in" fo:text-indent="-0.211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left="0.6062in" fo:text-indent="-0.2236in">
        <style:tab-stops/>
      </style:paragraph-properties>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新細明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新細明體" fo:font-size="14pt" style:font-size-asian="14pt"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widows="2" fo:orphans="2" fo:break-before="page"/>
      <style:text-properties style:font-name="標楷體" style:font-name-asian="標楷體" style:font-size-complex="12pt" fo:hyphenate="true"/>
    </style:style>
    <style:style style:name="P270" style:parent-style-name="內文" style:family="paragraph">
      <style:paragraph-properties fo:widows="2" fo:orphans="2"/>
      <style:text-properties style:font-name="標楷體" style:font-name-asian="標楷體" style:font-size-complex="12pt" fo:hyphenate="true"/>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style>
    <style:style style:name="P276" style:parent-style-name="內文" style:family="paragraph">
      <style:paragraph-properties fo:text-align="center"/>
    </style:style>
    <style:style style:name="TableColumn278" style:family="table-column">
      <style:table-column-properties style:column-width="0.4354in"/>
    </style:style>
    <style:style style:name="TableColumn279" style:family="table-column">
      <style:table-column-properties style:column-width="0.718in"/>
    </style:style>
    <style:style style:name="TableColumn280" style:family="table-column">
      <style:table-column-properties style:column-width="0.7187in"/>
    </style:style>
    <style:style style:name="TableColumn281" style:family="table-column">
      <style:table-column-properties style:column-width="1.0541in"/>
    </style:style>
    <style:style style:name="TableColumn282" style:family="table-column">
      <style:table-column-properties style:column-width="0.668in"/>
    </style:style>
    <style:style style:name="TableColumn283" style:family="table-column">
      <style:table-column-properties style:column-width="0.734in"/>
    </style:style>
    <style:style style:name="TableColumn284" style:family="table-column">
      <style:table-column-properties style:column-width="0.734in"/>
    </style:style>
    <style:style style:name="TableColumn285" style:family="table-column">
      <style:table-column-properties style:column-width="0.6986in"/>
    </style:style>
    <style:style style:name="Table277" style:family="table">
      <style:table-properties style:width="5.7611in" fo:margin-left="0in" table:align="left"/>
    </style:style>
    <style:style style:name="TableRow286" style:family="table-row">
      <style:table-row-properties style:min-row-height="0.4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style:style>
    <style:style style:name="T291" style:parent-style-name="預設段落字型" style:family="text">
      <style:text-properties style:font-name="Arial" style:font-name-asian="標楷體" style:font-name-complex="Arial"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line-height="150%"/>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150%"/>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line-height="150%"/>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line-height="150%"/>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line-height="150%"/>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line-height="150%"/>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4</text:span><text:span text:style-name="T5">學年度高級中等以下學校獎勵教師參加本土語言能力認證計畫</text:span></text:p>
      <text:p text:style-name="P6"><text:span text:style-name="T7">113</text:span><text:span text:style-name="T8">年</text:span><text:span text:style-name="T9">11</text:span><text:span text:style-name="T10">月</text:span><text:span text:style-name="T11">12</text:span><text:span text:style-name="T12">日北市教國字第</text:span><text:span text:style-name="T13">1133110312</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教師參與本土語言能力認證，提升本土語文師資專業素養。</text:span></text:p>
      <text:p text:style-name="P23">二、充實本市各級學校本土語文合格師資，協助學校開設本土語文課程，並保障學生學習權益。</text:p>
      <text:p text:style-name="P24">參、辦理單位</text:p>
      <text:p text:style-name="P25">一、主辦單位：臺北市政府教育局（以下稱本局）。</text:p>
      <text:p text:style-name="P26"><text:span text:style-name="T27">二、承辦單位：臺北市南港區南港國民小學、臺北市立雙園國民中學、臺北市立大直高級中學。</text:span></text:p>
      <text:p text:style-name="P28"><text:span text:style-name="T29">肆、辦理期程</text:span><text:span text:style-name="T30">：自</text:span><text:span text:style-name="T31">114</text:span><text:span text:style-name="T32">年</text:span><text:span text:style-name="T33">9</text:span><text:span text:style-name="T34">月</text:span><text:span text:style-name="T35">1</text:span><text:span text:style-name="T36">日起至</text:span><text:span text:style-name="T37">114</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3.8.1-114.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3</text:span><text:span text:style-name="T53">學年度通過本土語言能力認證，並於</text:span><text:span text:style-name="T54">114</text:span><text:span text:style-name="T55">學年度教授本土語文課程者，</text:span><text:span text:style-name="T56">同一名教師申請本計畫獎勵以</text:span><text:span text:style-name="T57">1</text:span><text:span text:style-name="T58">次為原則</text:span><text:span text:style-name="T59">。</text:span></text:p>
      <text:p text:style-name="P60"><text:span text:style-name="T61">陸、獎勵標準</text:span><text:span text:style-name="T62">：參照公務人員激勵辦法第</text:span><text:span text:style-name="T63">5</text:span><text:span text:style-name="T64">條第</text:span><text:span text:style-name="T65">1</text:span><text:span text:style-name="T66">項第</text:span><text:span text:style-name="T67">7</text:span><text:span text:style-name="T68">款給予以下獎勵。</text:span></text:p>
      <text:p text:style-name="P69"><text:span text:style-name="T70">一、通過教育部或其公告之學校、機構或法人辦理之臺灣台語能力認證</text:span><text:span text:style-name="T71">B2</text:span><text:span text:style-name="T72">級</text:span><text:span text:style-name="T73">(</text:span><text:span text:style-name="T74">中高級</text:span><text:span text:style-name="T75">)</text:span><text:span text:style-name="T76">以上發給禮券新臺幣</text:span><text:span text:style-name="T77">5,000</text:span><text:span text:style-name="T78">元整。</text:span></text:p>
      <text:p text:style-name="P79">二、通過客家委員會辦理客語能力認證考試中高級以上發給禮券新臺幣5,000元整。</text:p>
      <text:p text:style-name="P80">三、通過原住民族委員會辦理原住民族語言能力認證考試高級以上發給禮券新臺幣5,000元整。</text:p>
      <text:p text:style-name="P81">柒、獎勵申請及程序</text:p>
      <text:p text:style-name="P82"><text:span text:style-name="T83">一、符合獎勵標準之教師（含校長）檢附本土語言能力認證考試合格證書影本（只附成績單不予認定）及申請表（如附件</text:span><text:span text:style-name="T84">1</text:span><text:span text:style-name="T85">）於</text:span><text:span text:style-name="T86">114</text:span><text:span text:style-name="T87">年</text:span><text:span text:style-name="T88">9</text:span><text:span text:style-name="T89">月</text:span><text:span text:style-name="T90">19</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4</text:span><text:span text:style-name="T103">年</text:span><text:span text:style-name="T104">9</text:span><text:span text:style-name="T105">月</text:span><text:span text:style-name="T106">30</text:span><text:span text:style-name="T107">日（星期二）</text:span><text:span text:style-name="T108">將前揭申請表件各</text:span><text:span text:style-name="T109">1</text:span><text:span text:style-name="T110">份免備文逕依學層寄予承辦學校，申請資料亦請寄送至承辦人</text:span><text:soft-page-break/><text:span text:style-name="T111">電子信箱</text:span><text:span text:style-name="T112">(word</text:span><text:span text:style-name="T113">可編輯檔及核章掃描檔各</text:span><text:span text:style-name="T114">1</text:span><text:span text:style-name="T115">份</text:span><text:span text:style-name="T116">)</text:span><text:span text:style-name="T117">，信件標題為「</text:span><text:span text:style-name="T118">oo</text:span><text:span text:style-name="T119">國小</text:span><text:span text:style-name="T120">/</text:span><text:span text:style-name="T121">國中</text:span><text:span text:style-name="T122">/</text:span><text:span text:style-name="T123">高中本土語認證獎勵計畫</text:span><text:span text:style-name="T124">(5000</text:span><text:span text:style-name="T125">元</text:span><text:span text:style-name="T126">)</text:span><text:span text:style-name="T127">申請資料」，承辦學校審核通過後將發放禮券予各</text:span><text:span text:style-name="T128">校，各學層承辦學校如下。</text:span></text:p>
      <text:p text:style-name="P129"><text:span text:style-name="T130">(</text:span><text:span text:style-name="T131">一</text:span><text:span text:style-name="T132">)</text:span><text:span text:style-name="T133">國小</text:span><text:span text:style-name="T134">：</text:span><text:span text:style-name="T135">南港國小，承辦人：傅鈺惠專案教師，連絡電話：</text:span><text:span text:style-name="T136">02-2783-4678</text:span><text:span text:style-name="T137">分機</text:span><text:span text:style-name="T138">2409</text:span><text:span text:style-name="T139">，電子信箱：</text:span><text:span text:style-name="T140">00395@nkps.tp.edu.tw</text:span><text:span text:style-name="T141">。</text:span></text:p>
      <text:p text:style-name="P142"><text:span text:style-name="T143">(</text:span><text:span text:style-name="T144">二</text:span><text:span text:style-name="T145">)</text:span><text:span text:style-name="T146">國中：雙園國中，承辦人：教務處呂學人主任，連絡電話：</text:span><text:span text:style-name="T147">02-</text:span><text:s/><text:span text:style-name="T148">2303-0827</text:span><text:span text:style-name="T149">轉</text:span><text:span text:style-name="T150">120</text:span><text:span text:style-name="T151">，電子郵件：</text:span><text:span text:style-name="T152">t167@syjhs.tp.edu.tw</text:span><text:span text:style-name="T153">。</text:span><text:span text:style-name="T154"><text:s/></text:span></text:p>
      <text:p text:style-name="P155">(三)高中：大直高中，承辦人：教學組汪組長，連絡電話：02-2533-4017分機126，電子郵件：dcsh126@dcsh.tp.edu.tw。</text:p>
      <text:p text:style-name="P156">捌、辦理本案工作得力人員，由本局從優敘獎。</text:p>
      <text:p text:style-name="P157">玖、本計畫經本局核定後實施，修正時亦同。</text:p>
      <text:p text:style-name="P158"/>
      <text:p text:style-name="P159"/>
      <text:p text:style-name="P160"/>
      <text:p text:style-name="P161"/>
      <text:p text:style-name="P162"/>
      <text:p text:style-name="P163">附件1</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114</text:span><text:span text:style-name="T175">學年度獎勵本土語言認證考試績優教師申請表</text:span></text:p>
          </table:table-cell>
          <table:covered-table-cell/>
          <table:covered-table-cell/>
          <table:covered-table-cell/>
        </table:table-row>
        <table:table-row table:style-name="TableRow176">
          <table:table-cell table:style-name="TableCell177">
            <text:p text:style-name="P178"><text:span text:style-name="T179">學校名稱</text:span></text:p>
          </table:table-cell>
          <table:table-cell table:style-name="TableCell180" table:number-columns-spanned="3">
            <text:p text:style-name="P181"><text:span text:style-name="T182">OO</text:span><text:span text:style-name="T183">國民小學</text:span><text:span text:style-name="T184">/</text:span><text:span text:style-name="T185">國民中學</text:span><text:span text:style-name="T186">/</text:span><text:span text:style-name="T187">高級中學</text:span></text:p>
          </table: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table-cell table:style-name="TableCell198">
            <text:p text:style-name="P199">性別</text:p>
          </table:table-cell>
          <table:table-cell table:style-name="TableCell200">
            <text:p text:style-name="P201"/>
          </table:table-cell>
          <table:table-cell table:style-name="TableCell202">
            <text:p text:style-name="P203">身分證統一編號</text:p>
          </table:table-cell>
          <table:table-cell table:style-name="TableCell204">
            <text:p text:style-name="P205"/>
          </table:table-cell>
        </table:table-row>
        <table:table-row table:style-name="TableRow206">
          <table:table-cell table:style-name="TableCell207">
            <text:p text:style-name="P208">通過級別</text:p>
          </table:table-cell>
          <table:table-cell table:style-name="TableCell209">
            <text:p text:style-name="P210"/>
          </table:table-cell>
          <table:table-cell table:style-name="TableCell211">
            <text:p text:style-name="P212">語言能力認證證號</text:p>
          </table:table-cell>
          <table:table-cell table:style-name="TableCell213">
            <text:p text:style-name="P214"/>
          </table:table-cell>
        </table:table-row>
        <table:table-row table:style-name="TableRow215">
          <table:table-cell table:style-name="TableCell216">
            <text:p text:style-name="P217"><text:span text:style-name="T218">通過本土語言認證考試獎勵類別（請勾選）</text:span></text:p>
          </table:table-cell>
          <table:table-cell table:style-name="TableCell219" table:number-columns-spanned="3">
            <text:p text:style-name="P220"><text:span text:style-name="T221">□</text:span><text:span text:style-name="T222">通過教育部或其公告之學校、機構或法人辦理臺灣台語語言能力認證考試</text:span><text:span text:style-name="T223">B2</text:span><text:span text:style-name="T224">級</text:span><text:span text:style-name="T225">(</text:span><text:span text:style-name="T226">中高級</text:span><text:span text:style-name="T227">)</text:span><text:span text:style-name="T228">以上。</text:span></text:p>
            <text:p text:style-name="P229">□通過客家委員會辦理客語能力認證考試中高級以上。</text:p>
            <text:p text:style-name="P230">□通過原住民族委員會辦理原住民族語言能力認證考試高級以上。</text:p>
          </table:table-cell>
          <table:covered-table-cell/>
          <table:covered-table-cell/>
        </table:table-row>
        <table:table-row table:style-name="TableRow231">
          <table:table-cell table:style-name="TableCell232">
            <text:p text:style-name="P233">授課情形</text:p>
          </table:table-cell>
          <table:table-cell table:style-name="TableCell234" table:number-columns-spanned="3">
            <text:p text:style-name="P235"><text:span text:style-name="T236">114</text:span><text:span text:style-name="T237">學年度每週本土語文授課節數</text:span><text:span text:style-name="T238">______</text:span><text:span text:style-name="T239">節</text:span></text:p>
          </table:table-cell>
          <table:covered-table-cell/>
          <table:covered-table-cell/>
        </table:table-row>
        <table:table-row table:style-name="TableRow240">
          <table:table-cell table:style-name="TableCell241" table:number-columns-spanned="4">
            <text:p text:style-name="P242">申請資料附件</text:p>
            <text:p text:style-name="P243"><text:span text:style-name="T244">（以下請勾選，語言認證及授課事實皆須具備）</text:span></text:p>
          </table:table-cell>
          <table:covered-table-cell/>
          <table:covered-table-cell/>
          <table:covered-table-cell/>
        </table:table-row>
        <table:table-row table:style-name="TableRow245">
          <table:table-cell table:style-name="TableCell246" table:number-columns-spanned="4">
            <text:p text:style-name="P247">(一)語言認證(擇一)</text:p>
            <text:p text:style-name="P248"><text:span text:style-name="T249">□</text:span><text:span text:style-name="T250">通過教育部或其公告之學校、機構或法人辦理臺灣台語語言能力認證考試</text:span><text:span text:style-name="T251">B2</text:span><text:span text:style-name="T252">級</text:span><text:span text:style-name="T253">(</text:span><text:span text:style-name="T254">中高級</text:span><text:span text:style-name="T255">)</text:span><text:span text:style-name="T256">以上合格證書影本</text:span></text:p>
            <text:p text:style-name="P257">□通過客家委員會辦理客語能力認證考試中高級以上合格證書影本</text:p>
            <text:p text:style-name="P258">□通過原住民族委員會辦理原住民族語言能力認證考試高級以上合格證書影本</text:p>
            <text:p text:style-name="P259">(二)授課事實</text:p>
            <text:p text:style-name="P260">□114學年度教授本土語言課程表</text:p>
          </table:table-cell>
          <table:covered-table-cell/>
          <table:covered-table-cell/>
          <table:covered-table-cell/>
        </table:table-row>
      </table:table>
      <text:p text:style-name="內文"><text:span text:style-name="T261">申請者</text:span><text:span text:style-name="T262">：</text:span><text:span text:style-name="T263"><text:s text:c="22"/></text:span><text:span text:style-name="T264">承辦人</text:span><text:span text:style-name="T265">：</text:span></text:p>
      <text:p text:style-name="P266"/>
      <text:p text:style-name="P267"/>
      <text:p text:style-name="P268"/>
      <text:p text:style-name="P269"/>
      <text:p text:style-name="P270"/>
      <text:p text:style-name="P271">附件2</text:p>
      <text:p text:style-name="P272"><text:span text:style-name="T273">臺北市</text:span><text:span text:style-name="T274">114</text:span><text:span text:style-name="T275">學年度教師通過本土語言能力認證合格獎勵清冊</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學校名稱</text:p>
          </table:table-cell>
          <table:covered-table-cell/>
          <table:table-cell table:style-name="TableCell289" table:number-columns-spanned="6">
            <text:p text:style-name="P290"><text:span text:style-name="T291">OO</text:span><text:span text:style-name="T292">國民小學</text:span><text:span text:style-name="T293">/</text:span><text:span text:style-name="T294">國民中學</text:span><text:span text:style-name="T295">/</text:span><text:span text:style-name="T296">高級中學</text:span></text:p>
          </table:table-cell>
          <table:covered-table-cell/>
          <table:covered-table-cell/>
          <table:covered-table-cell/>
          <table:covered-table-cell/>
          <table:covered-table-cell/>
        </table:table-row>
        <table:table-row table:style-name="TableRow297">
          <table:table-cell table:style-name="TableCell298">
            <text:p text:style-name="P299">序號</text:p>
          </table:table-cell>
          <table:table-cell table:style-name="TableCell300">
            <text:p text:style-name="P301">職稱</text:p>
          </table:table-cell>
          <table:table-cell table:style-name="TableCell302">
            <text:p text:style-name="P303">姓名</text:p>
          </table:table-cell>
          <table:table-cell table:style-name="TableCell304">
            <text:p text:style-name="P305"><text:span text:style-name="T306">身分證統一編號</text:span></text:p>
          </table:table-cell>
          <table:table-cell table:style-name="TableCell307">
            <text:p text:style-name="P308"/>
            <text:p text:style-name="P309"/>
            <text:p text:style-name="P310">語別</text:p>
          </table:table-cell>
          <table:table-cell table:style-name="TableCell311">
            <text:p text:style-name="P312">通過級別</text:p>
          </table:table-cell>
          <table:table-cell table:style-name="TableCell313">
            <text:p text:style-name="P314">中高級/高級以上語言能力認證證號</text:p>
          </table:table-cell>
          <table:table-cell table:style-name="TableCell315">
            <text:p text:style-name="P316"><text:span text:style-name="T317">114</text:span><text:span text:style-name="T318">學年度每週本土語文授課節數</text:span></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臺灣台語：＿＿＿人；客語：＿＿＿人；原住民族語：＿＿＿人</text:span></text:p>
      <text:p text:style-name="P440"/>
      <text:p text:style-name="P441"/>
      <text:p text:style-name="P442"/>
      <text:p text:style-name="內文"><text:span text:style-name="T443">承辦人：　　　　　　人事單位主</text:span><text:span text:style-name="T444">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BKY</dc:creator>
    <meta:creation-date>2024-11-13T03:02:00Z</meta:creation-date>
    <dc:date>2024-11-13T03:02:00Z</dc:date>
    <meta:print-date>2023-11-08T02:48:00Z</meta:print-date>
    <meta:template xlink:href="Normal" xlink:type="simple"/>
    <meta:editing-cycles>2</meta:editing-cycles>
    <meta:editing-duration>PT60S</meta:editing-duration>
    <meta:document-statistic meta:page-count="4" meta:paragraph-count="3" meta:word-count="281" meta:character-count="1883" meta:row-count="13" meta:non-whitespace-character-count="1605"/>
  </office:meta>
</office:document-meta>
</file>