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0.3472in" fo:margin-right="-0.040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contextual-spacing="true" fo:text-align="center" fo:line-height="0.3472in" fo:margin-right="-0.0402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326in"/>
    </style:style>
    <style:style style:name="TableColumn23" style:family="table-column">
      <style:table-column-properties style:column-width="1.8187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2187in"/>
    </style:style>
    <style:style style:name="TableColumn26" style:family="table-column">
      <style:table-column-properties style:column-width="1.2138in"/>
    </style:style>
    <style:style style:name="Table21" style:family="table">
      <style:table-properties style:width="6.859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style:contextual-spacing="tru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44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 style:line-height-at-least="0.1666in" fo:margin-right="-0.009in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contextual-spacing="true" fo:text-align="justify" style:line-height-at-least="0.1666in" fo:margin-right="0.7777in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contextual-spacing="true" style:line-height-at-least="0.1666in" fo:margin-right="0.7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style:contextual-spacing="true" style:line-height-at-least="0.1666in" fo:margin-right="0.7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44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text-align="center" style:line-height-at-least="0.1666in" fo:margin-right="0.7777in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685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5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P145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7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49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0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1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2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53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54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157" style:parent-style-name="內文" style:family="paragraph">
      <style:paragraph-properties style:contextual-spacing="true" fo:text-align="center" fo:line-height="0.3472in" fo:margin-right="-0.0402in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新細明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style:contextual-spacing="true" fo:text-align="center" fo:line-height="0.3472in" fo:margin-right="-0.0402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77" style:family="table-column">
      <style:table-column-properties style:column-width="1.5222in"/>
    </style:style>
    <style:style style:name="TableColumn178" style:family="table-column">
      <style:table-column-properties style:column-width="2.609in"/>
    </style:style>
    <style:style style:name="TableColumn179" style:family="table-column">
      <style:table-column-properties style:column-width="2.7118in"/>
    </style:style>
    <style:style style:name="Table176" style:family="table">
      <style:table-properties style:width="6.843in" fo:margin-left="0in" table:align="left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contextual-spacing="tru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186" style:family="table-row">
      <style:table-row-properties style:min-row-height="0.4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min-row-height="0.338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198" style:family="table-row">
      <style:table-row-properties style:min-row-height="0.6604in"/>
    </style:style>
    <style:style style:name="P19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2.3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60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16" style:family="table-row">
      <style:table-row-properties style:min-row-height="3.617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2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222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contextual-spacing="true" fo:text-align="center" fo:line-height="0.3472in" fo:margin-right="-0.0402in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style:contextual-spacing="true" fo:text-align="center" fo:line-height="0.3472in" fo:margin-right="-0.040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0.4888in"/>
    </style:style>
    <style:style style:name="TableColumn245" style:family="table-column">
      <style:table-column-properties style:column-width="0.5909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1.059in"/>
    </style:style>
    <style:style style:name="TableColumn248" style:family="table-column">
      <style:table-column-properties style:column-width="1.0076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1.0826in"/>
    </style:style>
    <style:style style:name="TableColumn251" style:family="table-column">
      <style:table-column-properties style:column-width="1.1812in"/>
    </style:style>
    <style:style style:name="Table243" style:family="table">
      <style:table-properties style:width="6.6902in" fo:margin-left="0in" table:align="center"/>
    </style:style>
    <style:style style:name="TableRow252" style:family="table-row">
      <style:table-row-properties style:min-row-height="0.517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57" style:family="table-row">
      <style:table-row-properties style:min-row-height="0.517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62" style:family="table-row">
      <style:table-row-properties style:min-row-height="0.517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67" style:family="table-row">
      <style:table-row-properties style:min-row-height="0.384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contextual-spacing="true" fo:text-align="center" style:line-height-at-least="0.1666in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0.3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contextual-spacing="tru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contextual-spacing="tru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407" style:family="table-row">
      <style:table-row-properties style:min-row-height="0.4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contextual-spacing="true" fo:text-align="center" style:line-height-at-least="0.1666in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ableRow418" style:family="table-row">
      <style:table-row-properties style:min-row-height="3.361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421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423" style:parent-style-name="內文" style:family="paragraph">
      <style:paragraph-properties style:contextual-spacing="true" fo:text-align="center" fo:line-height="0.3472in" fo:margin-right="-0.0402in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新細明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441" style:parent-style-name="內文" style:family="paragraph">
      <style:paragraph-properties style:contextual-spacing="true" fo:text-align="center" fo:line-height="0.3472in" fo:margin-right="-0.0402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4" style:family="table-column">
      <style:table-column-properties style:column-width="0.4888in"/>
    </style:style>
    <style:style style:name="TableColumn445" style:family="table-column">
      <style:table-column-properties style:column-width="0.5909in"/>
    </style:style>
    <style:style style:name="TableColumn446" style:family="table-column">
      <style:table-column-properties style:column-width="0.7875in"/>
    </style:style>
    <style:style style:name="TableColumn447" style:family="table-column">
      <style:table-column-properties style:column-width="1.059in"/>
    </style:style>
    <style:style style:name="TableColumn448" style:family="table-column">
      <style:table-column-properties style:column-width="1.0076in"/>
    </style:style>
    <style:style style:name="TableColumn449" style:family="table-column">
      <style:table-column-properties style:column-width="0.4923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1.1812in"/>
    </style:style>
    <style:style style:name="Table443" style:family="table">
      <style:table-properties style:width="6.6902in" fo:margin-left="0in" table:align="center"/>
    </style:style>
    <style:style style:name="TableRow452" style:family="table-row">
      <style:table-row-properties style:min-row-height="0.517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57" style:family="table-row">
      <style:table-row-properties style:min-row-height="0.517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62" style:family="table-row">
      <style:table-row-properties style:min-row-height="0.517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67" style:family="table-row">
      <style:table-row-properties style:min-row-height="0.384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contextual-spacing="true" fo:text-align="center" style:line-height-at-least="0.1666in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Row476" style:family="table-row">
      <style:table-row-properties style:min-row-height="0.336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485" style:family="table-row">
      <style:table-row-properties/>
    </style:style>
    <style:style style:name="P48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contextual-spacing="true" fo:text-align="center" style:line-height-at-least="0.1666in"/>
    </style:style>
    <style:style style:name="T491" style:parent-style-name="預設段落字型" style:family="text">
      <style:text-properties style:font-name="標楷體" style:font-name-asian="標楷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contextual-spacing="true" fo:text-align="center" style:line-height-at-least="0.1666in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607" style:family="table-row">
      <style:table-row-properties style:min-row-height="0.457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contextual-spacing="true"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letter-kerning="false" style:font-size-complex="12pt"/>
    </style:style>
    <style:style style:name="TableRow618" style:family="table-row">
      <style:table-row-properties style:min-row-height="3.361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621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623" style:parent-style-name="內文" style:family="paragraph">
      <style:paragraph-properties style:contextual-spacing="true" fo:text-align="center" fo:line-height="0.3472in" fo:margin-right="-0.0402in"/>
    </style:style>
    <style:style style:name="T6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="新細明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新細明體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style:contextual-spacing="true" fo:text-align="center" fo:line-height="0.3472in" fo:margin-right="-0.040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0" style:parent-style-name="內文" style:family="paragraph">
      <style:paragraph-properties style:contextual-spacing="true" fo:text-align="end" fo:line-height="150%">
        <style:tab-stops>
          <style:tab-stop style:type="left" style:position="4.7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weight-complex="bold" style:font-size-complex="12pt"/>
    </style:style>
    <style:style style:name="T642" style:parent-style-name="預設段落字型" style:family="text">
      <style:text-properties style:font-name="標楷體" style:font-name-asian="標楷體" style:font-weight-complex="bold" style:font-size-complex="12pt"/>
    </style:style>
    <style:style style:name="T643" style:parent-style-name="預設段落字型" style:family="text">
      <style:text-properties style:font-name="標楷體" style:font-name-asian="標楷體" style:font-weight-complex="bold" style:font-size-complex="12pt"/>
    </style:style>
    <style:style style:name="P644" style:parent-style-name="註解文字" style:family="paragraph">
      <style:paragraph-properties style:snap-to-layout-grid="false" style:contextual-spacing="true" fo:margin-bottom="0.125in" fo:line-height="20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7" style:parent-style-name="註解文字" style:family="paragraph">
      <style:paragraph-properties style:snap-to-layout-grid="false" style:contextual-spacing="true" fo:margin-bottom="0.125in" fo:line-height="200%" fo:margin-left="0.2958in" fo:margin-right="-0.0402in" fo:text-indent="-0.0006in">
        <style:tab-stops>
          <style:tab-stop style:type="left" style:position="0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註解文字" style:family="paragraph">
      <style:paragraph-properties style:snap-to-layout-grid="false" style:contextual-spacing="true" fo:line-height="20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contextual-spacing="true" fo:text-align="center" fo:line-height="200%" fo:margin-right="0.3513in" fo:text-indent="0.2958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7" text:anchor-type="paragraph" svg:x="0in" svg:y="-0.46111in" svg:width="8.24167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49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3</text:span><text:span text:style-name="T17">學年度「友雞．菇一起來</text:span><text:span text:style-name="T18">」食材推廣活動</text:span></text:p>
      <text:p text:style-name="P19"><text:span text:style-name="T20">報名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隊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教職員</text:p>
            <text:p text:style-name="P40">或家長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與學生關係</text:p>
          </table:table-cell>
          <table:table-cell table:style-name="TableCell45">
            <text:p text:style-name="P46">服務單位</text:p>
            <text:p text:style-name="P47">（家長免填）</text:p>
          </table:table-cell>
          <table:table-cell table:style-name="TableCell48">
            <text:p text:style-name="P49">職稱</text:p>
            <text:p text:style-name="P50"><text:span text:style-name="T51">（家長免填）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學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班級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主要聯絡人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電話：</text:p>
            <text:p text:style-name="P112">手機：</text:p>
          </table:table-cell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2"><text:span text:style-name="T123">請</text:span><text:span text:style-name="T124">先詳細閱讀活動計畫說明，並詳填本表以利作業。</text:span></text:p>
                      </text:list-item>
                      <text:list-item>
                        <text:p text:style-name="P125"><text:span text:style-name="T126">以電子郵件方式於</text:span><text:span text:style-name="T127">113</text:span><text:span text:style-name="T128">年</text:span><text:span text:style-name="T129">12</text:span><text:span text:style-name="T130">月</text:span><text:span text:style-name="T131">20</text:span><text:span text:style-name="T132">日</text:span><text:span text:style-name="T133">16</text:span><text:span text:style-name="T134">：</text:span><text:span text:style-name="T135">00</text:span><text:span text:style-name="T136">前寄至承辦單位古亭國小信箱（</text:span><text:a xlink:href="mailto:gtes826@gtes.tp.edu.tw），寄件標題請註明【113" office:target-frame-name="_top" xlink:show="replace"><text:span text:style-name="T137">gtes826@gtes.tp.edu.tw</text:span><text:span text:style-name="T138">），寄件標題請註明【</text:span><text:span text:style-name="T139">113</text:span></text:a><text:span text:style-name="T140">學年度「友雞．菇一起來」食材推廣活動</text:span><text:span text:style-name="T141">-○○</text:span><text:span text:style-name="T142">國小</text:span><text:span text:style-name="T143">-</text:span><text:span text:style-name="T144">隊名】。</text:span></text:p>
                      </text:list-item>
                      <text:list-item>
                        <text:p text:style-name="P145">紙本資料於113年12月20日16：00前親送或郵寄古亭國小學務處衛生組(106臺北市大安區羅斯福路三段201號)，郵寄者以郵戳為憑。</text:p>
                      </text:list-item>
                      <text:list-item>
                        <text:p text:style-name="P146">報名期限：113年12月13日起至113年12月20日16：00截止收件。</text:p>
                      </text:list-item>
                      <text:list-item>
                        <text:p text:style-name="P147">報名應備資料：報名資料請完成學校核章。</text:p>
                      </text:list-item>
                    </text:list>
                  </text:list-item>
                </text:list>
              </text:list-item>
            </text:list>
            <text:p text:style-name="P148">(1)報名表（附件一）</text:p>
            <text:p text:style-name="P149">(2)菜餚設計理念與烹調過程表<text:s/>(附件二)<text:s/></text:p>
            <text:p text:style-name="P150">(3)友善蛋及有機菇料理菜餚製作表（附件三之1、附件三之2）</text:p>
            <text:p text:style-name="P151">(4)菜餚設計著作授權同意書（附件四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2">報名及競賽相關事宜如有疑問，請洽古亭國小學務處章主任或王組長，電話(02)2363-9795分機821或826。</text:p>
                      </text:list-item>
                      <text:list-item>
                        <text:p text:style-name="P153">如參賽作品未在期限內送達、送交資料不齊全或報名表未經校方核章者，皆屬未完成報名，不得提出異議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/>
      <text:p text:style-name="P155">承辦人：<text:s text:c="18"/>學務主任：<text:s text:c="20"/>校長：</text:p>
      <text:p text:style-name="P156"/>
      <text:p text:style-name="P157"><text:span text:style-name="T158"><draw:frame draw:z-index="251661312" draw:id="id1" draw:style-name="a1" draw:name="文字方塊 6" text:anchor-type="paragraph" svg:x="-0.69236in" svg:y="-0.4625in" svg:width="8.24167in" svg:height="0.46042in" style:rel-width="scale" style:rel-height="scale"><draw:text-box><text:p text:style-name="P159"><text:span text:style-name="T160">【附件二】</text:span><text:span text:style-name="T161"><text:s text:c="2"/></text:span><text:span text:style-name="T162"><text:s text:c="49"/></text:span><text:span text:style-name="T163">參賽者編號</text:span><text:span text:style-name="T164">：</text:span><text:span text:style-name="T165"><text:s text:c="10"/></text:span><text:span text:style-name="T166">(</text:span><text:span text:style-name="T167">承辦單位填寫</text:span><text:span text:style-name="T168">)</text:span></text:p></draw:text-box><svg:title/><svg:desc/></draw:frame></text:span><text:span text:style-name="T169">臺北市政府教育局</text:span><text:span text:style-name="T170">113</text:span><text:span text:style-name="T171">學年度「友雞．菇一起來</text:span><text:span text:style-name="T172">」食材推廣活動</text:span></text:p>
      <text:p text:style-name="P173"><text:span text:style-name="T174">菜餚設計理念與</text:span><text:span text:style-name="T175">烹調過程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學校名稱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隊名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菜餚名稱</text:p>
          </table:table-cell>
          <table:table-cell table:style-name="TableCell194">
            <text:p text:style-name="P195">友善蛋料理</text:p>
          </table:table-cell>
          <table:table-cell table:style-name="TableCell196">
            <text:p text:style-name="P197">有機菇料理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烹調作法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食材成本</text:p>
          </table:table-cell>
          <table:table-cell table:style-name="TableCell214" table:number-columns-spanned="2">
            <text:p text:style-name="P215">二道菜(六人份)食材費用共_______________元(不含友善蛋及有機菇)</text:p>
          </table:table-cell>
          <table:covered-table-cell/>
        </table:table-row>
        <table:table-row table:style-name="TableRow216">
          <table:table-cell table:style-name="TableCell217">
            <text:p text:style-name="P218">菜餚設計理念及</text:p>
            <text:p text:style-name="P219">創意想法說明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承辦人：<text:s text:c="18"/>學務主任：<text:s text:c="20"/>校長：</text:p>
      <text:soft-page-break/>
      <text:p text:style-name="P223"><text:span text:style-name="T224"><draw:frame draw:z-index="251665408" draw:id="id2" draw:style-name="a2" draw:name="文字方塊 8" text:anchor-type="paragraph" svg:x="0.02639in" svg:y="-0.475in" svg:width="8.24167in" svg:height="0.46042in" style:rel-width="scale" style:rel-height="scale"><draw:text-box><text:p text:style-name="P225"><text:span text:style-name="T226">【附件三之</text:span><text:span text:style-name="T227">1</text:span><text:span text:style-name="T228">】</text:span><text:span text:style-name="T229"><text:s text:c="2"/></text:span><text:span text:style-name="T230"><text:s text:c="44"/></text:span><text:span text:style-name="T231">參賽者編號</text:span><text:span text:style-name="T232">：</text:span><text:span text:style-name="T233"><text:s text:c="11"/></text:span><text:span text:style-name="T234">(</text:span><text:span text:style-name="T235">承辦單位填寫</text:span><text:span text:style-name="T236">)</text:span></text:p></draw:text-box><svg:title/><svg:desc/></draw:frame></text:span><text:span text:style-name="T237">臺北市政府教育局</text:span><text:span text:style-name="T238">113</text:span><text:span text:style-name="T239">學年度「友雞．菇一起來</text:span><text:span text:style-name="T240">」食材推廣活動</text:span></text:p>
      <text:p text:style-name="P241"><text:span text:style-name="T242">友善蛋料理菜餚製作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學校名稱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隊名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菜餚名稱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友善蛋食譜</text:span><text:span text:style-name="T271">(</text:span><text:span text:style-name="T272">總份量</text:span><text:span text:style-name="T273">6</text:span><text:span text:style-name="T274">人份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項次</text:p>
          </table:table-cell>
          <table:table-cell table:style-name="TableCell279" table:number-columns-spanned="4">
            <text:p text:style-name="P280">材料</text:p>
          </table:table-cell>
          <table:covered-table-cell/>
          <table:covered-table-cell/>
          <table:covered-table-cell/>
          <table:table-cell table:style-name="TableCell281" table:number-rows-spanned="2">
            <text:p text:style-name="P282">項次</text:p>
          </table:table-cell>
          <table:table-cell table:style-name="TableCell283" table:number-columns-spanned="2">
            <text:p text:style-name="P284">調味料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品名</text:p>
          </table:table-cell>
          <table:covered-table-cell/>
          <table:table-cell table:style-name="TableCell289">
            <text:p text:style-name="P290"><text:span text:style-name="T291">數量或重量</text:span><text:span text:style-name="T292">（註明單位）</text:span></text:p>
          </table:table-cell>
          <table:table-cell table:style-name="TableCell293">
            <text:p text:style-name="P294">費用<text:s/>(元)</text:p>
          </table:table-cell>
          <table:covered-table-cell>
            <text:p text:style-name="P295"/>
          </table:covered-table-cell>
          <table:table-cell table:style-name="TableCell296">
            <text:p text:style-name="P297">品名</text:p>
          </table:table-cell>
          <table:table-cell table:style-name="TableCell298">
            <text:p text:style-name="P299"><text:span text:style-name="T300">數量或重量</text:span><text:span text:style-name="T301">（註明單位）</text:span>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8">
            <text:p text:style-name="P409"><text:span text:style-name="T410">本道料理</text:span><text:span text:style-name="T411">食材成本</text:span><text:span text:style-name="T412">總計</text:span><text:span text:style-name="T413"><text:s text:c="17"/></text:span><text:span text:style-name="T414">元</text:span><text:span text:style-name="T415">(</text:span><text:span text:style-name="T416">不含有善蛋</text:span><text:span text:style-name="T4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承辦人：<text:s text:c="18"/>學務主任：<text:s text:c="20"/>校長：</text:p>
      <text:p text:style-name="P422"/>
      <text:p text:style-name="P423"><text:span text:style-name="T424"><draw:frame draw:z-index="251667456" draw:id="id3" draw:style-name="a3" draw:name="文字方塊 10" text:anchor-type="paragraph" svg:x="0.02639in" svg:y="-0.475in" svg:width="8.24167in" svg:height="0.46042in" style:rel-width="scale" style:rel-height="scale"><draw:text-box><text:p text:style-name="P425"><text:span text:style-name="T426">【附件三之</text:span><text:span text:style-name="T427">2</text:span><text:span text:style-name="T428">】</text:span><text:span text:style-name="T429"><text:s text:c="2"/></text:span><text:span text:style-name="T430"><text:s text:c="44"/></text:span><text:span text:style-name="T431">參賽者編號</text:span><text:span text:style-name="T432">：</text:span><text:span text:style-name="T433"><text:s text:c="11"/></text:span><text:span text:style-name="T434">(</text:span><text:span text:style-name="T435">承辦單位填寫</text:span><text:span text:style-name="T436">)</text:span></text:p></draw:text-box><svg:title/><svg:desc/></draw:frame></text:span><text:span text:style-name="T437">臺北市政府教育局</text:span><text:span text:style-name="T438">113</text:span><text:span text:style-name="T439">學年度「友雞．菇一起來</text:span><text:span text:style-name="T440">」食材推廣活動</text:span></text:p>
      <text:p text:style-name="P441"><text:span text:style-name="T442">有機菇料理菜餚製作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學校名稱</text:p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隊名</text:p>
          </table:table-cell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菜餚名稱</text:p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<text:span text:style-name="T470">有機菇食譜</text:span><text:span text:style-name="T471">(</text:span><text:span text:style-name="T472">總份量</text:span><text:span text:style-name="T473">6</text:span><text:span text:style-name="T474">人份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項次</text:p>
          </table:table-cell>
          <table:table-cell table:style-name="TableCell479" table:number-columns-spanned="4">
            <text:p text:style-name="P480">材料</text:p>
          </table:table-cell>
          <table:covered-table-cell/>
          <table:covered-table-cell/>
          <table:covered-table-cell/>
          <table:table-cell table:style-name="TableCell481" table:number-rows-spanned="2">
            <text:p text:style-name="P482">項次</text:p>
          </table:table-cell>
          <table:table-cell table:style-name="TableCell483" table:number-columns-spanned="2">
            <text:p text:style-name="P484">調味料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品名</text:p>
          </table:table-cell>
          <table:covered-table-cell/>
          <table:table-cell table:style-name="TableCell489">
            <text:p text:style-name="P490"><text:span text:style-name="T491">數量或重量</text:span><text:span text:style-name="T492">（註明單位）</text:span></text:p>
          </table:table-cell>
          <table:table-cell table:style-name="TableCell493">
            <text:p text:style-name="P494">費用(元)</text:p>
          </table:table-cell>
          <table:covered-table-cell>
            <text:p text:style-name="P495"/>
          </table:covered-table-cell>
          <table:table-cell table:style-name="TableCell496">
            <text:p text:style-name="P497">品名</text:p>
          </table:table-cell>
          <table:table-cell table:style-name="TableCell498">
            <text:p text:style-name="P499"><text:span text:style-name="T500">數量或重量</text:span><text:span text:style-name="T501">（註明單位）</text:span>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8">
            <text:p text:style-name="P609"><text:span text:style-name="T610">本道料理</text:span><text:span text:style-name="T611">食材成本</text:span><text:span text:style-name="T612">總計</text:span><text:span text:style-name="T613"><text:s text:c="17"/></text:span><text:span text:style-name="T614">元</text:span><text:span text:style-name="T615">(</text:span><text:span text:style-name="T616">不含有機菇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承辦人：<text:s text:c="18"/>學務主任：<text:s text:c="20"/>校長：</text:p>
      <text:p text:style-name="P622"/>
      <text:p text:style-name="P623"><text:span text:style-name="T624"><draw:frame draw:z-index="251669504" draw:id="id4" draw:style-name="a4" draw:name="文字方塊 11" text:anchor-type="paragraph" svg:x="-0.69236in" svg:y="-0.4625in" svg:width="8.24167in" svg:height="0.46042in" style:rel-width="scale" style:rel-height="scale"><draw:text-box><text:p text:style-name="P625"><text:span text:style-name="T626">【附件四】</text:span><text:span text:style-name="T627"><text:s text:c="2"/></text:span><text:span text:style-name="T628"><text:s text:c="49"/></text:span><text:span text:style-name="T629">參賽者編號</text:span><text:span text:style-name="T630">：</text:span><text:span text:style-name="T631"><text:s text:c="10"/></text:span><text:span text:style-name="T632">(</text:span><text:span text:style-name="T633">承辦單位填寫</text:span><text:span text:style-name="T634">)</text:span></text:p></draw:text-box><svg:title/><svg:desc/></draw:frame></text:span><text:span text:style-name="T635">臺北市政府教育局</text:span><text:span text:style-name="T636">113</text:span><text:span text:style-name="T637">學年度「友雞．菇一起來</text:span><text:span text:style-name="T638">」食材推廣活動</text:span></text:p>
      <text:p text:style-name="P639">菜餚設計著作授權同意書</text:p>
      <text:p text:style-name="P640"><text:span text:style-name="T641">(</text:span><text:span text:style-name="T642">參賽者一人一張</text:span><text:span text:style-name="T643">)</text:span></text:p>
      <text:p text:style-name="P644"><text:span text:style-name="T645"><text:s text:c="4"/></text:span><text:span text:style-name="T646">本人</text:span><text:span text:style-name="T647">_________________(</text:span><text:span text:style-name="T648">著作人</text:span><text:span text:style-name="T649">/</text:span><text:span text:style-name="T650">立約同意人</text:span><text:span text:style-name="T651">)</text:span><text:span text:style-name="T652">發表於臺北市政府教育局</text:span><text:span text:style-name="T653">113</text:span><text:span text:style-name="T654">學年度「友雞．菇一起來」食材推廣活動</text:span><text:span text:style-name="T655">菜餚設計</text:span><text:span text:style-name="T656">之著作</text:span></text:p>
      <text:p text:style-name="P657"><text:span text:style-name="T658">(</text:span><text:span text:style-name="T659">友善蛋</text:span><text:span text:style-name="T660">料理名稱</text:span><text:span text:style-name="T661">______________</text:span><text:span text:style-name="T662">及有機菇</text:span><text:span text:style-name="T663">料理名稱</text:span><text:span text:style-name="T664">______________)</text:span><text:span text:style-name="T665">，</text:span><text:span text:style-name="T666">同意無償授權</text:span><text:span text:style-name="T667">臺北市政府教育局</text:span><text:span text:style-name="T668">，將本人著作以紙本、光碟片及網路等各種方式公開傳輸發行，且為了學術發展之用，同意</text:span><text:span text:style-name="T669">臺北市政府教育局</text:span><text:span text:style-name="T670">將本人著作編成學術專書，並得重製本人著作。</text:span></text:p>
      <text:p text:style-name="P671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672"><text:s text:c="4"/>如果本著作為二人以上之共同著作，下列簽署之著作人已通知其他共同著作人本同意書之條款，並經各共同著作人全體同意，且獲得授權代為簽署本同意書。</text:p>
      <text:p text:style-name="P673">立同意書人：<text:s text:c="17"/></text:p>
      <text:p text:style-name="P674">立同意書人(監護人)：<text:s text:c="17"/></text:p>
      <text:p text:style-name="P675"><text:span text:style-name="T676">中</text:span><text:span text:style-name="T677"><text:s text:c="4"/></text:span><text:span text:style-name="T678">華</text:span><text:span text:style-name="T679"><text:s text:c="4"/></text:span><text:span text:style-name="T680">民</text:span><text:span text:style-name="T681"><text:s text:c="4"/></text:span><text:span text:style-name="T682">國</text:span><text:span text:style-name="T683"><text:s text:c="3"/>113 <text:s/></text:span><text:span text:style-name="T684">年</text:span><text:span text:style-name="T685"><text:s text:c="9"/></text:span><text:span text:style-name="T686">月</text:span><text:span text:style-name="T687"><text:s text:c="9"/></text:span><text:span text:style-name="T6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language="en" fo:country="US"/>
    </style:style>
    <style:style style:name="WW_CharLFO1LVL2" style:family="text">
      <style:text-properties fo:language="en" fo:country="US"/>
    </style:style>
    <style:style style:name="WW_CharLFO1LVL6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</dc:creator>
    <meta:creation-date>2024-11-26T02:07:00Z</meta:creation-date>
    <dc:date>2024-11-26T02:07:00Z</dc:date>
    <meta:template xlink:href="Normal" xlink:type="simple"/>
    <meta:editing-cycles>2</meta:editing-cycles>
    <meta:editing-duration>PT60S</meta:editing-duration>
    <meta:document-statistic meta:page-count="5" meta:paragraph-count="4" meta:word-count="306" meta:character-count="2049" meta:row-count="14" meta:non-whitespace-character-count="1747"/>
  </office:meta>
</office:document-meta>
</file>