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break-before="page" style:text-autospace="none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6" style:family="table-column">
      <style:table-column-properties style:column-width="6.7493in" style:use-optimal-column-width="false"/>
    </style:style>
    <style:style style:name="Table525" style:family="table">
      <style:table-properties style:width="6.7493in" fo:margin-left="0in" table:align="center"/>
    </style:style>
    <style:style style:name="TableRow527" style:family="table-row">
      <style:table-row-properties style:min-row-height="2.6069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7" style:family="table-column">
      <style:table-column-properties style:column-width="6.75in"/>
    </style:style>
    <style:style style:name="Table556" style:family="table">
      <style:table-properties style:width="6.75in" fo:margin-left="0.075in" table:align="left"/>
    </style:style>
    <style:style style:name="TableRow558" style:family="table-row">
      <style:table-row-properties style:min-row-height="0.365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6" style:family="table-row">
      <style:table-row-properties style:min-row-height="0.403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50%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1" style:family="table-row">
      <style:table-row-properties style:min-row-height="0.44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6" style:family="table-row">
      <style:table-row-properties style:min-row-height="1.494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1" style:family="table-row">
      <style:table-row-properties style:min-row-height="2.370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7" style:family="table-row">
      <style:table-row-properties style:min-row-height="1.9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2" style:family="table-row">
      <style:table-row-properties style:min-row-height="0.435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7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6" style:parent-style-name="內文" style:master-page-name="MP2" style:family="paragraph">
      <style:paragraph-properties fo:break-before="page" style:snap-to-layout-grid="false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3333in"/>
    </style:style>
    <style:style style:name="T613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6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9" style:family="table-column">
      <style:table-column-properties style:column-width="0.4993in"/>
    </style:style>
    <style:style style:name="TableColumn620" style:family="table-column">
      <style:table-column-properties style:column-width="2.0569in"/>
    </style:style>
    <style:style style:name="TableColumn621" style:family="table-column">
      <style:table-column-properties style:column-width="2.1937in"/>
    </style:style>
    <style:style style:name="TableColumn622" style:family="table-column">
      <style:table-column-properties style:column-width="2.6298in"/>
    </style:style>
    <style:style style:name="TableColumn623" style:family="table-column">
      <style:table-column-properties style:column-width="2.1201in"/>
    </style:style>
    <style:style style:name="Table618" style:family="table">
      <style:table-properties style:width="9.5in" fo:margin-left="0in" table:align="center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P641" style:parent-style-name="內文" style:family="paragraph">
      <style:paragraph-properties fo:text-align="justify"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8" style:parent-style-name="內文" style:family="paragraph">
      <style:paragraph-properties fo:line-height="115%"/>
    </style:style>
    <style:style style:name="T649" style:parent-style-name="預設段落字型" style:family="text">
      <style:text-properties style:font-name="Times New Roman" style:font-name-asian="標楷體" style:font-weight-complex="bold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P653" style:parent-style-name="內文" style:family="paragraph">
      <style:paragraph-properties fo:line-height="115%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6" style:family="table-row">
      <style:table-row-properties style:min-row-height="0.184in"/>
    </style:style>
    <style:style style:name="TableCell6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6" style:parent-style-name="內文" style:family="paragraph">
      <style:paragraph-properties fo:text-align="justify" fo:line-height="0.2222in"/>
    </style:style>
    <style:style style:name="T67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1" style:parent-style-name="內文" style:family="paragraph">
      <style:paragraph-properties fo:text-align="justify" fo:line-height="0.2222in"/>
    </style:style>
    <style:style style:name="T68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9" style:parent-style-name="內文" style:family="paragraph">
      <style:paragraph-properties fo:text-align="justify" fo:line-height="0.2222in"/>
    </style:style>
    <style:style style:name="T69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0" style:parent-style-name="內文" style:family="paragraph">
      <style:paragraph-properties fo:widows="2" fo:orphans="2"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5" style:parent-style-name="內文" style:family="paragraph">
      <style:paragraph-properties fo:text-align="justify" fo:line-height="0.2222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8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2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3" style:parent-style-name="內文" style:family="paragraph">
      <style:paragraph-properties fo:widows="2" fo:orphans="2" fo:line-height="0.2222in"/>
      <style:text-properties fo:hyphenate="true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6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1" style:parent-style-name="內文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6" style:parent-style-name="內文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4" style:parent-style-name="內文" style:family="paragraph">
      <style:paragraph-properties fo:text-align="justify" fo:line-height="0.2222in"/>
    </style:style>
    <style:style style:name="T74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9" style:parent-style-name="內文" style:family="paragraph">
      <style:paragraph-properties fo:text-align="justify" fo:line-height="0.2222in"/>
    </style:style>
    <style:style style:name="T75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4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3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5" style:parent-style-name="預設段落字型" style:family="text">
      <style:text-properties style:font-name-asian="標楷體" fo:color="#000000" fo:font-size="11pt" style:font-size-asian="11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7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8" style:parent-style-name="內文" style:family="paragraph">
      <style:paragraph-properties fo:widows="2" fo:orphans="2" fo:line-height="0.2222in"/>
      <style:text-properties fo:hyphenate="true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2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3" style:family="table-row">
      <style:table-row-properties style:min-row-height="1.466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Cambria Math" style:font-name-asian="標楷體" style:font-name-complex="Cambria Math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P778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9" style:parent-style-name="內文" style:family="paragraph">
      <style:paragraph-properties fo:widows="2" fo:orphans="2" fo:text-align="justify" fo:line-height="150%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3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4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>附件三</text:p>
      <text:soft-page-break/>
      <text:p text:style-name="P290"><text:span text:style-name="T291">臺北市辦理</text:span><text:span text:style-name="T292">114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p text:style-name="P509"><text:span text:style-name="T510">2.</text:span><text:span text:style-name="T511">若教學團隊成員基本資料表格不敷使用，請自行擴增，主要聯絡人需為團隊成員，亦需列</text:span><text:soft-page-break/><text:span text:style-name="T512">入基本成員資料。</text:span></text:p>
      <text:p text:style-name="P513">3.教學團隊成員、方案名稱、團隊名稱經報名完成後不得再以任何理由要求承辦單位更改。</text:p>
      <text:p text:style-name="P514"><text:span text:style-name="T515">4.</text:span><text:span text:style-name="T516">經報名確定後，所有參賽資料之製作（名錄、獎狀</text:span><text:span text:style-name="T517">…</text:span><text:span text:style-name="T518">）皆以此表為據，請務必再三查核，若有疏漏，自負全責。</text:span></text:p>
      <text:soft-page-break/>
      <text:p text:style-name="P519"><text:span text:style-name="T520">附件四</text:span></text:p>
      <text:p text:style-name="P521">方案摘要表</text:p>
      <text:p text:style-name="P522">學校名稱：<text:s text:c="19"/>(務必填寫全銜)</text:p>
      <text:p text:style-name="P523"><text:span text:style-name="T524">方案名稱：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請將教學卓越獎參賽方案動機、目的、作法及具體成果簡述如下：</text:p>
            <text:p text:style-name="P530">（一）方案發展的動機或目的</text:p>
            <text:p text:style-name="P531"/>
            <text:p text:style-name="P532"/>
            <text:p text:style-name="P533">（二）方案發展歷程</text:p>
            <text:p text:style-name="P534"/>
            <text:p text:style-name="P535"/>
            <text:p text:style-name="P536">（三）具體成果</text:p>
            <text:p text:style-name="P537"/>
            <text:p text:style-name="P538"/>
            <text:p text:style-name="P539"/>
          </table:table-cell>
        </table:table-row>
      </table:table>
      <text:list text:style-name="LFO1" text:continue-numbering="true">
        <text:list-item>
          <text:p text:style-name="P540"><text:span text:style-name="T541">請自行以</text:span><text:span text:style-name="T542">Word2007</text:span><text:span text:style-name="T543">以上版本繕打本表（最多以</text:span><text:span text:style-name="T544">3</text:span><text:span text:style-name="T545">頁為原則）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附件五</text:p>
      <text:p text:style-name="P555">簡介表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<text:span text:style-name="T561">學校名稱</text:span><text:span text:style-name="T562">(</text:span><text:span text:style-name="T563">務必填寫全銜</text:span><text:span text:style-name="T564">)</text:span><text:span text:style-name="T565">：</text:span></text:p>
          </table:table-cell>
        </table:table-row>
        <table:table-row table:style-name="TableRow566">
          <table:table-cell table:style-name="TableCell567">
            <text:p text:style-name="P568"><text:span text:style-name="T569">團隊名稱</text:span><text:span text:style-name="T570">：</text:span></text:p>
          </table:table-cell>
        </table:table-row>
        <table:table-row table:style-name="TableRow571">
          <table:table-cell table:style-name="TableCell572">
            <text:p text:style-name="P573"><text:span text:style-name="T574">方案名稱</text:span><text:span text:style-name="T575">：</text:span></text:p>
          </table:table-cell>
        </table:table-row>
        <table:table-row table:style-name="TableRow576">
          <table:table-cell table:style-name="TableCell577">
            <text:p text:style-name="P578">一、教學卓越名言</text:p>
            <text:p text:style-name="P579"/>
            <text:p text:style-name="P580"/>
          </table:table-cell>
        </table:table-row>
        <table:table-row table:style-name="TableRow581">
          <table:table-cell table:style-name="TableCell582">
            <text:p text:style-name="P583">二、教學團隊簡介(勿以表格或圖片呈現)</text:p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三、方案名稱理念(勿以表格或圖片呈現)</text:p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學校網址：</text:span><text:span text:style-name="T596">http://</text:span></text:p>
          </table:table-cell>
        </table:table-row>
      </table:table>
      <text:list text:style-name="LFO2" text:continue-numbering="true">
        <text:list-item>
          <text:p text:style-name="P597"><text:span text:style-name="T598">請自行以</text:span><text:span text:style-name="T599">Word2007</text:span><text:span text:style-name="T600">以上版本繕打本表（最多以</text:span><text:span text:style-name="T601">1</text:span><text:span text:style-name="T602">頁為原則，</text:span><text:span text:style-name="T603">12</text:span><text:span text:style-name="T604">號字繕打，單行間距</text:span><text:span text:style-name="T605">）</text:span></text:p>
        </text:list-item>
      </text:list>
      <text:soft-page-break/>
      <text:p text:style-name="P606"><text:span text:style-name="T610">附件六</text:span><text:span text:style-name="T611"><text:line-break/></text:span></text:p>
      <text:p text:style-name="P612"><text:span text:style-name="T613">臺北市辦理</text:span><text:span text:style-name="T614">114</text:span><text:span text:style-name="T615">年度教育部</text:span><text:span text:style-name="T616">教學卓越獎初選送件資料檢核單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日期</text:p>
          </table:table-cell>
          <table:table-cell table:style-name="TableCell627" table:number-columns-spanned="2">
            <text:p text:style-name="P628">送件學校主要聯絡人</text:p>
          </table:table-cell>
          <table:covered-table-cell/>
          <table:table-cell table:style-name="TableCell629" table:number-columns-spanned="2">
            <text:p text:style-name="P630">參賽組別、學校及方案名稱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姓名：</text:span></text:p>
            <text:p text:style-name="P637"><text:span text:style-name="T638">電話：</text:span></text:p>
            <text:p text:style-name="P639"><text:span text:style-name="T640">手機：</text:span></text:p>
            <text:p text:style-name="P641"><text:span text:style-name="T642">E-mail</text:span><text:span text:style-name="T643">：</text:span></text:p>
          </table:table-cell>
          <table:covered-table-cell/>
          <table:table-cell table:style-name="TableCell644" table:number-columns-spanned="2">
            <text:p text:style-name="P645"><text:span text:style-name="T646">組別</text:span><text:span text:style-name="T647">：</text:span></text:p>
            <text:p text:style-name="P648"><text:span text:style-name="T649">學校名稱：</text:span><text:span text:style-name="T650">(</text:span><text:span text:style-name="T651">務必填寫全銜</text:span><text:span text:style-name="T652">)</text:span></text:p>
            <text:p text:style-name="P653"><text:span text:style-name="T654">方案名稱</text:span><text:span text:style-name="T655">：</text:span>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>送件學校檢核細項</text:p>
          </table:table-cell>
          <table:covered-table-cell/>
          <table:covered-table-cell/>
          <table:table-cell table:style-name="TableCell659" table:number-columns-spanned="2">
            <text:p text:style-name="P660">承辦單位覆核（送件學校不需填寫）</text:p>
          </table:table-cell>
          <table:covered-table-cell/>
        </table:table-row>
        <table:table-row table:style-name="TableRow661">
          <table:table-cell table:style-name="TableCell662" table:number-columns-spanned="2">
            <text:list text:style-name="LFO3" text:continue-numbering="true">
              <text:list-item>
                <text:p text:style-name="P663">書面資料</text:p>
              </text:list-item>
            </text:list>
            <text:p text:style-name="P664"><text:span text:style-name="T665"></text:span><text:span text:style-name="T666">封面、目錄（</text:span><text:span text:style-name="T667">1</text:span><text:span text:style-name="T668">頁以內）、學校基本資料（</text:span><text:span text:style-name="T669">2</text:span><text:span text:style-name="T670">頁以內）及方案全文</text:span><text:span text:style-name="T671">(20</text:span><text:span text:style-name="T672">頁以內</text:span><text:span text:style-name="T673">)</text:span><text:span text:style-name="T674">裝訂成冊，</text:span><text:span text:style-name="T675">一式六份</text:span></text:p>
            <text:p text:style-name="P676"><text:span text:style-name="T677"></text:span><text:span text:style-name="T678">方案主題（</text:span><text:span text:style-name="T679">15</text:span><text:span text:style-name="T680">字內）</text:span></text:p>
            <text:p text:style-name="P681"><text:span text:style-name="T682"></text:span><text:span text:style-name="T683">團隊名稱（</text:span><text:span text:style-name="T684">10</text:span><text:span text:style-name="T685">字內）</text:span></text:p>
            <text:p text:style-name="P686"><text:span text:style-name="T687"></text:span><text:span text:style-name="T688">報名表</text:span></text:p>
            <text:p text:style-name="P689"><text:span text:style-name="T690"></text:span><text:span text:style-name="T691">摘要表（</text:span><text:span text:style-name="T692">3</text:span><text:span text:style-name="T693">頁以內）</text:span></text:p>
            <text:p text:style-name="P694"><text:span text:style-name="T695"></text:span><text:span text:style-name="T696">簡介表（</text:span><text:span text:style-name="T697">1</text:span><text:span text:style-name="T698">頁以內）</text:span></text:p>
            <text:list text:style-name="LFO3" text:continue-numbering="true">
              <text:list-item>
                <text:p text:style-name="P699">其他</text:p>
              </text:list-item>
            </text:list>
            <text:p text:style-name="P700"><text:span text:style-name="T701"></text:span><text:span text:style-name="T702">送件資料檢核單</text:span></text:p>
          </table:table-cell>
          <table:covered-table-cell/>
          <table:table-cell table:style-name="TableCell703">
            <text:list text:style-name="LFO3" text:continue-numbering="true">
              <text:list-item>
                <text:p text:style-name="P704">電子檔案上傳雲端</text:p>
              </text:list-item>
            </text:list>
            <text:p text:style-name="P705"><text:span text:style-name="T706">□</text:span><text:span text:style-name="T707">書面資料</text:span></text:p>
            <text:p text:style-name="P708"><text:span text:style-name="T709">□</text:span><text:span text:style-name="T710">簡介表、</text:span><text:span text:style-name="T711">活動照片及教學實況影片</text:span></text:p>
            <text:list text:style-name="LFO3" text:continue-numbering="true">
              <text:list-item>
                <text:p text:style-name="P712">其他</text:p>
              </text:list-item>
            </text:list>
            <text:p text:style-name="P713"><text:span text:style-name="T714">□</text:span><text:span text:style-name="T715">送件資料檢核單</text:span></text:p>
            <text:p text:style-name="P716"/>
          </table:table-cell>
          <table:table-cell table:style-name="TableCell717">
            <text:list text:style-name="LFO3" text:continue-numbering="true">
              <text:list-item>
                <text:p text:style-name="P718">書面資料</text:p>
              </text:list-item>
            </text:list>
            <text:p text:style-name="P719"><text:span text:style-name="T720"></text:span><text:span text:style-name="T721">封面、目錄（</text:span><text:span text:style-name="T722">1</text:span><text:span text:style-name="T723">頁以內）、學校基本資料（</text:span><text:span text:style-name="T724">2</text:span><text:span text:style-name="T725">頁以內）及方案全文</text:span><text:span text:style-name="T726">(20</text:span><text:span text:style-name="T727">頁以內</text:span><text:span text:style-name="T728">)</text:span><text:span text:style-name="T729">裝訂成冊，</text:span><text:span text:style-name="T730">一式六份</text:span></text:p>
            <text:p text:style-name="P731"><text:span text:style-name="T732"></text:span><text:span text:style-name="T733">方案主題（</text:span><text:span text:style-name="T734">15</text:span><text:span text:style-name="T735">字內）</text:span></text:p>
            <text:p text:style-name="P736"><text:span text:style-name="T737"></text:span><text:span text:style-name="T738">團隊名稱（</text:span><text:span text:style-name="T739">10</text:span><text:span text:style-name="T740">字內）</text:span></text:p>
            <text:p text:style-name="P741"><text:span text:style-name="T742"></text:span><text:span text:style-name="T743">報名表</text:span></text:p>
            <text:p text:style-name="P744"><text:span text:style-name="T745"></text:span><text:span text:style-name="T746">摘要表（</text:span><text:span text:style-name="T747">3</text:span><text:span text:style-name="T748">頁以內）</text:span></text:p>
            <text:p text:style-name="P749"><text:span text:style-name="T750"></text:span><text:span text:style-name="T751">簡介表（</text:span><text:span text:style-name="T752">1</text:span><text:span text:style-name="T753">頁以內）</text:span></text:p>
            <text:list text:style-name="LFO3" text:continue-numbering="true">
              <text:list-item>
                <text:p text:style-name="P754">其他</text:p>
              </text:list-item>
            </text:list>
            <text:p text:style-name="P755"><text:span text:style-name="T756"></text:span><text:span text:style-name="T757">送件資料檢核單</text:span></text:p>
          </table:table-cell>
          <table:table-cell table:style-name="TableCell758">
            <text:list text:style-name="LFO3" text:continue-numbering="true">
              <text:list-item>
                <text:p text:style-name="P759">電子檔案上傳雲端</text:p>
              </text:list-item>
            </text:list>
            <text:p text:style-name="P760"><text:span text:style-name="T761">□</text:span><text:span text:style-name="T762">書面資料</text:span></text:p>
            <text:p text:style-name="P763"><text:span text:style-name="T764">□</text:span><text:span text:style-name="T765">簡介表、</text:span><text:span text:style-name="T766">活動照片及教學實況影片</text:span></text:p>
            <text:list text:style-name="LFO3" text:continue-numbering="true">
              <text:list-item>
                <text:p text:style-name="P767">其他</text:p>
              </text:list-item>
            </text:list>
            <text:p text:style-name="P768"><text:span text:style-name="T769">□</text:span><text:span text:style-name="T770">送件資料檢核單</text:span></text:p>
            <text:p text:style-name="P771"/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◎</text:span><text:span text:style-name="T777">【送件資料不符規定者，承辦單位將逕予退件】，如因此產生權益問題，其責任由送件單位自行負責。</text:span></text:p>
            <text:p text:style-name="P778">送件學校主要聯絡人〈簽章〉：</text:p>
            <text:p text:style-name="P779"><text:span text:style-name="T780">送件學校校長〈簽章〉：</text:span></text:p>
          </table:table-cell>
          <table:covered-table-cell/>
          <table:covered-table-cell/>
          <table:table-cell table:style-name="TableCell781" table:number-columns-spanned="2">
            <text:p text:style-name="P782">臺北市立蘭雅國民中學收件審核確認〈簽章〉：<text:s/></text:p>
          </table:table-cell>
          <table:covered-table-cell/>
        </table:table-row>
      </table:table>
      <text:p text:style-name="P783"><text:span text:style-name="T7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7" style:parent-style-name="頁首" style:family="paragraph">
      <style:paragraph-properties fo:text-align="end"/>
    </style:style>
    <style:style style:name="P608" style:parent-style-name="頁尾" style:family="paragraph">
      <style:paragraph-properties fo:text-align="center"/>
    </style:style>
    <style:style style:name="T6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7"/>
      </style:header>
      <style:footer>
        <text:p text:style-name="P608"><text:span text:style-name="T60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BKY</dc:creator>
    <meta:creation-date>2024-11-28T06:46:00Z</meta:creation-date>
    <dc:date>2024-11-28T06:46:00Z</dc:date>
    <meta:print-date>2023-09-14T01:33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