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fo:line-height="0.2777in"/>
      <style:text-properties fo:font-size="11pt" style:font-size-asian="11pt"/>
    </style:style>
    <style:style style:name="P7" style:parent-style-name="內文" style:family="paragraph">
      <style:paragraph-properties fo:line-height="0.2777in"/>
      <style:text-properties fo:font-size="11pt" style:font-size-asian="11pt"/>
    </style:style>
    <style:style style:name="TableColumn9" style:family="table-column">
      <style:table-column-properties style:column-width="0.7326in"/>
    </style:style>
    <style:style style:name="TableColumn10" style:family="table-column">
      <style:table-column-properties style:column-width="5.5506in"/>
    </style:style>
    <style:style style:name="Table8" style:family="table">
      <style:table-properties style:width="6.283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Row16" style:family="table-row">
      <style:table-row-properties style:min-row-height="0.728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 fo:margin-left="0.0305in" fo:margin-right="0.08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weight-complex="bold" fo:letter-spacing="0.0083in" style:font-size-complex="12pt" fo:background-color="#FFFFFF"/>
    </style:style>
    <style:style style:name="TableRow30" style:family="table-row">
      <style:table-row-properties style:min-row-height="1.026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 fo:margin-left="0.0305in" fo:margin-right="0.0833in">
        <style:tab-stops/>
      </style:paragraph-properties>
      <style:text-properties style:font-name="Times New Roman" style:font-name-asian="標楷體" style:font-weight-complex="bold" fo:letter-spacing="0.0138in" style:font-size-complex="12pt" fo:background-color="#FFFFFF"/>
    </style:style>
    <style:style style:name="TableRow35" style:family="table-row">
      <style:table-row-properties style:min-row-height="0.731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 fo:margin-left="0.0305in" fo:margin-right="0.08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113年度流感疫苗擴大對象及新冠Novavax疫苗開打</text:p>
      <text:p text:style-name="P2">接種宣導30、60、90字文字稿</text:p>
      <text:p text:style-name="P3"><text:span text:style-name="T4">113.12.27</text:span><text:span text:style-name="T5">修正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字數</text:p>
          </table:table-cell>
          <table:table-cell table:style-name="TableCell14">
            <text:p text:style-name="P15">內容</text:p>
          </table:table-cell>
        </table:table-row>
        <table:table-row table:style-name="TableRow16">
          <table:table-cell table:style-name="TableCell17">
            <text:p text:style-name="P18">30字</text:p>
          </table:table-cell>
          <table:table-cell table:style-name="TableCell19">
            <text:p text:style-name="P20"><text:span text:style-name="T21">114</text:span><text:span text:style-name="T22">年</text:span><text:span text:style-name="T23">1</text:span><text:span text:style-name="T24">月</text:span><text:span text:style-name="T25">1</text:span><text:span text:style-name="T26">日起流感疫苗擴大對象及新冠</text:span><text:span text:style-name="T27">Novavax</text:span><text:span text:style-name="T28">疫苗開打，</text:span><text:span text:style-name="T29">請儘速接種。</text:span></text:p>
          </table:table-cell>
        </table:table-row>
        <table:table-row table:style-name="TableRow30">
          <table:table-cell table:style-name="TableCell31">
            <text:p text:style-name="P32">60字</text:p>
          </table:table-cell>
          <table:table-cell table:style-name="TableCell33">
            <text:p text:style-name="P34">114年1月1日起流感疫苗擴大全國6個月以上尚未接種民眾，新冠Novavax疫苗開打對象為12歲以上尚未接種JN.1民眾，請洽合約醫療院所接種。</text:p>
          </table:table-cell>
        </table:table-row>
        <table:table-row table:style-name="TableRow35">
          <table:table-cell table:style-name="TableCell36">
            <text:p text:style-name="P37">90字</text:p>
          </table:table-cell>
          <table:table-cell table:style-name="TableCell38">
            <text:p text:style-name="P39"><text:span text:style-name="T40">左流右新，加倍安心！</text:span><text:span text:style-name="T41">114</text:span><text:span text:style-name="T42">年</text:span><text:span text:style-name="T43">1</text:span><text:span text:style-name="T44">月</text:span><text:span text:style-name="T45">1</text:span><text:span text:style-name="T46">日起流感疫苗擴大全國</text:span><text:span text:style-name="T47">6</text:span><text:span text:style-name="T48">個月以上尚未接種民眾，新冠</text:span><text:span text:style-name="T49">Novavax</text:span><text:span text:style-name="T50">疫苗開打對象為</text:span><text:span text:style-name="T51">12</text:span><text:span text:style-name="T52">歲以上尚未接種</text:span><text:span text:style-name="T53">JN.1</text:span><text:span text:style-name="T54">民眾，接種疫苗是預防感染後重症最有效的方法之一，請洽合約醫療院所接種。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鈺君</meta:initial-creator>
    <dc:creator>t</dc:creator>
    <meta:creation-date>2025-01-02T09:12:00Z</meta:creation-date>
    <dc:date>2025-01-02T09:12:00Z</dc:date>
    <meta:print-date>2021-10-27T02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