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P198" style:parent-style-name="內文" style:family="paragraph">
      <style:paragraph-properties fo:text-align="center" fo:margin-left="0.8868in" fo:text-indent="-0.3951in">
        <style:tab-stops/>
      </style:paragraph-properties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泠慧</meta:initial-creator>
    <dc:creator>BKY</dc:creator>
    <meta:creation-date>2025-02-04T00:47:00Z</meta:creation-date>
    <dc:date>2025-02-04T00:47:00Z</dc:date>
    <meta:print-date>2024-12-18T05:55:00Z</meta:print-date>
    <meta:template xlink:href="Normal" xlink:type="simple"/>
    <meta:editing-cycles>2</meta:editing-cycles>
    <meta:editing-duration>PT60S</meta:editing-duration>
    <meta:document-statistic meta:page-count="2" meta:paragraph-count="36" meta:word-count="205" meta:character-count="403" meta:row-count="39" meta:non-whitespace-character-count="234"/>
  </office:meta>
</office:document-meta>
</file>