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2777in"/>
    </style:style>
    <style:style style:name="T2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color="#212529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color="#212529" fo:font-size="16pt" style:font-size-asian="16pt" style:font-size-complex="16pt" fo:background-color="#FFFFFF"/>
    </style:style>
    <style:style style:name="P7" style:parent-style-name="內文" style:family="paragraph">
      <style:paragraph-properties style:snap-to-layout-grid="false" fo:text-align="center" fo:margin-bottom="0.1277in" style:line-height-at-least="0.2777in"/>
    </style:style>
    <style:style style:name="T8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style:snap-to-layout-grid="false" fo:text-align="end" fo:margin-bottom="0in" fo:text-indent="0.3402in"/>
    </style:style>
    <style:style style:name="T1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1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P20" style:parent-style-name="內文" style:family="paragraph">
      <style:paragraph-properties style:text-autospace="none" style:snap-to-layout-grid="false" fo:text-align="end" fo:margin-bottom="0in" fo:text-indent="0.3402in"/>
    </style:style>
    <style:style style:name="P21" style:parent-style-name="內文" style:family="paragraph">
      <style:paragraph-properties style:text-autospace="none" style:snap-to-layout-grid="false" fo:margin-bottom="0in" fo:text-indent="0.3402in"/>
    </style:style>
    <style:style style:name="T22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3" style:parent-style-name="預設段落字型" style:family="text">
      <style:text-properties style:font-name="標楷體" style:font-name-asian="標楷體" style:font-name-complex="AppleSystemUIFont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標楷體" style:font-name-asian="標楷體" style:font-name-complex="AppleSystemUIFont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6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7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8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30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32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AppleSystemUIFont" style:letter-kerning="false"/>
    </style:style>
    <style:style style:name="P33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4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5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6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8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9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0" style:parent-style-name="內文" style:family="paragraph">
      <style:paragraph-properties style:snap-to-layout-grid="false" fo:margin-bottom="0in" fo:margin-left="1.2333in" fo:text-indent="-0.74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1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 fo:margin-bottom="0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4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5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4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8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49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50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51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52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018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style:font-name-complex="AppleExternalUIFontTraditionalC" fo:color="#000000" style:letter-kerning="false"/>
    </style:style>
    <style:style style:name="P67" style:parent-style-name="內文" style:family="paragraph">
      <style:paragraph-properties style:snap-to-layout-grid="false" fo:line-height="100%"/>
    </style:style>
    <style:style style:name="T68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ppleExternalUIFontTraditionalC" fo:color="#000000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72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3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4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5" style:parent-style-name="內文" style:family="paragraph">
      <style:paragraph-properties style:snap-to-layout-grid="false" fo:line-height="100%"/>
    </style:style>
    <style:style style:name="T7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8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7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80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8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82" style:parent-style-name="預設段落字型" style:family="text">
      <style:text-properties style:font-name="標楷體" style:font-name-asian="標楷體" style:font-name-complex="AppleExternalUIFontTraditionalC" style:letter-kerning="false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</text:span><text:bookmark-start text:name="_Hlk194478090"/><text:span text:style-name="T5">國中小學生普及化運動</text:span><text:bookmark-end text:name="_Hlk194478090"/><text:span text:style-name="T6">健身操比賽</text:span></text:p>
      <text:p text:style-name="P7"><text:span text:style-name="T8">學生活動肖像使用授權同意書</text:span></text:p>
      <text:p text:style-name="P9"><text:span text:style-name="T10"><text:s text:c="11"/></text:span><text:span text:style-name="T11">依臺北市政府教育局</text:span><text:span text:style-name="T12">113</text:span><text:span text:style-name="T13">年</text:span><text:span text:style-name="T14">10</text:span><text:span text:style-name="T15">月</text:span><text:span text:style-name="T16">29</text:span><text:span text:style-name="T17">日北市教資字第</text:span><text:span text:style-name="T18">1133106533</text:span><text:span text:style-name="T19">號函訂定</text:span></text:p>
      <text:p text:style-name="P20"/>
      <text:p text:style-name="P21"><text:span text:style-name="T22">臺北市</text:span><text:span text:style-name="T23">113</text:span><text:span text:style-name="T24">學年度國中小學生普及化運動健身操比賽</text:span><text:span text:style-name="T25">於學生</text:span><text:span text:style-name="T26">參加比賽期間</text:span><text:span text:style-name="T27">，基於行政推廣或教育研究之目的，將以拍照或錄影之方式，紀錄學生</text:span><text:span text:style-name="T28">參與賽事活動</text:span><text:span text:style-name="T29">之情形，並將照片或影片發表於</text:span><text:span text:style-name="T30">本次活動公告網站、教育局臉書訊息或各校官網、布告平臺</text:span><text:span text:style-name="T31">等。因應個人資料保護法及肖像權規範，請務必詳閱「學生活動肖像使用授權」相關資料，確認是否同意授權後提交同意書。</text:span></text:p>
      <text:p text:style-name="P32">一、告知個人資料事項：</text:p>
      <text:p text:style-name="P33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34">(一)<text:s/>蒐集個人資料之機關：本校。</text:p>
      <text:p text:style-name="P35">(二)<text:s/>蒐集之目的：109教育或訓練行政。</text:p>
      <text:p text:style-name="P36">(三)<text:s/>個人資料之類別：C001辨識個人者</text:p>
      <text:p text:style-name="P37">(四)<text:s/>個人資料利用之期間、地區及方式：</text:p>
      <text:p text:style-name="P38">1.<text:s/>期間：個人在本校就讀期間或本校相關業務執行所必須保存之期間。</text:p>
      <text:p text:style-name="P39">2.<text:s/>地區：所有蒐集之個人資料將於中華民國領域範圍內使用。</text:p>
      <text:p text:style-name="P40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41">二、依個人資料保護法第三條規定得行使之權利及方式：</text:p>
      <text:p text:style-name="P42"><text:span text:style-name="T43">參加比賽期間</text:span><text:span text:style-name="T44">，如同意授權，於利用期限內得向</text:span><text:span text:style-name="T45">各參賽學校</text:span><text:span text:style-name="T46">申請製給複本</text:span><text:span text:style-name="T47">(</text:span><text:span text:style-name="T48">自行於各參賽學校公告之平臺下載留存</text:span><text:span text:style-name="T49">)</text:span><text:span text:style-name="T50">、請求停止蒐集、處理、利用或於公告平臺刪除個人資料內容。</text:span></text:p>
      <text:p text:style-name="P51">三、拒絕授權之權益影響：</text:p>
      <text:p text:style-name="P52">拒絕授權或同意後要求刪除、停止利用個人資料內容，承辦學校將無法蒐集及公告貴子女在比賽期間活動之相片或影像。</text:p>
      <text:p text:style-name="P53"><text:span text:style-name="T54">據上，請勾選</text:span><text:span text:style-name="T55">以下選項：</text:span></text:p>
      <text:p text:style-name="P56"><text:span text:style-name="T57">□</text:span><text:span text:style-name="T58">本人</text:span><text:span text:style-name="T59">同意</text:span><text:span text:style-name="T60">授權於特定目的使用學生活動肖像。</text:span></text:p>
      <text:p text:style-name="P61"><text:span text:style-name="T62">□</text:span><text:span text:style-name="T63">本人</text:span><text:span text:style-name="T64">不同意</text:span><text:span text:style-name="T65">授權且知悉權益影響。</text:span></text:p>
      <text:p text:style-name="P66"/>
      <text:p text:style-name="P67"><text:span text:style-name="T68">就讀學校：</text:span><text:span text:style-name="T69"><text:s/></text:span><text:span text:style-name="T70"><text:s text:c="12"/></text:span><text:span text:style-name="T71">國小</text:span></text:p>
      <text:p text:style-name="P72">學生姓名：<text:s text:c="32"/>（簽名）</text:p>
      <text:p text:style-name="P73">法定代理人/監護人姓名：<text:s text:c="19"/>（簽名）</text:p>
      <text:p text:style-name="P74">法定代理人/監護人與學生關係：</text:p>
      <text:p text:style-name="P75"><text:span text:style-name="T76">中華民國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7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426</meta:initial-creator>
    <dc:creator>啟文</dc:creator>
    <meta:creation-date>2025-04-11T03:51:00Z</meta:creation-date>
    <dc:date>2025-04-11T03:51:00Z</dc:date>
    <meta:print-date>2024-10-04T07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