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Segoe UI Emoji" style:font-name-asian="標楷體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Segoe UI Emoji" style:font-name-asian="標楷體" style:font-name-complex="Segoe UI Emoji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標楷體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</text:span><text:span text:style-name="T86">以</text:span><text:span text:style-name="T87">APA<text:s/></text:span><text:span text:style-name="T88">格式第</text:span><text:span text:style-name="T89">7</text:span><text:span text:style-name="T90">版撰寫</text:span></text:p>
      <text:p text:style-name="內文"><text:span text:style-name="T91">🔍</text:span><text:span text:style-name="T92"><text:s/></text:span><text:span text:style-name="T93">審查及文責：</text:span></text:p>
      <text:p text:style-name="P94">本刊全年接受投稿，所有稿件經形式審查後，將進行雙向匿名學術審查，隨到隨審，通過後將擇期刊登。</text:p>
      <text:p text:style-name="P95">貳、教師手札</text:p>
      <text:p text:style-name="內文"><text:span text:style-name="T96">🌟</text:span><text:span text:style-name="T97">徵稿對象：全國各級學校教師。</text:span><text:span text:style-name="T98"><text:s/></text:span></text:p>
      <text:p text:style-name="內文"><text:span text:style-name="T99">📄</text:span><text:span text:style-name="T100">稿件要求：中文稿</text:span><text:span text:style-name="T101"><text:s/>500–800<text:s/></text:span><text:span text:style-name="T102">字，分享教學經驗、教育理念、心得感想或教育工作中的小故事。</text:span></text:p>
      <text:p text:style-name="內文"><text:bookmark-end text:name="_Hlk194308562"/><text:span text:style-name="T103">💡</text:span><text:span text:style-name="T104"><text:s/></text:span><text:span text:style-name="T105">稿酬與授權：</text:span></text:p>
      <text:p text:style-name="P106">錄取刊登者將酌致稿酬，並需填寫非專屬授權書及公開展示授權同意書。</text:p>
      <text:p text:style-name="P107"><text:span text:style-name="T108">📩</text:span><text:span text:style-name="T109"><text:s/></text:span><text:span text:style-name="T110">投稿及聯繫</text:span><text:span text:style-name="T111">：</text:span><text:span text:style-name="T112"><text:line-break/></text:span><text:span text:style-name="T113">投稿或相關事項，請</text:span><text:span text:style-name="T114"><text:s/>Email<text:s/></text:span><text:span text:style-name="T115">至</text:span><text:span text:style-name="T116"><text:s/>tiec.research22@gmail.com</text:span><text:span text:style-name="T117"><text:line-break/></text:span><text:span text:style-name="T118">📮</text:span><text:span text:style-name="T119"><text:s/></text:span><text:span text:style-name="T120">地址：</text:span><text:span text:style-name="T121">11291<text:s/></text:span><text:span text:style-name="T122">臺北市北投區建國街</text:span><text:span text:style-name="T123">2</text:span><text:span text:style-name="T124">號</text:span><text:span text:style-name="T125"><text:line-break/></text:span><text:span text:style-name="T126">臺北市教師研習中心研究組《教師天地》編輯委員會</text:span><text:span text:style-name="T127"><text:s/></text:span><text:span text:style-name="T128">收</text:span><text:span text:style-name="T129"><text:line-break/></text:span><text:span text:style-name="T130">更多相關資訊請至教師天地網頁</text:span><text:a xlink:href="https://bit.ly/42etHnz" office:target-frame-name="_top" xlink:show="replace"><text:span text:style-name="T131">bit.ly/42etHnz</text:span></text:a><text:span text:style-name="T132">查詢</text:span>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BKY</dc:creator>
    <meta:creation-date>2025-04-15T05:56:00Z</meta:creation-date>
    <dc:date>2025-04-15T05:56:00Z</dc:date>
    <meta:print-date>2025-04-08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