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9" style:family="table-row">
      <style:table-row-properties style:min-row-height="0.442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2361in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7" style:parent-style-name="內文" style:family="paragraph">
      <style:paragraph-properties style:text-autospace="none" fo:line-height="0.2361in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46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row-height="0.323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2722in" style:use-optimal-row-height="false" fo:keep-together="always"/>
    </style:style>
    <style:style style:name="P16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77in" style:use-optimal-row-height="false" fo:keep-together="always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3437in" style:use-optimal-row-height="false" fo:keep-together="always"/>
    </style:style>
    <style:style style:name="P18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7534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361in" fo:text-indent="0.1388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fo:line-height="0.2361in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9" style:family="table-row">
      <style:table-row-properties style:row-height="0.3777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2361in" fo:text-indent="0.1388in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0" style:family="table-row">
      <style:table-row-properties style:row-height="0.736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4" style:parent-style-name="清單段落" style:family="paragraph">
      <style:paragraph-properties fo:text-align="justify" fo:margin-bottom="0.0402in" fo:line-height="111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4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2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/></text:span><text:span text:style-name="T81"><text:s text:c="2"/></text:span><text:span text:style-name="T82"></text:span><text:span text:style-name="T83"><text:s/></text:span><text:span text:style-name="T84">體育</text:span></text:p>
          </table:table-cell>
          <table:covered-table-cell/>
          <table:covered-table-cell/>
          <table:table-cell table:style-name="TableCell85" table:number-columns-spanned="2">
            <text:p text:style-name="P86">國中</text:p>
            <text:p text:style-name="P87">(授課專長)</text:p>
          </table:table-cell>
          <table:covered-table-cell/>
          <table:table-cell table:style-name="TableCell88" table:number-columns-spanned="2">
            <text:p text:style-name="P89"><text:span text:style-name="T90"></text:span><text:span text:style-name="T91"><text:s/></text:span><text:span text:style-name="T92">藝術</text:span><text:span text:style-name="T93"><text:s text:c="2"/></text:span><text:span text:style-name="T94"></text:span><text:span text:style-name="T95"><text:s/></text:span><text:span text:style-name="T96">健康</text:span><text:span text:style-name="T97"><text:s/>□</text:span><text:span text:style-name="T98">體育</text:span></text:p>
          </table:table-cell>
          <table:covered-table-cell/>
        </table:table-row>
        <table:table-row table:style-name="TableRow99">
          <table:table-cell table:style-name="TableCell100">
            <text:p text:style-name="P101">報名班別</text:p>
          </table:table-cell>
          <table:table-cell table:style-name="TableCell102" table:number-columns-spanned="7">
            <text:p text:style-name="P103"><text:span text:style-name="T104"></text:span><text:span text:style-name="T105"><text:s/></text:span><text:span text:style-name="T106">國小健體、國中健體</text:span></text:p>
            <text:p text:style-name="P107"><text:span text:style-name="T108"></text:span><text:span text:style-name="T109"><text:s/></text:span><text:span text:style-name="T110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7">
            <text:p text:style-name="P115"><text:span text:style-name="T116"><text:s text:c="6"/></text:span><text:span text:style-name="T117">縣（市）</text:span><text:span text:style-name="T118"><text:s text:c="3"/></text:span><text:span text:style-name="T119">鄉（鎮）（市）（區）</text:span><text:span text:style-name="T120"><text:s text:c="6"/></text:span><text:span text:style-name="T121">街（路）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4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方式</text:p>
          </table:table-cell>
          <table:table-cell table:style-name="TableCell135" table:number-columns-spanned="7">
            <text:p text:style-name="P136"><text:span text:style-name="T137">行動電話：</text:span><text:span text:style-name="T138"><text:s text:c="26"/></text:span><text:span text:style-name="T139"><text:s/>x <text:s/>EMAIL</text:span><text:span text:style-name="T140">：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學歷</text:p>
          </table:table-cell>
          <table:table-cell table:style-name="TableCell151" table:number-columns-spanned="7">
            <text:p text:style-name="無間距"><text:span text:style-name="T152"></text:span><text:span text:style-name="T153">大學</text:span><text:span text:style-name="T154"><text:s text:c="2"/></text:span><text:span text:style-name="T155"></text:span><text:span text:style-name="T156">碩士</text:span><text:span text:style-name="T157"><text:s text:c="3"/></text:span><text:span text:style-name="T158"></text:span><text:span text:style-name="T159">博士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無間距">1. <text:s text:c="10"/><text:span text:style-name="T164"><text:s text:c="2"/></text:span><text:span text:style-name="T165">大學</text:span><text:span text:style-name="T166"><text:s text:c="13"/></text:span><text:span text:style-name="T167">系</text:span></text:p>
          </table:table-cell>
          <table:covered-table-cell/>
          <table:covered-table-cell/>
          <table:table-cell table:style-name="TableCell168" table:number-columns-spanned="4">
            <text:p text:style-name="無間距"/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無間距">2. <text:s text:c="11"/><text:span text:style-name="T173"><text:s/></text:span><text:span text:style-name="T174">大學</text:span><text:span text:style-name="T175"><text:s text:c="9"/></text:span><text:span text:style-name="T176">研究所</text:span></text:p>
          </table:table-cell>
          <table:covered-table-cell/>
          <table:covered-table-cell/>
          <table:table-cell table:style-name="TableCell177" table:number-columns-spanned="4">
            <text:p text:style-name="無間距"><text:span text:style-name="T178"></text:span><text:span text:style-name="T179">畢業</text:span><text:span text:style-name="T180"><text:s text:c="2"/></text:span><text:span text:style-name="T181"></text:span><text:span text:style-name="T182">就學中</text:span><text:span text:style-name="T183"><text:s text:c="3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0" table:number-columns-spanned="4">
            <text:p text:style-name="無間距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英語流利</text:p>
            <text:p text:style-name="P203">能力證明</text:p>
          </table:table-cell>
          <table:table-cell table:style-name="TableCell204" table:number-columns-spanned="7">
            <text:p text:style-name="P205"><text:span text:style-name="T206">□<text:s/></text:span><text:span text:style-name="T207">CEFR B2</text:span><text:span text:style-name="T208">級</text:span><text:span text:style-name="T209"><text:s text:c="3"/></text:span><text:span text:style-name="T210">□ CEFR B1</text:span><text:span text:style-name="T211">級</text:span><text:span text:style-name="T212"><text:s text:c="3"/>□<text:s/></text:span><text:span text:style-name="T213">其他英語能力證明</text:span><text:span text:style-name="T214"><text:s text:c="4"/>□<text:s/></text:span><text:span text:style-name="T215">無相關證明</text:span></text:p>
            <text:p text:style-name="P216"><text:span text:style-name="T217"><text:s/></text:span><text:span text:style-name="T218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上傳資料檢核</text:p>
          </table:table-cell>
          <table:table-cell table:style-name="TableCell222" table:number-columns-spanned="7">
            <text:p text:style-name="P223"><text:span text:style-name="T224">□<text:s/></text:span><text:span text:style-name="T225">已章報名表</text:span><text:span text:style-name="T226"><text:s text:c="3"/></text:span><text:span text:style-name="T227">□<text:s/></text:span><text:span text:style-name="T228">英語能力證明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申請人簽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教務主任簽章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校長簽章</text:p>
          </table:table-cell>
          <table:covered-table-cell/>
          <table:table-cell table:style-name="TableCell241">
            <text:p text:style-name="P242"/>
          </table:table-cell>
        </table:table-row>
      </table:table>
      <text:p text:style-name="P243">*請確認全程參與研習才報名，無法參加者，需填寫研習取消申請表，依程序辦理取消研習。</text:p>
      <text:p text:style-name="P2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5-06T06:12:00Z</meta:creation-date>
    <dc:date>2025-05-06T06:12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