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2875in"/>
    </style:style>
    <style:style style:name="TableColumn10" style:family="table-column">
      <style:table-column-properties style:column-width="2.4326in"/>
    </style:style>
    <style:style style:name="TableColumn11" style:family="table-column">
      <style:table-column-properties style:column-width="1.2854in"/>
    </style:style>
    <style:style style:name="TableColumn12" style:family="table-column">
      <style:table-column-properties style:column-width="2.2555in"/>
    </style:style>
    <style:style style:name="Table8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4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>教務主任：</text:p>
      <text:p text:style-name="P39"><text:span text:style-name="T40">校長：</text:span></text:p>
      <text:p text:style-name="P41"/>
      <text:p text:style-name="P42">此致<text:s text:c="8"/>臺北市教育局<text:s/>雙語推動辦公室</text:p>
      <text:p text:style-name="P43"/>
      <text:p text:style-name="P44">注意事項：</text:p>
      <text:p text:style-name="P45"><text:span text:style-name="T46">研習資源取得不易，為避免經費浪費，倘因緊急事件無法參加，務必於錄取研習後</text:span><text:span text:style-name="T47">3</text:span><text:span text:style-name="T48">日內，填寫研習取消申請表掃描電子檔寄至</text:span><text:span text:style-name="T49">bf9996@gov.taipei</text:span><text:span text:style-name="T50">信箱，以利安排候補教師雙語辦公室（電話：</text:span><text:span text:style-name="T51">8785-5873#20</text:span><text:span text:style-name="T52">）。</text:span><text:span text:style-name="T53">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5-06T06:12:00Z</meta:creation-date>
    <dc:date>2025-05-06T06:1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