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833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ableColumn7" style:family="table-column">
      <style:table-column-properties style:column-width="0.5291in" style:use-optimal-column-width="false"/>
    </style:style>
    <style:style style:name="TableColumn8" style:family="table-column">
      <style:table-column-properties style:column-width="1.0458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1.7965in" style:use-optimal-column-width="false"/>
    </style:style>
    <style:style style:name="TableColumn11" style:family="table-column">
      <style:table-column-properties style:column-width="0.4361in" style:use-optimal-column-width="false"/>
    </style:style>
    <style:style style:name="TableColumn12" style:family="table-column">
      <style:table-column-properties style:column-width="0.9in" style:use-optimal-column-width="false"/>
    </style:style>
    <style:style style:name="TableColumn13" style:family="table-column">
      <style:table-column-properties style:column-width="0.4604in" style:use-optimal-column-width="false"/>
    </style:style>
    <style:style style:name="TableColumn14" style:family="table-column">
      <style:table-column-properties style:column-width="1.902in" style:use-optimal-column-width="false"/>
    </style:style>
    <style:style style:name="Table6" style:family="table">
      <style:table-properties style:width="7.2916in" fo:margin-left="-0.2993in" table:align="left"/>
    </style:style>
    <style:style style:name="TableRow15" style:family="table-row">
      <style:table-row-properties style:row-height="0.3409in" style:use-optimal-row-height="false" fo:keep-together="always"/>
    </style:style>
    <style:style style:name="TableCell1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20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21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22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ableRow23" style:family="table-row">
      <style:table-row-properties style:row-height="0.9055in" style:use-optimal-row-height="false" fo:keep-together="always"/>
    </style:style>
    <style:style style:name="TableCell2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5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7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0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45" style:family="table-row">
      <style:table-row-properties style:row-height="0.8881in" style:use-optimal-row-height="false" fo:keep-together="always"/>
    </style:style>
    <style:style style:name="TableCell4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7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9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2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0" style:parent-style-name="Standard" style:family="paragraph">
      <style:paragraph-properties style:snap-to-layout-grid="false" fo:margin-bottom="0.05in" fo:line-height="0.3055in" fo:margin-left="0.070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61" style:family="table-row">
      <style:table-row-properties style:row-height="0.3909in" style:use-optimal-row-height="false" fo:keep-together="always"/>
    </style:style>
    <style:style style:name="TableCell6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67" style:family="table-row">
      <style:table-row-properties style:row-height="0.3784in" style:use-optimal-row-height="false" fo:keep-together="always"/>
    </style:style>
    <style:style style:name="TableCell6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9" style:parent-style-name="Standard" style:family="paragraph">
      <style:paragraph-properties style:snap-to-layout-grid="false" fo:margin-top="0.1381in" fo:line-height="0.2083in" fo:margin-left="0.071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1" style:parent-style-name="Standard" style:family="paragraph">
      <style:paragraph-properties style:snap-to-layout-grid="false" fo:margin-top="0.1666in" fo:line-height="0.2083in" fo:margin-left="0.071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3" style:parent-style-name="Standard" style:family="paragraph">
      <style:paragraph-properties style:snap-to-layout-grid="false" fo:margin-top="0.1673in" fo:line-height="0.2083in" fo:margin-left="0.071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5" style:parent-style-name="Standard" style:family="paragraph">
      <style:paragraph-properties style:snap-to-layout-grid="false" fo:margin-top="0.1666in" fo:line-height="0.2083in" fo:margin-left="0.071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justify" fo:line-height="0.2083in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8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8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justify" fo:line-height="0.2083in" fo:text-indent="0.0986in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8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87" style:family="table-row">
      <style:table-row-properties style:row-height="1.1493in" style:use-optimal-row-height="false" fo:keep-together="always"/>
    </style:style>
    <style:style style:name="P88" style:parent-style-name="內文" style:family="paragraph">
      <style:text-properties fo:color="#000000"/>
    </style:style>
    <style:style style:name="TableCell8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TableCell9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2" style:parent-style-name="Standard" style:family="paragraph">
      <style:paragraph-properties style:snap-to-layout-grid="false" fo:text-align="justify" fo:line-height="0.2777in" fo:text-indent="0.0965in"/>
      <style:text-properties style:font-name="標楷體" style:font-name-asian="標楷體" style:font-name-complex="標楷體" fo:color="#000000" style:letter-kerning="false"/>
    </style:style>
    <style:style style:name="P93" style:parent-style-name="Standard" style:family="paragraph">
      <style:paragraph-properties style:snap-to-layout-grid="false" fo:text-align="justify" fo:line-height="0.2777in" fo:text-indent="0.0965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6" style:parent-style-name="Standard" style:family="paragraph">
      <style:paragraph-properties style:snap-to-layout-grid="false" fo:text-align="justify" fo:line-height="0.25in"/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98" style:parent-style-name="預設段落字型" style:family="text">
      <style:text-properties style:font-name="Wingdings 2" style:font-name-asian="Wingdings 2" style:font-name-complex="Wingdings 2" fo:color="#000000" fo:letter-spacing="-0.0138in" style:letter-kerning="false"/>
    </style:style>
    <style:style style:name="T99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P103" style:parent-style-name="Standard" style:family="paragraph">
      <style:paragraph-properties style:snap-to-layout-grid="false" fo:text-align="justify" fo:line-height="0.25in" fo:text-indent="0.1145in"/>
    </style:style>
    <style:style style:name="T104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5" style:parent-style-name="預設段落字型" style:family="text">
      <style:text-properties style:font-name="Wingdings 2" style:font-name-asian="Wingdings 2" style:font-name-complex="Wingdings 2" fo:color="#000000" style:text-scale="97%" style:letter-kerning="false"/>
    </style:style>
    <style:style style:name="T106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7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8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ableRow109" style:family="table-row">
      <style:table-row-properties style:row-height="0.6263in" style:use-optimal-row-height="false" fo:keep-together="always"/>
    </style:style>
    <style:style style:name="P110" style:parent-style-name="內文" style:family="paragraph">
      <style:text-properties fo:color="#000000"/>
    </style:style>
    <style:style style:name="TableCell11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text-align="justify" fo:line-height="0.2083in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7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9" style:family="table-row">
      <style:table-row-properties style:row-height="0.409in" style:use-optimal-row-height="false" fo:keep-together="always"/>
    </style:style>
    <style:style style:name="TableCell12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1" style:parent-style-name="Standard" style:family="paragraph">
      <style:paragraph-properties style:snap-to-layout-grid="false" fo:margin-top="0.1062in" fo:line-height="0.2083in" fo:margin-left="0.071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2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margin-top="0.1062in" fo:line-height="0.2083in" fo:margin-left="0.0666in" fo:text-indent="0.0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8" style:family="table-row">
      <style:table-row-properties style:row-height="0.3951in" style:use-optimal-row-height="false" fo:keep-together="always"/>
    </style:style>
    <style:style style:name="TableCell12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0" style:parent-style-name="Standard" style:family="paragraph">
      <style:paragraph-properties style:snap-to-layout-grid="false" fo:margin-top="0.4597in" fo:line-height="0.2083in" fo:margin-left="0.071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3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3" style:parent-style-name="Standard" style:family="paragraph">
      <style:paragraph-properties style:snap-to-layout-grid="false" fo:margin-top="0.0847in" fo:line-height="0.2083in" fo:text-indent="-0.025in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36" style:family="table-row">
      <style:table-row-properties style:row-height="0.3819in" style:use-optimal-row-height="false" fo:keep-together="always"/>
    </style:style>
    <style:style style:name="P137" style:parent-style-name="內文" style:family="paragraph">
      <style:text-properties fo:color="#000000"/>
    </style:style>
    <style:style style:name="TableCell13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margin-top="0.0715in" fo:line-height="0.2083in" fo:text-indent="-0.025in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2" style:family="table-row">
      <style:table-row-properties style:row-height="0.3819in" style:use-optimal-row-height="false" fo:keep-together="always"/>
    </style:style>
    <style:style style:name="P143" style:parent-style-name="內文" style:family="paragraph">
      <style:text-properties fo:color="#000000"/>
    </style:style>
    <style:style style:name="TableCell14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margin-top="0.0715in" fo:line-height="0.2083in" fo:text-indent="-0.0951in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7" style:parent-style-name="預設段落字型" style:family="text">
      <style:text-properties style:font-name-asian="標楷體" fo:color="#000000" style:letter-kerning="false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9" style:family="table-row">
      <style:table-row-properties style:row-height="0.3729in" style:use-optimal-row-height="false" fo:keep-together="always"/>
    </style:style>
    <style:style style:name="TableCell15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text-align="center" fo:margin-top="0.0715in" fo:line-height="0.2083in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53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155" style:family="table-row">
      <style:table-row-properties style:row-height="0.5847in" style:use-optimal-row-height="false" fo:keep-together="always"/>
    </style:style>
    <style:style style:name="TableCell15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7" style:parent-style-name="Standard" style:family="paragraph">
      <style:paragraph-properties style:snap-to-layout-grid="false" fo:margin-top="0.0715in" fo:line-height="0.2083in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0" style:parent-style-name="Standard" style:family="paragraph">
      <style:paragraph-properties style:snap-to-layout-grid="false" fo:margin-top="0.0715in" fo:line-height="0.2083in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65" style:family="table-row">
      <style:table-row-properties style:row-height="0.3819in" style:use-optimal-row-height="false" fo:keep-together="always"/>
    </style:style>
    <style:style style:name="TableCell16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margin-top="0.0715in" fo:line-height="0.2083in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70" style:family="table-row">
      <style:table-row-properties style:row-height="0.3819in" style:use-optimal-row-height="false" fo:keep-together="always"/>
    </style:style>
    <style:style style:name="TableCell17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margin-top="0.0715in" fo:line-height="0.2083in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75" style:family="table-row">
      <style:table-row-properties style:row-height="0.6097in" style:use-optimal-row-height="false" fo:keep-together="always"/>
    </style:style>
    <style:style style:name="TableCell17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margin-top="0.0715in" fo:line-height="0.2083in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94" style:parent-style-name="Standard" style:family="paragraph">
      <style:paragraph-properties style:snap-to-layout-grid="false" fo:margin-top="0.0715in" fo:line-height="0.2083in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203" style:family="table-row">
      <style:table-row-properties style:row-height="0.6875in" style:use-optimal-row-height="false" fo:keep-together="always"/>
    </style:style>
    <style:style style:name="TableCell20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margin-top="0.0166in" fo:line-height="0.2083in" fo:margin-left="0.1916in" fo:text-indent="-0.1951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206" style:family="table-row">
      <style:table-row-properties style:row-height="0.3875in" style:use-optimal-row-height="false" fo:keep-together="always"/>
    </style:style>
    <style:style style:name="TableCell20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0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1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ableRow219" style:family="table-row">
      <style:table-row-properties style:row-height="0.5041in" style:use-optimal-row-height="false" fo:keep-together="always"/>
    </style:style>
    <style:style style:name="TableCell22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21" style:parent-style-name="Standard" style:family="paragraph">
      <style:text-properties style:font-name="標楷體" style:font-name-asian="標楷體" style:font-name-complex="標楷體" fo:color="#000000" style:letter-kerning="false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230" style:parent-style-name="Standard" style:family="paragraph">
      <style:text-properties style:font-name-asian="新細明體"/>
    </style:style>
  </office:automatic-styles>
  <office:body>
    <office:text text:use-soft-page-breaks="true">
      <text:p text:style-name="P1"><text:span text:style-name="T2">114</text:span><text:span text:style-name="T3">年度臺北市「杏壇芬芳錄」推薦表</text:span><text:span text:style-name="T4">-</text:span><text:span text:style-name="T5">個人部分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<text:span text:style-name="T18">推薦單位：</text:span><text:span text:style-name="T19">（服務學校</text:span><text:span text:style-name="T20">/</text:span><text:span text:style-name="T21">機關全銜）學校或教育行政機關全銜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8">
            <text:p text:style-name="P25"><text:span text:style-name="T26">薦送組別：</text:span></text:p>
            <text:p text:style-name="P27"><text:span text:style-name="T28">□</text:span><text:span text:style-name="T29">教育行政機關組</text:span></text:p>
            <text:p text:style-name="P30"><text:span text:style-name="T31">□</text:span><text:span text:style-name="T32">高級中等以下學校【</text:span><text:span text:style-name="T33">□</text:span><text:span text:style-name="T34">高中組、</text:span><text:span text:style-name="T35">□</text:span><text:span text:style-name="T36">高職組、</text:span><text:span text:style-name="T37">□</text:span><text:span text:style-name="T38">國中組、</text:span><text:span text:style-name="T39">□</text:span><text:span text:style-name="T40">國小組、</text:span><text:span text:style-name="T41">□</text:span><text:span text:style-name="T42">幼兒園組、</text:span><text:span text:style-name="T43">□</text:span><text:span text:style-name="T44">特教學校組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<text:span text:style-name="T48">薦送身分別：</text:span></text:p>
            <text:p text:style-name="P49"><text:span text:style-name="T50">□</text:span><text:span text:style-name="T51">教育行政暨學校相關人員</text:span></text:p>
            <text:p text:style-name="P52"><text:span text:style-name="T53">□</text:span><text:span text:style-name="T54">社會人士</text:span><text:span text:style-name="T55">(</text:span><text:span text:style-name="T56">如：學生家長、學校志工、學校愛心媽媽</text:span><text:span text:style-name="T57">…</text:span><text:span text:style-name="T58">等</text:span><text:span text:style-name="T59">)</text:span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推薦事蹟標題</text:span></text:p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<text:span text:style-name="T70">被</text:span></text:p>
            <text:p text:style-name="P71"><text:span text:style-name="T72">推</text:span></text:p>
            <text:p text:style-name="P73"><text:span text:style-name="T74">薦</text:span></text:p>
            <text:p text:style-name="P75"><text:span text:style-name="T76">人</text:span></text:p>
          </table:table-cell>
          <table:table-cell table:style-name="TableCell77">
            <text:p text:style-name="P78"><text:span text:style-name="T79">姓名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<text:span text:style-name="T84">性別</text:span>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與服務學校/機關之關係</text:p>
          </table:table-cell>
          <table:table-cell table:style-name="TableCell91" table:number-columns-spanned="6">
            <text:p text:style-name="P92">服務學校/機關全銜：_________________</text:p>
            <text:p text:style-name="P93"><text:span text:style-name="T94">職稱：</text:span><text:span text:style-name="T95">_____________</text:span></text:p>
            <text:p text:style-name="P96"><text:span text:style-name="T97">（範例：</text:span><text:span text:style-name="T98"></text:span><text:span text:style-name="T99">教育行政暨學校相關人員，職稱如：校長、教師、學務主任、工友</text:span><text:span text:style-name="T100">…</text:span><text:span text:style-name="T101">等</text:span><text:span text:style-name="T102"><text:s text:c="2"/></text:span></text:p>
            <text:p text:style-name="P103"><text:span text:style-name="T104"><text:s text:c="6"/></text:span><text:span text:style-name="T105"></text:span><text:span text:style-name="T106">社會人士，職稱如：榮譽會長、家長會長、志工</text:span><text:span text:style-name="T107">…</text:span><text:span text:style-name="T108">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聯絡方式</text:span></text:p>
          </table:table-cell>
          <table:table-cell table:style-name="TableCell114" table:number-columns-spanned="6">
            <text:p text:style-name="P115"><text:span text:style-name="T116">市話：</text:span></text:p>
            <text:p text:style-name="P117"><text:span text:style-name="T118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撰寫人姓名</text:span><text:span text:style-name="T123">/</text:span><text:span text:style-name="T124">職稱</text:span></text:p>
          </table:table-cell>
          <table:covered-table-cell/>
          <table:table-cell table:style-name="TableCell125" table:number-columns-spanned="6">
            <text:p text:style-name="P126"><text:span text:style-name="T127"><text:s text:c="3"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 table:number-rows-spanned="3">
            <text:p text:style-name="P130"><text:span text:style-name="T131">撰寫人聯絡方式</text:span></text:p>
          </table:table-cell>
          <table:covered-table-cell/>
          <table:table-cell table:style-name="TableCell132" table:number-columns-spanned="6">
            <text:p text:style-name="P133"><text:span text:style-name="T134"><text:s/></text:span><text:span text:style-name="T135">市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6">
            <text:p text:style-name="P139"><text:span text:style-name="T140"><text:s/></text:span><text:span text:style-name="T141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6">
            <text:p text:style-name="P145"><text:span text:style-name="T146"><text:s text:c="2"/></text:span><text:span text:style-name="T147">E-Mail</text:span><text:span text:style-name="T14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8">
            <text:p text:style-name="P151"><text:span text:style-name="T152">推薦單位審查情形（符合推薦資格請勾選</text:span><text:span text:style-name="T153"></text:span><text:span text:style-name="T1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8">
            <text:p text:style-name="P157"><text:span text:style-name="T158"><text:s/>□</text:span><text:span text:style-name="T159">被推薦人未曾獲本市杏壇芬芳表揚</text:span></text:p>
            <text:p text:style-name="P160"><text:span text:style-name="T161"><text:s/>□</text:span><text:span text:style-name="T162">被推薦人曾於</text:span><text:span text:style-name="T163">________</text:span><text:span text:style-name="T164">年獲本市杏壇芬芳表揚，逕入本市教育部杏壇芬芳獎推薦審查會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8">
            <text:p text:style-name="P167"><text:span text:style-name="T168"><text:s/>□</text:span><text:span text:style-name="T169">五年內未獲教育部杏壇芬芳獎表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8">
            <text:p text:style-name="P172"><text:span text:style-name="T173"><text:s/>□</text:span><text:span text:style-name="T174">三年內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><text:span text:style-name="T178"><text:s/>□</text:span><text:span text:style-name="T179">本案已於</text:span><text:span text:style-name="T180"><text:s text:c="3"/></text:span><text:span text:style-name="T181">年</text:span><text:span text:style-name="T182"><text:s text:c="2"/></text:span><text:span text:style-name="T183">月</text:span><text:span text:style-name="T184"><text:s text:c="2"/></text:span><text:span text:style-name="T185">日經學校</text:span><text:span text:style-name="T186"><text:s/>□</text:span><text:span text:style-name="T187">校務會議</text:span><text:span text:style-name="T188"><text:s/></text:span><text:span text:style-name="T189">或</text:span><text:span text:style-name="T190"><text:s/>□</text:span><text:span text:style-name="T191">行政會議</text:span><text:span text:style-name="T192"><text:s/></text:span><text:span text:style-name="T193">推薦通過；或</text:span></text:p>
            <text:p text:style-name="P194"><text:span text:style-name="T195"><text:s text:c="24"/></text:span><text:span text:style-name="T196">經行政機關</text:span><text:span text:style-name="T197"><text:s/>□______________</text:span><text:span text:style-name="T198">會議</text:span><text:span text:style-name="T199">(</text:span><text:span text:style-name="T200">請填寫</text:span><text:span text:style-name="T201">)<text:s/></text:span><text:span text:style-name="T202">推薦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8">
            <text:p text:style-name="P205"><text:s/>□被推薦對象為「臺北市杏壇芬芳錄推薦及審查作業要點」第二點第二款所列，應確認符合教育部國教署「校外人士協助高級中等以下學校教學或活動注意事項」之相關規範，並檢附相關佐證資料。【被推薦人非此類對象，無須勾選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被推薦人簽名</text:p>
          </table:table-cell>
          <table:covered-table-cell/>
          <table:covered-table-cell/>
          <table:table-cell table:style-name="TableCell209">
            <text:p text:style-name="P210">承辦人</text:p>
          </table:table-cell>
          <table:table-cell table:style-name="TableCell211" table:number-columns-spanned="3">
            <text:p text:style-name="P212">人事(主任)</text:p>
          </table:table-cell>
          <table:covered-table-cell/>
          <table:covered-table-cell/>
          <table:table-cell table:style-name="TableCell213">
            <text:p text:style-name="P214"><text:span text:style-name="T215">校</text:span><text:span text:style-name="T216">長</text:span><text:span text:style-name="T217">/</text:span><text:span text:style-name="T218">機關首長</text:span></text:p>
          </table:table-cell>
        </table:table-row>
        <table:table-row table:style-name="TableRow219">
          <table:table-cell table:style-name="TableCell220" table:number-columns-spanned="3">
            <text:p text:style-name="P221"/>
            <text:p text:style-name="P222"/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柏伃</meta:initial-creator>
    <dc:creator>BKY</dc:creator>
    <meta:creation-date>2025-05-19T07:30:00Z</meta:creation-date>
    <dc:date>2025-05-19T07:30:00Z</dc:date>
    <meta:print-date>2021-06-02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2" meta:row-count="5" meta:non-whitespace-character-count="633"/>
  </office:meta>
</office:document-meta>
</file>