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2.4312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2541in"/>
    </style:style>
    <style:style style:name="Table5" style:family="table">
      <style:table-properties style:width="7.2569in" style:rel-width="100%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臺北市114學年度國中小現職教師暑假進階（澳洲EQI12小時）線上雙語增能研習</text:p>
      <text:p text:style-name="P4">取消研習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/>
      <text:p text:style-name="P36">教務主任：</text:p>
      <text:p text:style-name="P37"/>
      <text:p text:style-name="P38"><text:span text:style-name="T39">校長：</text:span></text:p>
      <text:p text:style-name="P40"/>
      <text:p text:style-name="P41"/>
      <text:p text:style-name="P42">此致<text:s text:c="8"/>臺北市教育局<text:s/>雙語推動辦公室</text:p>
      <text:p text:style-name="P43"/>
      <text:p text:style-name="P44"/>
      <text:p text:style-name="P45">注意事項：</text:p>
      <text:p text:style-name="P46"><text:span text:style-name="T47">取消研習申請表完成後，請回傳雙語辦公室（傳真：</text:span><text:span text:style-name="T48">02-8785-5853</text:span><text:span text:style-name="T49">、電話：</text:span><text:span text:style-name="T50">8785-5873#20</text:span><text:span text:style-name="T51">）。</text:span><text:span text:style-name="T52">傳真後請電洽雙語辦公室確認，以完成取消程序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BKY</dc:creator>
    <meta:creation-date>2025-05-27T06:13:00Z</meta:creation-date>
    <dc:date>2025-05-27T06:13:00Z</dc:date>
    <meta:print-date>2024-04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