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style:snap-to-layout-grid="false" fo:line-height="0.3333in" fo:margin-left="0.393in" fo:text-indent="-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61in" fo:text-indent="-0.5527in">
        <style:tab-stops>
          <style:tab-stop style:type="left" style:position="-8.7194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0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22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超連結" style:family="text">
      <style:text-properties style:font-name="Century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50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1.2493in" style:use-optimal-column-width="false"/>
    </style:style>
    <style:style style:name="TableColumn53" style:family="table-column">
      <style:table-column-properties style:column-width="1.7027in" style:use-optimal-column-width="false"/>
    </style:style>
    <style:style style:name="TableColumn54" style:family="table-column">
      <style:table-column-properties style:column-width="1.8944in" style:use-optimal-column-width="false"/>
    </style:style>
    <style:style style:name="TableColumn55" style:family="table-column">
      <style:table-column-properties style:column-width="1.6722in" style:use-optimal-column-width="false"/>
    </style:style>
    <style:style style:name="Table51" style:family="table">
      <style:table-properties style:width="6.5187in" fo:margin-left="0in" table:align="center"/>
    </style:style>
    <style:style style:name="TableRow56" style:family="table-row">
      <style:table-row-properties style:min-row-height="0.451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5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Row74" style:family="table-row">
      <style:table-row-properties style:min-row-height="1.118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79" style:parent-style-name="內文" style:family="paragraph">
      <style:paragraph-properties style:snap-to-layout-grid="false" fo:text-align="center" fo:line-height="0.2777in"/>
    </style:style>
    <style:style style:name="T80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85" style:parent-style-name="內文" style:family="paragraph">
      <style:paragraph-properties style:snap-to-layout-grid="false" fo:text-align="center" fo:line-height="0.2777in"/>
    </style:style>
    <style:style style:name="T86" style:parent-style-name="預設段落字型" style:family="text">
      <style:text-properties style:font-name="標楷體" style:font-name-asian="標楷體" fo:color="#000000" style:font-size-complex="10pt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90" style:parent-style-name="內文" style:family="paragraph">
      <style:paragraph-properties style:snap-to-layout-grid="false" fo:text-align="center" fo:line-height="0.2777in"/>
    </style:style>
    <style:style style:name="T91" style:parent-style-name="預設段落字型" style:family="text">
      <style:text-properties style:font-name="標楷體" style:font-name-asian="標楷體" fo:color="#000000" style:font-size-complex="10pt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98" style:family="table-row">
      <style:table-row-properties style:min-row-height="1.181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12" style:parent-style-name="內文" style:family="paragraph">
      <style:paragraph-properties style:snap-to-layout-grid="false" fo:text-align="center" fo:line-height="0.2777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120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8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9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0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1" style:parent-style-name="內文" style:family="paragraph">
      <style:paragraph-properties style:snap-to-layout-grid="false" fo:line-height="0.3333in"/>
      <style:text-properties fo:hyphenate="true"/>
    </style:style>
    <style:style style:name="T13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333in"/>
      <style:text-properties fo:hyphenate="true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333in"/>
      <style:text-properties fo:hyphenate="tru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113學年度高級中等學校以下現職教師臺灣台語認證（字音字形）增能研習</text:p>
      <text:p text:style-name="P2">實施計畫</text:p>
      <text:p text:style-name="P3"><text:span text:style-name="T4">一、依據</text:span><text:span text:style-name="T5"><text:line-break/></text:span><text:span text:style-name="T6">（一）臺北市</text:span><text:span text:style-name="T7">113</text:span><text:span text:style-name="T8">學年度國民中小學本土教育整體推動計畫。</text:span><text:span text:style-name="T9"><text:line-break/></text:span><text:span text:style-name="T10">（二）</text:span><text:bookmark-start text:name="_Hlk106022033"/><text:span text:style-name="T11">臺北市國民教育地方</text:span><text:span text:style-name="T12">輔導團語文領域本土語文分團</text:span><text:span text:style-name="T13">113</text:span><text:span text:style-name="T14">學年度工作計畫。</text:span><text:bookmark-end text:name="_Hlk106022033"/></text:p>
      <text:p text:style-name="P15">二、目的<text:line-break/>（一）增進臺灣台語之使用能力鼓勵全民學習，以利教學、傳承及推廣。<text:line-break/>（二）增加教師臺灣台語字音字形之專業能力。<text:line-break/>（三）提升教師臺灣台語之聆聽、說話、標音、閱讀、寫作能力，並輔導與協助現職教師通過臺灣台語語言能力認證。<text:line-break/>（四）培育教師具備流利、正確的臺灣台語表達、溝通能力，並提供再進修機會，改進教學方法，提升教學品質。</text:p>
      <text:p text:style-name="P16">三、辦理單位：</text:p>
      <text:p text:style-name="P17">（一）主辦單位：臺北市政府教育局</text:p>
      <text:p text:style-name="P18">（二）承辦單位：臺北市南港區南港國民小學</text:p>
      <text:p text:style-name="P19">（三）協辦單位：臺北市本土語文工作小組、臺北市國教輔導團語文領域本土語文輔導小組</text:p>
      <text:p text:style-name="P20">四、研習對象：本市各國民小學、國民中學、高中職現職教師，以能説臺灣台語並實際要擔任教學者為先。</text:p>
      <text:p text:style-name="P21">五、報名方式：</text:p>
      <text:p text:style-name="P22"><text:span text:style-name="T23">請至臺北市教師在職</text:span><text:span text:style-name="T24">研習進修網報名</text:span><text:span text:style-name="T25">(</text:span><text:a xlink:href="https://insc.tp.edu.tw" office:target-frame-name="_top" xlink:show="replace"><text:span text:style-name="T26">https://insc.tp.edu.tw</text:span></text:a><text:span text:style-name="T27">)</text:span><text:span text:style-name="T28">，於</text:span><text:span text:style-name="T29">114</text:span><text:span text:style-name="T30">年</text:span><text:span text:style-name="T31">7</text:span><text:span text:style-name="T32">月</text:span><text:span text:style-name="T33">9</text:span><text:span text:style-name="T34">日</text:span><text:span text:style-name="T35">(</text:span><text:span text:style-name="T36">星期三</text:span><text:span text:style-name="T37">)</text:span><text:span text:style-name="T38">下午</text:span><text:span text:style-name="T39">4</text:span><text:span text:style-name="T40">點前由學校薦派完成。</text:span></text:p>
      <text:p text:style-name="P41"><text:span text:style-name="T42">採自由報名，各校沒有名額限制，但為增進課程品質，依報名先後順序共錄取</text:span><text:span text:style-name="T43">80</text:span><text:span text:style-name="T44">人。</text:span></text:p>
      <text:p text:style-name="P45">六、實施方式</text:p>
      <text:p text:style-name="P46">以實體研習方式辦理，地點於南港區南港國民小學(臺北市南港區惠民街67號)。</text:p>
      <text:p text:style-name="P47">七、研習內容及課表如下：</text:p>
      <text:p text:style-name="P48">研習日期：114年7月14日（星期一）至7月16日（星期三），合計3日。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日期</text:p>
            <text:p text:style-name="P59">時間</text:p>
          </table:table-cell>
          <table:table-cell table:style-name="TableCell60">
            <text:p text:style-name="P61">7月14日</text:p>
            <text:p text:style-name="P62">星期一</text:p>
          </table:table-cell>
          <table:table-cell table:style-name="TableCell63">
            <text:p text:style-name="P64">7月15日</text:p>
            <text:p text:style-name="P65">星期二</text:p>
          </table:table-cell>
          <table:table-cell table:style-name="TableCell66">
            <text:p text:style-name="P67">7月16日</text:p>
            <text:p text:style-name="P68">星期三</text:p>
          </table:table-cell>
        </table:table-row>
        <table:table-row table:style-name="TableRow69">
          <table:table-cell table:style-name="TableCell70">
            <text:p text:style-name="P71">08:30-08:50</text:p>
          </table:table-cell>
          <table:table-cell table:style-name="TableCell72" table:number-columns-spanned="3">
            <text:p text:style-name="P73">報到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09:00-12:00</text:p>
          </table:table-cell>
          <table:table-cell table:style-name="TableCell77">
            <text:p text:style-name="P78">臺羅音韻結構（一）</text:p>
            <text:p text:style-name="P79"><text:span text:style-name="T80"><text:s/></text:span><text:span text:style-name="T81">文山區永建國小</text:span></text:p>
            <text:p text:style-name="P82">許嘉勇老師</text:p>
          </table:table-cell>
          <table:table-cell table:style-name="TableCell83">
            <text:p text:style-name="P84">臺羅拼音系統</text:p>
            <text:p text:style-name="P85"><text:span text:style-name="T86">信義區光復國小</text:span></text:p>
            <text:p text:style-name="P87">陳雅菁老師</text:p>
          </table:table-cell>
          <table:table-cell table:style-name="TableCell88">
            <text:p text:style-name="P89">臺羅音韻規律</text:p>
            <text:p text:style-name="P90"><text:span text:style-name="T91">文山區永建國小</text:span></text:p>
            <text:p text:style-name="P92">許嘉勇老師</text:p>
          </table:table-cell>
        </table:table-row>
        <table:table-row table:style-name="TableRow93">
          <table:table-cell table:style-name="TableCell94">
            <text:p text:style-name="P95">12:00-13:00</text:p>
          </table:table-cell>
          <table:table-cell table:style-name="TableCell96" table:number-columns-spanned="3">
            <text:p text:style-name="P97">午休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13:00-16:00</text:p>
          </table:table-cell>
          <table:table-cell table:style-name="TableCell101">
            <text:p text:style-name="P102">臺羅音韻結構（二）</text:p>
            <text:p text:style-name="P103">文山區永建國小</text:p>
            <text:p text:style-name="P104">許嘉勇老師</text:p>
          </table:table-cell>
          <table:table-cell table:style-name="TableCell105">
            <text:p text:style-name="P106">閩南語漢字練習</text:p>
            <text:p text:style-name="P107">信義區光復國小</text:p>
            <text:p text:style-name="P108">陳雅菁老師</text:p>
          </table:table-cell>
          <table:table-cell table:style-name="TableCell109">
            <text:p text:style-name="P110">文白異讀、</text:p>
            <text:p text:style-name="P111">漢字的選用原則</text:p>
            <text:p text:style-name="P112"><text:span text:style-name="T113">文山區永建國小</text:span></text:p>
            <text:p text:style-name="P114">許嘉勇老師</text:p>
          </table:table-cell>
        </table:table-row>
        <table:table-row table:style-name="TableRow115">
          <table:table-cell table:style-name="TableCell116">
            <text:p text:style-name="P117">16:00-</text:p>
          </table:table-cell>
          <table:table-cell table:style-name="TableCell118" table:number-columns-spanned="3">
            <text:p text:style-name="P119">賦歸</text:p>
          </table:table-cell>
          <table:covered-table-cell/>
          <table:covered-table-cell/>
        </table:table-row>
      </table:table>
      <text:p text:style-name="P120">八、附則</text:p>
      <text:p text:style-name="P121"><text:span text:style-name="T122">（一）全程參與研習之教師，由承辦學校依規定核給</text:span><text:span text:style-name="T123">18</text:span><text:span text:style-name="T124">小時研習時數證明。</text:span></text:p>
      <text:p text:style-name="P125"><text:span text:style-name="T126">（二）參加人員請學校核給公（差）假。</text:span></text:p>
      <text:p text:style-name="P127">（三）如遇自然災害或不可抗力之因素，依照行政院人事行政局公告辦理停班停課相關事宜，後續補課問題，將另行於學校網頁上公告通知，恕不個別通知。</text:p>
      <text:p text:style-name="P128">（四）研習單位不提供午餐，請學員午餐自理。</text:p>
      <text:p text:style-name="P129">（五）承辦學校不提供停車位，請搭乘大眾運輸工具。</text:p>
      <text:p text:style-name="P130">（六）如有相關疑問，請洽南港國小教務處陳老師：2783-4678<text:s/>分機2106。</text:p>
      <text:p text:style-name="P131"><text:span text:style-name="T132">九、</text:span><text:span text:style-name="T133">獎勵：辦理本計畫之工作人員，陳請臺北市政府教育局依規定給予敘獎。</text:span></text:p>
      <text:p text:style-name="P134"><text:span text:style-name="T135">十、其他：相關工作</text:span><text:span text:style-name="T136">人員加班時數不受每月</text:span><text:span text:style-name="T137">20</text:span><text:span text:style-name="T138">小時之限制。</text:span></text:p>
      <text:p text:style-name="P139"><text:span text:style-name="T140">十一、</text:span><text:span text:style-name="T141">本計畫陳臺北市政府教育局核准後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BKY</dc:creator>
    <meta:creation-date>2025-06-24T05:31:00Z</meta:creation-date>
    <dc:date>2025-06-24T05:31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0" meta:row-count="8" meta:non-whitespace-character-count="1040"/>
  </office:meta>
</office:document-meta>
</file>