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94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1548in"/>
    </style:style>
    <style:style style:name="TableColumn7" style:family="table-column">
      <style:table-column-properties style:column-width="0.4777in"/>
    </style:style>
    <style:style style:name="TableColumn8" style:family="table-column">
      <style:table-column-properties style:column-width="1.0534in"/>
    </style:style>
    <style:style style:name="TableColumn9" style:family="table-column">
      <style:table-column-properties style:column-width="1.1472in"/>
    </style:style>
    <style:style style:name="TableColumn10" style:family="table-column">
      <style:table-column-properties style:column-width="1.1472in"/>
    </style:style>
    <style:style style:name="TableColumn11" style:family="table-column">
      <style:table-column-properties style:column-width="0.9583in"/>
    </style:style>
    <style:style style:name="Table5" style:family="table">
      <style:table-properties style:width="5.9388in" style:rel-width="100.46%" fo:margin-left="0in" table:align="left"/>
    </style:style>
    <style:style style:name="TableRow12" style:family="table-row">
      <style:table-row-properties style:min-row-height="0.419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3187in" fo:text-indent="-0.3187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419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3187in" fo:text-indent="-0.3187in">
        <style:tab-stops/>
      </style:paragraph-properties>
      <style:text-properties style:font-name-asian="標楷體"/>
    </style:style>
    <style:style style:name="TableRow26" style:family="table-row">
      <style:table-row-properties style:min-row-height="0.0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min-row-height="0.2562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style:min-row-height="0.2562in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Row54" style:family="table-row">
      <style:table-row-properties style:min-row-height="0.2562in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 style:min-row-height="0.2562in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 style:min-row-height="0.2562in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0.2562in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 style:min-row-height="0.2562in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Row110" style:family="table-row">
      <style:table-row-properties style:min-row-height="0.3173in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Row134" style:family="table-row">
      <style:table-row-properties style:min-row-height="0.640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left="0.3187in" fo:text-indent="-0.3187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41" style:parent-style-name="清單段落" style:list-style-name="LFO1" style:family="paragraph">
      <style:paragraph-properties fo:text-indent="-0.234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LFO1" style:family="paragraph">
      <style:paragraph-properties fo:text-indent="-0.2347in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教師研習中心</text:span><text:span text:style-name="T3">115</text:span><text:span text:style-name="T4">年度預定研究發展項目自評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計畫名稱</text:p>
          </table:table-cell>
          <table:table-cell table:style-name="TableCell15" table:number-columns-spanned="5">
            <text:p text:style-name="P16"><text:span text:style-name="T17">研究案名稱</text:span><text:span text:style-name="T18">(</text:span><text:span text:style-name="T19">研究學校校名</text:span><text:span text:style-name="T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研究計畫屬性</text:p>
          </table:table-cell>
          <table:table-cell table:style-name="TableCell24" table:number-columns-spanned="5">
            <text:p text:style-name="P25">自行研究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9">
            <text:p text:style-name="P28">坊間是否已有相關議題研究</text:p>
          </table:table-cell>
          <table:table-cell table:style-name="TableCell29" table:number-columns-spanned="5">
            <text:p text:style-name="P30">□否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rows-spanned="8">
            <text:p text:style-name="P34">□是</text:p>
          </table:table-cell>
          <table:table-cell table:style-name="TableCell35">
            <text:p text:style-name="P36">出處</text:p>
          </table:table-cell>
          <table:table-cell table:style-name="TableCell37">
            <text:p text:style-name="P38">書名/報告名</text:p>
          </table:table-cell>
          <table:table-cell table:style-name="TableCell39">
            <text:p text:style-name="P40">作者/主持人</text:p>
          </table:table-cell>
          <table:table-cell table:style-name="TableCell41">
            <text:p text:style-name="P42">出版年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內文"><text:a xlink:href="http://gpnet.nat.gov.tw/" office:target-frame-name="_top" xlink:show="replace"><text:span text:style-name="T47">中華民國政府出版品網</text:span></text:a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碩博士論文網</text:p>
          </table:table-cell>
          <table:table-cell table:style-name="TableCell59">
            <text:p text:style-name="P60">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內文"><text:a xlink:href="http://lib.ncl.edu.tw/search_t.htm" office:target-frame-name="_top" xlink:show="replace"><text:span text:style-name="T69">國家圖書館館藏書目資料庫</text:span></text:a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內文"><text:a xlink:href="http://lib.ncl.edu.tw/search_t.htm" office:target-frame-name="_top" xlink:show="replace"><text:span text:style-name="T80">國家圖書館</text:span></text:a><text:span text:style-name="T81">期刊文獻資訊網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政府研究資訊系統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臺北市政府研究發展成果網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其他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執行之必要性說明</text:p>
          </table:table-cell>
          <table:table-cell table:style-name="TableCell124" table:number-columns-spanned="5">
            <text:p text:style-name="P125"><text:span text:style-name="T126">本研究內容符合教學現場之「需求性、周延性、適合性、達成度、及合理性」</text:span></text:p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排定優先順序</text:p>
          </table:table-cell>
          <table:table-cell table:style-name="TableCell132" table:number-columns-spanned="5">
            <text:p text:style-name="P133">□A <text:s text:c="4"/>□B <text:s text:c="4"/>□C <text:s text:c="3"/>□D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計畫優缺點及</text:p>
            <text:p text:style-name="P137">建議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>備註：</text:p>
      <text:list text:style-name="LFO1" text:continue-numbering="true">
        <text:list-item>
          <text:p text:style-name="P141"><text:span text:style-name="T142">排列優先順序：</text:span><text:span text:style-name="T143">A</text:span><text:span text:style-name="T144">為亟需，優先予以經費支應；</text:span><text:span text:style-name="T145">B</text:span><text:span text:style-name="T146">為需要，若財源足夠，應予經費支應；</text:span><text:span text:style-name="T147">C</text:span><text:span text:style-name="T148">為可稍緩辦理；</text:span><text:span text:style-name="T149">D</text:span><text:span text:style-name="T150">為可行性低，無法執行。</text:span></text:p>
        </text:list-item>
        <text:list-item>
          <text:p text:style-name="P151"><text:span text:style-name="T152">一案一審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013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3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BKY</dc:creator>
    <meta:creation-date>2025-07-07T05:32:00Z</meta:creation-date>
    <dc:date>2025-07-07T05:32:00Z</dc:date>
    <meta:print-date>2015-01-09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