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29in" fo:margin-left="1.1208in" fo:margin-right="1.1208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73in" fo:margin-left="1.1215in" fo:margin-right="1.120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margin-top="0.0048in"/>
      <style:text-properties fo:color="#000000" fo:font-size="13.5pt" style:font-size-asian="13.5pt" style:font-size-complex="13.5pt"/>
    </style:style>
    <style:style style:name="P10" style:parent-style-name="Standard" style:family="paragraph">
      <style:paragraph-properties fo:margin-left="0.083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margin-left="0.3937in" fo:margin-right="0.0986in">
        <style:tab-stops/>
      </style:paragraph-properties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left="0.4166in" fo:margin-right="0.0986in" fo:text-indent="-0.3333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left="0.0833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left="1.279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margin-left="0.4166in" fo:margin-right="0.1826in" fo:text-indent="-0.3333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top="0.0361in" fo:margin-left="0.75in" fo:margin-right="0.0993in" fo:text-indent="-0.3333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top="0.002in" fo:margin-left="1.7722in" fo:margin-right="0.1819in" fo:text-indent="-1.0819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 fo:language="en" fo:country="US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margin-top="0.002in" fo:margin-left="0.6888in" fo:margin-right="0.1819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P106" style:parent-style-name="Standard" style:family="paragraph">
      <style:paragraph-properties fo:margin-left="0.393in" fo:text-indent="-0.2951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10" style:parent-style-name="Standard" style:family="paragraph">
      <style:paragraph-properties fo:margin-left="0.393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超連結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393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margin-left="0.393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Standard" style:family="paragraph"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margin-left="0.0833in">
        <style:tab-stops/>
      </style:paragraph-properties>
    </style:style>
    <style:style style:name="T1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4" style:parent-style-name="Standard" style:family="paragraph">
      <style:paragraph-properties fo:margin-left="0.393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margin-left="0.0833in">
        <style:tab-stops/>
      </style:paragraph-properties>
    </style:style>
    <style:style style:name="T1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8" style:parent-style-name="Standard" style:family="paragraph">
      <style:paragraph-properties fo:margin-top="0.0013in" fo:margin-left="0.393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margin-top="0.0013in"/>
    </style:style>
  </office:automatic-styles>
  <office:body>
    <office:text text:use-soft-page-breaks="true">
      <text:p text:style-name="P1"><text:span text:style-name="T2">臺北市政府原住民族事務委員會</text:span></text:p>
      <text:p text:style-name="P3"><text:span text:style-name="T4">11</text:span><text:span text:style-name="T5">4</text:span><text:span text:style-name="T6">年度臺北市原住民族語言主題式課程</text:span><text:span text:style-name="T7"><text:s/></text:span><text:span text:style-name="T8">報名簡章</text:span></text:p>
      <text:p text:style-name="P9"/>
      <text:p text:style-name="P10"><text:span text:style-name="T11">壹、課程目標：</text:span></text:p>
      <text:p text:style-name="P12">開設3門不同族語別的多元主題式族語課程，從不同於以往的學習角度出發，連結學員的生活經驗，激發對族語的學習興趣，以提升學習效果。</text:p>
      <text:p text:style-name="P13"><text:span text:style-name="T14">貳、</text:span><text:span text:style-name="T15">辦理單位</text:span><text:span text:style-name="T16">：</text:span></text:p>
      <text:p text:style-name="P17"><text:span text:style-name="T18">一、主辦單位：臺北市政府原住民族事務委員會</text:span></text:p>
      <text:p text:style-name="P19"><text:span text:style-name="T20">二、執行單位：臺北市立大學</text:span></text:p>
      <text:p text:style-name="P21"><text:span text:style-name="T22">參、</text:span><text:span text:style-name="T23">報名對象</text:span><text:span text:style-name="T24">：</text:span><text:span text:style-name="T25">對本課程主題有興趣者皆可報名。</text:span><text:span text:style-name="T26"><text:line-break/></text:span><text:span text:style-name="T27">肆、</text:span><text:span text:style-name="T28">報名人數</text:span><text:span text:style-name="T29">：</text:span><text:span text:style-name="T30">一班以</text:span><text:span text:style-name="T31">15</text:span><text:span text:style-name="T32">人為原則，依網路報名優先順序決定錄取及備取順位。</text:span></text:p>
      <text:p text:style-name="P33">（如錄取學員連續2週無故未到課，將取消資格由備取學員遞補）</text:p>
      <text:p text:style-name="P34"><text:span text:style-name="T35">伍、</text:span><text:span text:style-name="T36">上課資訊</text:span><text:span text:style-name="T37">：</text:span><text:span text:style-name="T38"><text:line-break/></text:span><text:span text:style-name="T39">一、上課時數：</text:span><text:span text:style-name="T40">24</text:span><text:span text:style-name="T41">小時。</text:span></text:p>
      <text:p text:style-name="P42"><text:span text:style-name="T43">二、上課日期：</text:span><text:span text:style-name="T44">114</text:span><text:span text:style-name="T45">年</text:span><text:span text:style-name="T46">7</text:span><text:span text:style-name="T47">月</text:span><text:span text:style-name="T48">21</text:span><text:span text:style-name="T49">日當</text:span><text:span text:style-name="T50">週</text:span><text:span text:style-name="T51">開始上課，開課前</text:span><text:span text:style-name="T52">3</text:span><text:span text:style-name="T53">天將以電子郵件寄發開課通知，請報名學員密切注意電子信箱。上課時間如有變動，以電子郵件、臺北市政府</text:span><text:span text:style-name="T54">-</text:span><text:span text:style-name="T55">母語巢網站及臉書粉絲專頁公布為準。</text:span><text:span text:style-name="T56"><text:line-break/></text:span><text:span text:style-name="T57">（母語巢臉書粉絲專頁：</text:span><text:a xlink:href="https://www.facebook.com/mothertongue.tpe/" office:target-frame-name="_top" xlink:show="replace"><text:span text:style-name="T58">https://www.facebook.com/mothertongue.tpe/</text:span></text:a><text:span text:style-name="T59">）</text:span></text:p>
      <text:p text:style-name="P60">三、上課地點：線上Google Meet會議室，須自備有網路的電腦設備、耳機、麥克風，若有視訊設備更佳。</text:p>
      <text:p text:style-name="P61">四、開課課程：</text:p>
      <text:p text:style-name="P62"><text:span text:style-name="T63">（</text:span><text:span text:style-name="T64">一</text:span><text:span text:style-name="T65">）</text:span><text:span text:style-name="T66">河祭</text:span><text:span text:style-name="T67">komoris<text:s/></text:span><text:span text:style-name="T68">（阿美族語實用會話班）</text:span></text:p>
      <text:p text:style-name="P69">1.<text:s/>授課教師：張月瑛<text:s/>Eyko Angay</text:p>
      <text:p text:style-name="P70">2.<text:s/>上課時間：每週四18:30-20:30（一堂2小時，共12堂）</text:p>
      <text:p text:style-name="P71">3.<text:s/>開課日期：7/24（四）</text:p>
      <text:p text:style-name="P72"><text:span text:style-name="T73">4.<text:s/></text:span><text:span text:style-name="T74">課程介紹：本課程以阿美族重要的傳統儀式</text:span><text:span text:style-name="T75">—</text:span><text:span text:style-name="T76">河祭（</text:span><text:span text:style-name="T77">komoris</text:span><text:span text:style-name="T78">）為核心主題，結合語言與文化學習，帶領</text:span><text:span text:style-name="T79">學習者從部落的漁撈智慧出發，深入理解河祭的意義、分佈、舉行地點與整體流程，進一步掌握文化精神與儀式意涵。</text:span></text:p>
      <text:p text:style-name="P80">（二）tja senasenay我們的歌（排灣族語歌謠傳唱班）</text:p>
      <text:p text:style-name="P81">1.<text:s/>授課教師：葉曉音dremedreman tjamatjakan</text:p>
      <text:p text:style-name="P82">2.<text:s/>上課時間：每週日18:30-21:30（一堂3小時，共8堂）<text:s/></text:p>
      <text:p text:style-name="P83">3.<text:s/>開課日期：7/27（日）</text:p>
      <text:p text:style-name="P84">4.<text:s/>課程介紹：本課程以排灣族童謠、林班歌、近代族語等歌謠，讓都會區想學族語歌謠的族人有機會學習。透過歌謠了解部落之傳統故事、歌謠、文化習俗及特質。透過歌詞學習族語並了解歌詞中的意涵。從書寫符號學習正確發音、拼音練習、學習歌詞詞彙。</text:p>
      <text:p text:style-name="P85"><text:span text:style-name="T86">（</text:span><text:span text:style-name="T87">三</text:span><text:span text:style-name="T88">）</text:span><text:span text:style-name="T89">Makua ca is'ang suu' pasimaupas diqanin</text:span><text:span text:style-name="T90">在你和天空之間（布農族文化學習班）</text:span></text:p>
      <text:p text:style-name="P91">1.<text:s/>授課教師：洪文和Tanpilic</text:p>
      <text:p text:style-name="P92"><text:span text:style-name="T93">2.<text:s/></text:span><text:span text:style-name="T94">上課時間：每週三（</text:span><text:span text:style-name="T95">18:30-21:30</text:span><text:span text:style-name="T96">）</text:span><text:span text:style-name="T97"><text:s/></text:span><text:span text:style-name="T98">（一堂</text:span><text:span text:style-name="T99">3</text:span><text:span text:style-name="T100">小時，共</text:span><text:span text:style-name="T101">8</text:span><text:span text:style-name="T102">堂）</text:span></text:p>
      <text:p text:style-name="P103">3.<text:s/>開課日期：7/23（三）</text:p>
      <text:soft-page-break/>
      <text:p text:style-name="P104">4.<text:s/>課程介紹：本課程將帶領你走進布農族的宇宙觀世界，探索祖先如何以天空為曆法，建構出獨特的時間與信仰系統。</text:p>
      <text:p text:style-name="P105">五、課程大綱：<text:a xlink:href="https://tinyurl.com/3mphpbfz" office:target-frame-name="_top" xlink:show="replace"><text:span text:style-name="超連結">https://tinyurl.com/3mphpbfz</text:span></text:a></text:p>
      <text:p text:style-name="P106"><text:span text:style-name="T107">陸、</text:span><text:span text:style-name="T108">報名事宜</text:span><text:span text:style-name="T109">：</text:span></text:p>
      <text:p text:style-name="P110"><text:span text:style-name="T111">一、請點選以下報名網址填寫報名：</text:span><text:a xlink:href="https://forms.gle/HMtzZ6WMBpRuUYhA6" office:target-frame-name="_top" xlink:show="replace"><text:span text:style-name="T112">https://forms.gle/HMtzZ6WMBpRuUYhA6</text:span></text:a><text:span text:style-name="T113"><text:s/></text:span></text:p>
      <text:p text:style-name="P114"><text:span text:style-name="T115">二、名額有限，將</text:span><text:span text:style-name="T116">依收件時間順序為主，請盡速報名。若超額，報名時間將提早截止。</text:span></text:p>
      <text:p text:style-name="P117"><text:span text:style-name="T118">三、採線上報名，報名程序完成者將收到報名表單回復。</text:span></text:p>
      <text:p text:style-name="P119"/>
      <text:p text:style-name="P120"><text:span text:style-name="T121">柒、</text:span><text:span text:style-name="T122">報名時間</text:span><text:span text:style-name="T123">：</text:span></text:p>
      <text:p text:style-name="P124"><text:span text:style-name="T125">自公告日起至</text:span><text:span text:style-name="T126">114</text:span><text:span text:style-name="T127">年</text:span><text:span text:style-name="T128">7</text:span><text:span text:style-name="T129">月</text:span><text:span text:style-name="T130">16</text:span><text:span text:style-name="T131">日（三）下午</text:span><text:span text:style-name="T132">5</text:span><text:span text:style-name="T133">時止，名額有限將依表單報名時間順序為主，若額滿，報名時間將會提早截止。</text:span></text:p>
      <text:p text:style-name="P134"><text:span text:style-name="T135">捌、</text:span><text:span text:style-name="T136">聯絡管道</text:span><text:span text:style-name="T137">：</text:span></text:p>
      <text:p text:style-name="P138"><text:span text:style-name="T139">聯絡人：邱小姐，聯繫電話為</text:span><text:span text:style-name="T140">0916-295-270</text:span><text:span text:style-name="T141">（週一到週五上午</text:span><text:span text:style-name="T142">9</text:span><text:span text:style-name="T143">時</text:span><text:span text:style-name="T144">30</text:span><text:span text:style-name="T145">分至下午</text:span><text:span text:style-name="T146">5</text:span><text:span text:style-name="T147">時</text:span><text:span text:style-name="T148">30</text:span><text:span text:style-name="T149">分），電子郵件為</text:span><text:span text:style-name="T150">kitulutp</text:span><text:a xlink:href="mailto:tpmother2023@gmail.com" office:target-frame-name="_top" xlink:show="replace"><text:span text:style-name="T151">@gmail.com</text:span></text:a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66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76in" fo:margin-left="0.074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language="en" fo:country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潔 林</meta:initial-creator>
    <dc:creator>BKY</dc:creator>
    <meta:creation-date>2025-07-08T02:44:00Z</meta:creation-date>
    <dc:date>2025-07-08T02:4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3-01-18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7" meta:row-count="11" meta:non-whitespace-character-count="1379"/>
  </office:meta>
</office:document-meta>
</file>