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>
        <style:tab-stops>
          <style:tab-stop style:type="left" style:position="0.984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2777in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line-height="0.2777in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0.2777in" fo:margin-left="0.492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style:snap-to-layout-grid="false" fo:text-align="justify" fo:line-height="0.2777in" fo:margin-left="1.2638in" fo:text-indent="-1.2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777in" fo:margin-left="1.5347in" fo:text-indent="-1.534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2777in" fo:margin-left="1.1805in" fo:text-indent="-1.180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style:snap-to-layout-grid="false" fo:line-height="0.2777in" fo:margin-left="1.5347in" fo:text-indent="-1.5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line-height="0.2777in" fo:margin-left="1.2638in" fo:text-indent="-1.26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3" style:parent-style-name="內文" style:family="paragraph">
      <style:paragraph-properties style:snap-to-layout-grid="false" fo:text-align="justify" fo:line-height="0.2777in" fo:margin-left="1.2638in" fo:text-indent="-1.26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style:snap-to-layout-grid="false" fo:text-align="justify" fo:line-height="0.2777in" fo:margin-left="1.1284in" fo:text-indent="-1.12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style:snap-to-layout-grid="false" fo:line-height="0.2777in" fo:margin-left="0.7236in" fo:text-indent="-0.541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style:snap-to-layout-grid="false" fo:line-height="0.2777in" fo:margin-left="0.3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style:snap-to-layout-grid="false" fo:line-height="0.2777in" fo:margin-left="0.3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line-height="0.2777in" fo:margin-left="0.3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line-height="0.2777in" fo:margin-left="0.37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snap-to-layout-grid="false" fo:line-height="0.2777in" fo:margin-left="0.6819in" fo:text-indent="-0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style:snap-to-layout-grid="false" fo:line-height="0.2777in" fo:margin-left="0.723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justify" fo:line-height="0.2777in" fo:margin-left="1.7152in" fo:text-indent="-1.715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style:snap-to-layout-grid="false" fo:line-height="0.2777in" fo:margin-left="0.3916in" fo:text-indent="-0.048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40" style:parent-style-name="超連結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41" style:parent-style-name="超連結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3" style:parent-style-name="內文" style:family="paragraph">
      <style:paragraph-properties style:snap-to-layout-grid="false" fo:line-height="0.2777in" fo:margin-left="0.9027in" fo:text-indent="-0.902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9" style:parent-style-name="內文" style:family="paragraph">
      <style:paragraph-properties style:snap-to-layout-grid="false" fo:line-height="0.2777in" fo:margin-left="0.79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0" style:parent-style-name="內文" style:family="paragraph">
      <style:paragraph-properties style:snap-to-layout-grid="false" fo:line-height="0.2777in" fo:margin-left="1.1111in" fo:text-indent="-0.361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4" style:parent-style-name="內文" style:family="paragraph">
      <style:paragraph-properties style:snap-to-layout-grid="false" fo:line-height="0.2777in" fo:margin-left="1.1111in" fo:text-indent="-0.361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0" style:parent-style-name="內文" style:family="paragraph">
      <style:paragraph-properties style:snap-to-layout-grid="false" fo:line-height="0.2777in" fo:margin-left="1.1111in" fo:text-indent="-0.361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style:snap-to-layout-grid="false" fo:line-height="0.2777in" fo:margin-left="1.1111in" fo:text-indent="-0.3611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4" style:parent-style-name="內文" style:family="paragraph">
      <style:paragraph-properties style:snap-to-layout-grid="false" fo:line-height="0.2777in" fo:margin-left="1.1111in" fo:text-indent="-0.361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style:snap-to-layout-grid="false" fo:line-height="0.2777in" fo:margin-left="1.1111in" fo:text-indent="-0.361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style:snap-to-layout-grid="false" fo:line-height="0.2777in" fo:margin-left="0.7916in" fo:text-indent="-0.541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14" style:parent-style-name="內文" style:family="paragraph">
      <style:paragraph-properties style:snap-to-layout-grid="false" fo:line-height="0.2777in" fo:margin-left="0.9027in" fo:text-indent="-0.902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style:snap-to-layout-grid="false" fo:line-height="0.2777in" fo:margin-left="0.7916in" fo:text-indent="-0.541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22" style:parent-style-name="內文" style:family="paragraph">
      <style:paragraph-properties style:snap-to-layout-grid="false" fo:line-height="0.2777in" fo:margin-left="0.7916in" fo:text-indent="-0.541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34" style:parent-style-name="內文" style:family="paragraph">
      <style:paragraph-properties style:snap-to-layout-grid="false" fo:line-height="0.3194in" fo:margin-left="0.5798in" fo:text-indent="-0.579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style:snap-to-layout-grid="false" fo:line-height="0.2777in" fo:margin-left="1.5208in" fo:text-indent="-1.354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style:snap-to-layout-grid="false" fo:line-height="0.2777in" fo:margin-left="1.6111in" fo:text-indent="-1.444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73" style:parent-style-name="內文" style:family="paragraph">
      <style:paragraph-properties style:snap-to-layout-grid="false" fo:line-height="0.2777in" fo:margin-left="0.7083in" fo:text-indent="-0.541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4" style:parent-style-name="內文" style:family="paragraph">
      <style:paragraph-properties style:snap-to-layout-grid="false" fo:line-height="0.2777in" fo:margin-left="0.7083in" fo:text-indent="-0.541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9" style:parent-style-name="內文" style:family="paragraph">
      <style:paragraph-properties style:snap-to-layout-grid="false" fo:line-height="0.2777in" fo:margin-left="0.7083in" fo:text-indent="-0.541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33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334" style:parent-style-name="內文" style:family="paragraph">
      <style:paragraph-properties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5" style:parent-style-name="內文" style:family="paragraph">
      <style:paragraph-properties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6" style:parent-style-name="內文" style:family="paragraph">
      <style:paragraph-properties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7" style:parent-style-name="內文" style:family="paragraph">
      <style:paragraph-properties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8" style:parent-style-name="內文" style:family="paragraph">
      <style:paragraph-properties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9" style:parent-style-name="內文" style:family="paragraph">
      <style:paragraph-properties style:snap-to-layout-grid="false" fo:line-height="0.2777in" fo:margin-left="0.9027in" fo:text-indent="-0.9027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4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text-align="justify" style:line-height-at-least="0in" fo:text-indent="0.3888in"/>
      <style:text-properties style:font-name="標楷體" style:font-name-asian="標楷體" fo:letter-spacing="-0.0138in" fo:font-size="13pt" style:font-size-asian="13pt" style:font-size-complex="13pt"/>
    </style:style>
    <style:style style:name="P346" style:parent-style-name="內文" style:family="paragraph">
      <style:paragraph-properties fo:text-align="center" style:line-height-at-least="0in" fo:text-indent="0.3888in"/>
      <style:text-properties style:font-name="標楷體" style:font-name-asian="標楷體" fo:letter-spacing="-0.0138in" fo:font-size="13pt" style:font-size-asian="13pt" style:font-size-complex="13pt"/>
    </style:style>
    <style:style style:name="P347" style:parent-style-name="內文" style:family="paragraph">
      <style:paragraph-properties fo:text-align="center" style:line-height-at-least="0in" fo:text-indent="0.3888in"/>
      <style:text-properties style:font-name="標楷體" style:font-name-asian="標楷體" fo:letter-spacing="-0.0138in" fo:font-size="13pt" style:font-size-asian="13pt" style:font-size-complex="13pt"/>
    </style:style>
    <style:style style:name="P348" style:parent-style-name="內文" style:family="paragraph">
      <style:paragraph-properties fo:text-align="start" style:line-height-at-least="0in" fo:text-indent="0.3888in"/>
      <style:text-properties style:font-name="標楷體" style:font-name-asian="標楷體" fo:letter-spacing="-0.0138in" fo:font-size="13pt" style:font-size-asian="13pt" style:font-size-complex="13pt"/>
    </style:style>
    <style:style style:name="P349" style:parent-style-name="內文" style:family="paragraph">
      <style:paragraph-properties fo:break-before="page" fo:text-align="center" style:line-height-at-least="0in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fo:margin-top="0.125in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/>
    </style:style>
    <style:style style:name="P360" style:parent-style-name="內文" style:family="paragraph">
      <style:paragraph-properties fo:text-align="center" fo:line-height="0.1666in" fo:margin-left="0in" fo:margin-right="-0.0833in" fo:text-indent="-0.125in">
        <style:tab-stops/>
      </style:paragraph-properties>
      <style:text-properties style:font-name-asian="標楷體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ableColumn363" style:family="table-column">
      <style:table-column-properties style:column-width="0.8395in" style:use-optimal-column-width="false"/>
    </style:style>
    <style:style style:name="TableColumn364" style:family="table-column">
      <style:table-column-properties style:column-width="1.243in" style:use-optimal-column-width="false"/>
    </style:style>
    <style:style style:name="TableColumn365" style:family="table-column">
      <style:table-column-properties style:column-width="0.0833in" style:use-optimal-column-width="false"/>
    </style:style>
    <style:style style:name="TableColumn366" style:family="table-column">
      <style:table-column-properties style:column-width="0.7104in" style:use-optimal-column-width="false"/>
    </style:style>
    <style:style style:name="TableColumn367" style:family="table-column">
      <style:table-column-properties style:column-width="0.0395in" style:use-optimal-column-width="false"/>
    </style:style>
    <style:style style:name="TableColumn368" style:family="table-column">
      <style:table-column-properties style:column-width="1.6659in" style:use-optimal-column-width="false"/>
    </style:style>
    <style:style style:name="TableColumn369" style:family="table-column">
      <style:table-column-properties style:column-width="0.2937in" style:use-optimal-column-width="false"/>
    </style:style>
    <style:style style:name="TableColumn370" style:family="table-column">
      <style:table-column-properties style:column-width="1.6243in" style:use-optimal-column-width="false"/>
    </style:style>
    <style:style style:name="Table362" style:family="table">
      <style:table-properties style:width="6.5in" fo:margin-left="0in" table:align="center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start" fo:margin-top="0.0833in" fo:margin-bottom="0.0833in"/>
      <style:text-properties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0833in" fo:margin-bottom="0.0833in"/>
      <style:text-properties style:font-name-asian="標楷體" fo:color="#000000" fo:letter-spacing="-0.0069in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0833in" fo:margin-bottom="0.0833in" fo:text-indent="0.5in"/>
      <style:text-properties style:font-name-asian="標楷體" fo:color="#000000"/>
    </style:style>
    <style:style style:name="P382" style:parent-style-name="內文" style:family="paragraph">
      <style:paragraph-properties fo:margin-top="0.0833in" fo:margin-bottom="0.0833in" fo:text-indent="0.6666in"/>
      <style:text-properties style:font-name-asian="標楷體" fo:color="#000000"/>
    </style:style>
    <style:style style:name="P383" style:parent-style-name="內文" style:family="paragraph">
      <style:paragraph-properties fo:margin-top="0.0833in" fo:margin-bottom="0.0833in" fo:text-indent="0.6666in"/>
      <style:text-properties style:font-name-asian="標楷體" fo:color="#000000"/>
    </style:style>
    <style:style style:name="P384" style:parent-style-name="內文" style:family="paragraph">
      <style:paragraph-properties fo:margin-top="0.0833in" fo:margin-bottom="0.0833in" fo:text-indent="0.6666in"/>
      <style:text-properties style:font-name-asian="標楷體" fo:color="#000000"/>
    </style:style>
    <style:style style:name="TableRow385" style:family="table-row">
      <style:table-row-properties style:min-row-height="0.6437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line-height="0.1666in"/>
      <style:text-properties style:font-name-asian="標楷體" fo:color="#000000"/>
    </style:style>
    <style:style style:name="P388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833in" fo:margin-bottom="0.0833in"/>
      <style:text-properties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color="#000000" fo:font-size="8pt" style:font-size-asian="8pt"/>
    </style:style>
    <style:style style:name="P395" style:parent-style-name="內文" style:family="paragraph">
      <style:text-properties style:font-name="標楷體" style:font-name-asian="標楷體" fo:color="#000000" fo:font-size="8pt" style:font-size-asian="8pt"/>
    </style:style>
    <style:style style:name="P396" style:parent-style-name="內文" style:family="paragraph">
      <style:text-properties style:font-name="標楷體" style:font-name-asian="標楷體" fo:color="#000000" fo:font-size="8pt" style:font-size-asian="8pt"/>
    </style:style>
    <style:style style:name="P397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color="#000000" fo:font-size="8pt" style:font-size-asian="8pt"/>
    </style:style>
    <style:style style:name="P403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P409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833in" fo:margin-bottom="0.0833in"/>
      <style:text-properties style:font-name-asian="標楷體" fo:color="#000000"/>
    </style:style>
    <style:style style:name="P418" style:parent-style-name="本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indent="0.1666in"/>
      <style:text-properties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color="#000000"/>
    </style:style>
    <style:style style:name="TableRow430" style:family="table-row">
      <style:table-row-properties style:use-optimal-row-height="false" fo:keep-together="always"/>
    </style:style>
    <style:style style:name="P431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Row440" style:family="table-row">
      <style:table-row-properties style:use-optimal-row-height="false" fo:keep-together="always"/>
    </style:style>
    <style:style style:name="P441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Row450" style:family="table-row">
      <style:table-row-properties style:use-optimal-row-height="false" fo:keep-together="always"/>
    </style:style>
    <style:style style:name="P451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Row460" style:family="table-row">
      <style:table-row-properties style:use-optimal-row-height="false" fo:keep-together="always"/>
    </style:style>
    <style:style style:name="P461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Row470" style:family="table-row">
      <style:table-row-properties style:min-row-height="0.2347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color="#000000"/>
    </style:style>
    <style:style style:name="P473" style:parent-style-name="內文" style:family="paragraph">
      <style:paragraph-properties fo:text-align="center"/>
      <style:text-properties style:font-name-asian="標楷體" fo:color="#000000"/>
    </style:style>
    <style:style style:name="P474" style:parent-style-name="內文" style:family="paragraph">
      <style:paragraph-properties fo:text-align="center"/>
      <style:text-properties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-asian="標楷體" fo:color="#000000"/>
    </style:style>
    <style:style style:name="TableRow483" style:family="table-row">
      <style:table-row-properties style:use-optimal-row-height="false" fo:keep-together="always"/>
    </style:style>
    <style:style style:name="P484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833in" fo:margin-bottom="0.0833in"/>
      <style:text-properties style:font-name-asian="標楷體" fo:color="#000000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top="0.0833in" fo:margin-bottom="0.0833in"/>
      <style:text-properties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Row493" style:family="table-row">
      <style:table-row-properties style:min-row-height="0.3333in" style:use-optimal-row-height="false" fo:keep-together="always"/>
    </style:style>
    <style:style style:name="P494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833in" fo:margin-bottom="0.0833in"/>
      <style:text-properties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0833in" fo:margin-bottom="0.0833in"/>
      <style:text-properties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P503" style:parent-style-name="內文" style:family="paragraph">
      <style:text-properties style:font-name="標楷體" style:font-name-asian="標楷體"/>
    </style:style>
    <style:style style:name="TableColumn505" style:family="table-column">
      <style:table-column-properties style:column-width="0.7875in" style:use-optimal-column-width="false"/>
    </style:style>
    <style:style style:name="TableColumn506" style:family="table-column">
      <style:table-column-properties style:column-width="5.7097in" style:use-optimal-column-width="false"/>
    </style:style>
    <style:style style:name="Table504" style:family="table">
      <style:table-properties style:width="6.4972in" fo:margin-left="0.1736in" table:align="left"/>
    </style:style>
    <style:style style:name="TableRow507" style:family="table-row">
      <style:table-row-properties style:min-row-height="0.7451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15" style:family="table-row">
      <style:table-row-properties style:min-row-height="0.7451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ableRow523" style:family="table-row">
      <style:table-row-properties style:min-row-height="0.7451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ableRow531" style:family="table-row">
      <style:table-row-properties style:min-row-height="0.7451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ableRow539" style:family="table-row">
      <style:table-row-properties style:min-row-height="0.7451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47" style:parent-style-name="內文" style:family="paragraph">
      <style:paragraph-properties style:snap-to-layout-grid="false" fo:text-align="justify" fo:margin-top="0.125in" fo:margin-left="2.6694in" fo:text-indent="-2.669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548" style:parent-style-name="內文" style:family="paragraph">
      <style:paragraph-properties style:snap-to-layout-grid="false" fo:margin-top="0.0833in" fo:margin-bottom="0.0833in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fo:text-align="center" fo:margin-left="0.1458in">
        <style:tab-stops/>
      </style:paragraph-properties>
    </style:style>
    <style:style style:name="T553" style:parent-style-name="預設段落字型" style:family="text">
      <style:text-properties style:font-name-asian="標楷體" fo:font-size="20pt" style:font-size-asian="20pt"/>
    </style:style>
    <style:style style:name="P554" style:parent-style-name="內文" style:family="paragraph">
      <style:paragraph-properties fo:text-align="center" fo:line-height="0.1666in" fo:margin-left="0in" fo:margin-right="-0.0833in" fo:text-indent="-0.125in">
        <style:tab-stops/>
      </style:paragraph-properties>
      <style:text-properties style:font-name-asian="標楷體"/>
    </style:style>
    <style:style style:name="T555" style:parent-style-name="預設段落字型" style:family="text">
      <style:text-properties style:font-name-asian="標楷體" fo:font-size="20pt" style:font-size-asian="20pt"/>
    </style:style>
    <style:style style:name="T556" style:parent-style-name="預設段落字型" style:family="text">
      <style:text-properties style:font-name-asian="標楷體" fo:font-size="20pt" style:font-size-asian="20pt"/>
    </style:style>
    <style:style style:name="T557" style:parent-style-name="預設段落字型" style:family="text">
      <style:text-properties style:font-name-asian="標楷體" fo:font-size="20pt" style:font-size-asian="20pt"/>
    </style:style>
    <style:style style:name="T558" style:parent-style-name="預設段落字型" style:family="text">
      <style:text-properties style:font-name-asian="標楷體" fo:font-size="20pt" style:font-size-asian="20pt"/>
    </style:style>
    <style:style style:name="T559" style:parent-style-name="預設段落字型" style:family="text">
      <style:text-properties style:font-name-asian="標楷體" fo:font-size="20pt" style:font-size-asian="20pt"/>
    </style:style>
    <style:style style:name="P560" style:parent-style-name="內文" style:family="paragraph">
      <style:paragraph-properties fo:margin-left="0.1458in">
        <style:tab-stops/>
      </style:paragraph-properties>
    </style:style>
    <style:style style:name="T561" style:parent-style-name="預設段落字型" style:family="text">
      <style:text-properties style:font-name-asian="標楷體" fo:font-size="16pt" style:font-size-asian="16pt"/>
    </style:style>
    <style:style style:name="T562" style:parent-style-name="預設段落字型" style:family="text">
      <style:text-properties style:font-name-asian="標楷體" fo:font-size="16pt" style:font-size-asian="16pt"/>
    </style:style>
    <style:style style:name="T563" style:parent-style-name="預設段落字型" style:family="text">
      <style:text-properties style:font-name-asian="標楷體" fo:font-size="16pt" style:font-size-asian="16pt"/>
    </style:style>
    <style:style style:name="T564" style:parent-style-name="預設段落字型" style:family="text">
      <style:text-properties style:font-name-asian="標楷體" fo:font-size="16pt" style:font-size-asian="16pt"/>
    </style:style>
    <style:style style:name="T565" style:parent-style-name="預設段落字型" style:family="text">
      <style:text-properties style:font-name-asian="標楷體" fo:font-size="16pt" style:font-size-asian="16pt"/>
    </style:style>
    <style:style style:name="T566" style:parent-style-name="預設段落字型" style:family="text">
      <style:text-properties style:font-name-asian="標楷體" fo:font-size="16pt" style:font-size-asian="16pt"/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T574" style:parent-style-name="預設段落字型" style:family="text">
      <style:text-properties style:font-name-asian="標楷體" fo:font-size="16pt" style:font-size-asian="16pt"/>
    </style:style>
    <style:style style:name="T575" style:parent-style-name="預設段落字型" style:family="text">
      <style:text-properties style:font-name-asian="標楷體" fo:font-size="16pt" style:font-size-asian="16pt"/>
    </style:style>
    <style:style style:name="T576" style:parent-style-name="預設段落字型" style:family="text">
      <style:text-properties style:font-name-asian="標楷體" fo:font-size="16pt" style:font-size-asian="16pt"/>
    </style:style>
    <style:style style:name="T577" style:parent-style-name="預設段落字型" style:family="text">
      <style:text-properties style:font-name-asian="標楷體" fo:font-size="16pt" style:font-size-asian="16pt"/>
    </style:style>
    <style:style style:name="T578" style:parent-style-name="預設段落字型" style:family="text">
      <style:text-properties style:font-name-asian="標楷體" fo:font-size="16pt" style:font-size-asian="16pt"/>
    </style:style>
    <style:style style:name="T579" style:parent-style-name="預設段落字型" style:family="text">
      <style:text-properties style:font-name-asian="標楷體" fo:font-size="16pt" style:font-size-asian="16pt"/>
    </style:style>
    <style:style style:name="T580" style:parent-style-name="預設段落字型" style:family="text">
      <style:text-properties style:font-name-asian="標楷體" fo:font-size="16pt" style:font-size-asian="16pt"/>
    </style:style>
    <style:style style:name="P581" style:parent-style-name="內文" style:family="paragraph">
      <style:text-properties style:font-name-asian="標楷體" fo:font-size="16pt" style:font-size-asian="16pt"/>
    </style:style>
    <style:style style:name="P582" style:parent-style-name="內文" style:family="paragraph">
      <style:text-properties style:font-name-asian="標楷體" fo:font-size="16pt" style:font-size-asian="16pt"/>
    </style:style>
    <style:style style:name="P583" style:parent-style-name="內文" style:family="paragraph">
      <style:text-properties style:font-name-asian="標楷體" fo:font-size="16pt" style:font-size-asian="16pt"/>
    </style:style>
    <style:style style:name="P584" style:parent-style-name="內文" style:family="paragraph">
      <style:text-properties style:font-name-asian="標楷體" fo:font-size="16pt" style:font-size-asian="16pt"/>
    </style:style>
    <style:style style:name="P585" style:parent-style-name="內文" style:family="paragraph">
      <style:text-properties style:font-name-asian="標楷體" fo:font-size="16pt" style:font-size-asian="16pt"/>
    </style:style>
    <style:style style:name="P586" style:parent-style-name="內文" style:family="paragraph">
      <style:paragraph-properties fo:margin-left="0.3333in">
        <style:tab-stops/>
      </style:paragraph-properties>
      <style:text-properties style:font-name-asian="標楷體" fo:font-size="16pt" style:font-size-asian="16pt"/>
    </style:style>
    <style:style style:name="P587" style:parent-style-name="內文" style:family="paragraph">
      <style:text-properties style:font-name-asian="標楷體" fo:font-size="18pt" style:font-size-asian="18pt"/>
    </style:style>
    <style:style style:name="P588" style:parent-style-name="內文" style:family="paragraph">
      <style:text-properties style:font-name-asian="標楷體" fo:font-size="16pt" style:font-size-asian="16pt"/>
    </style:style>
    <style:style style:name="P589" style:parent-style-name="內文" style:family="paragraph">
      <style:paragraph-properties fo:text-indent="2.7777in"/>
      <style:text-properties style:font-name-asian="標楷體" fo:font-size="16pt" style:font-size-asian="16pt"/>
    </style:style>
    <style:style style:name="P590" style:parent-style-name="內文" style:family="paragraph">
      <style:paragraph-properties fo:text-indent="2.7777in"/>
      <style:text-properties style:font-name-asian="標楷體" fo:font-size="16pt" style:font-size-asian="16pt"/>
    </style:style>
    <style:style style:name="P591" style:parent-style-name="內文" style:family="paragraph">
      <style:paragraph-properties fo:text-indent="2.7777in"/>
      <style:text-properties style:font-name-asian="標楷體" fo:font-size="16pt" style:font-size-asian="16pt"/>
    </style:style>
    <style:style style:name="P592" style:parent-style-name="內文" style:family="paragraph">
      <style:paragraph-properties fo:text-indent="2.7777in"/>
      <style:text-properties style:font-name-asian="標楷體" fo:font-size="16pt" style:font-size-asian="16pt"/>
    </style:style>
    <style:style style:name="P593" style:parent-style-name="內文" style:family="paragraph">
      <style:paragraph-properties fo:text-indent="2.7777in"/>
      <style:text-properties style:font-name-asian="標楷體" fo:font-size="16pt" style:font-size-asian="16pt"/>
    </style:style>
    <style:style style:name="P594" style:parent-style-name="內文" style:family="paragraph">
      <style:paragraph-properties fo:text-indent="2.7777in"/>
      <style:text-properties style:font-name-asian="標楷體" fo:font-size="16pt" style:font-size-asian="16pt"/>
    </style:style>
    <style:style style:name="P595" style:parent-style-name="內文" style:family="paragraph">
      <style:paragraph-properties fo:text-align="start" fo:text-indent="0.4166in"/>
    </style:style>
    <style:style style:name="T596" style:parent-style-name="預設段落字型" style:family="text">
      <style:text-properties style:font-name-asian="標楷體" fo:font-size="16pt" style:font-size-asian="16pt"/>
    </style:style>
    <style:style style:name="T597" style:parent-style-name="預設段落字型" style:family="text">
      <style:text-properties style:font-name-asian="標楷體" fo:font-size="16pt" style:font-size-asian="16pt"/>
    </style:style>
    <style:style style:name="T598" style:parent-style-name="預設段落字型" style:family="text">
      <style:text-properties style:font-name-asian="標楷體" fo:font-size="16pt" style:font-size-asian="16pt"/>
    </style:style>
    <style:style style:name="T599" style:parent-style-name="預設段落字型" style:family="text">
      <style:text-properties style:font-name-asian="標楷體" fo:font-size="16pt" style:font-size-asian="16pt"/>
    </style:style>
    <style:style style:name="T600" style:parent-style-name="預設段落字型" style:family="text">
      <style:text-properties style:font-name-asian="標楷體" fo:font-size="16pt" style:font-size-asian="16pt"/>
    </style:style>
    <style:style style:name="T601" style:parent-style-name="預設段落字型" style:family="text">
      <style:text-properties style:font-name-asian="標楷體" fo:font-size="16pt" style:font-size-asian="16pt"/>
    </style:style>
    <style:style style:name="T602" style:parent-style-name="預設段落字型" style:family="text">
      <style:text-properties style:font-name-asian="標楷體" fo:font-size="16pt" style:font-size-asian="16pt"/>
    </style:style>
    <style:style style:name="T603" style:parent-style-name="預設段落字型" style:family="text">
      <style:text-properties style:font-name-asian="標楷體" fo:font-size="16pt" style:font-size-asian="16pt"/>
    </style:style>
    <style:style style:name="T604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</text:span><text:span text:style-name="T3">北市</text:span><text:span text:style-name="T4">萬華</text:span><text:span text:style-name="T5">區</text:span><text:span text:style-name="T6">老松</text:span><text:span text:style-name="T7">國民</text:span><text:span text:style-name="T8">小</text:span><text:span text:style-name="T9">學</text:span><text:span text:style-name="T10">行政支援人力約僱人員</text:span><text:span text:style-name="T11">甄選簡章</text:span></text:p>
      <text:p text:style-name="P12"><text:span text:style-name="T13">一、</text:span><text:span text:style-name="T14">依據：</text:span></text:p>
      <text:p text:style-name="P15"><text:span text:style-name="T16">(一)</text:span><text:span text:style-name="T17">教育部國民及學前教育署補助國民小學充實行政人力實施要點。</text:span></text:p>
      <text:p text:style-name="P18">(二)行政院暨所屬機關約僱人員僱用辦法。</text:p>
      <text:p text:style-name="P19">(三)<text:s/>臺北市政府114年8月12日府授人管字第1140136469號函</text:p>
      <text:p text:style-name="P20">二、甄選名額：正取1名，備取2名。（如缺額時，得逕依列冊優先次序候補。候補有效期間為：俟甄選錄取名單公告之翌日起3個月）。</text:p>
      <text:p text:style-name="P21">三、待遇及聘僱期間：</text:p>
      <text:p text:style-name="P22"><text:span text:style-name="T23"><text:s/></text:span><text:span text:style-name="T24"><text:s text:c="2"/>(一)待遇：按約僱</text:span><text:span text:style-name="T25">2</text:span><text:span text:style-name="T26">30</text:span><text:span text:style-name="T27">薪點，月支新台幣</text:span><text:span text:style-name="T28">31</text:span><text:span text:style-name="T29">,</text:span><text:span text:style-name="T30">993</text:span><text:span text:style-name="T31">元(含薪資及勞健保)。</text:span><text:span text:style-name="T32">另</text:span><text:span text:style-name="T33">依「各機關學校聘僱人員離職給與辦法」之規定，辦理提繳退休金事宜。</text:span></text:p>
      <text:p text:style-name="P34"><text:span text:style-name="T35"><text:s text:c="3"/></text:span><text:span text:style-name="T36">(</text:span><text:span text:style-name="T37">二</text:span><text:span text:style-name="T38">)</text:span><text:span text:style-name="T39">約僱</text:span><text:span text:style-name="T40">期</text:span><text:span text:style-name="T41">間</text:span><text:span text:style-name="T42">：</text:span><text:span text:style-name="T43">實際到職日</text:span><text:span text:style-name="T44">起</text:span><text:span text:style-name="T45">至</text:span><text:span text:style-name="T46">1</text:span><text:span text:style-name="T47">15</text:span><text:span text:style-name="T48">年7月31日</text:span><text:span text:style-name="T49">止</text:span><text:span text:style-name="T50">。</text:span><text:span text:style-name="T51">本僱用計畫經費係由教育部國民及學前教育署全額專款補助，如遇補助經費刪減、中止或僱用期限結束，應無條件解僱，並不得以任何理由要求留用或救助</text:span><text:span text:style-name="T52">。</text:span></text:p>
      <text:p text:style-name="P53"><text:span text:style-name="T54">四、</text:span><text:span text:style-name="T55">工作項目：</text:span><text:span text:style-name="T56">以學校行政事務為主，如</text:span><text:span text:style-name="T57">：課後照顧班、學生獎助學金與教科書</text:span><text:span text:style-name="T58">管理</text:span><text:span text:style-name="T59">與經費核銷</text:span><text:span text:style-name="T60">工作，</text:span><text:span text:style-name="T61">辦理多語文學藝競賽</text:span><text:span text:style-name="T62">工作，輔助教學工作、統整規劃及執行學校庶務工作等，擔任之實際工作項目與內容，學校得依實際需求彈性調整之。</text:span></text:p>
      <text:p text:style-name="P63"><text:span text:style-name="T64">五</text:span><text:span text:style-name="T65">、</text:span><text:span text:style-name="T66">工作地點：</text:span><text:span text:style-name="T67">臺</text:span><text:span text:style-name="T68">北市</text:span><text:span text:style-name="T69">萬華</text:span><text:span text:style-name="T70">區</text:span><text:span text:style-name="T71">老松</text:span><text:span text:style-name="T72">國民小學</text:span><text:span text:style-name="T73">(地址：</text:span><text:span text:style-name="T74">臺北市萬華區桂林路64號</text:span><text:span text:style-name="T75">，聯絡人及電話：</text:span><text:span text:style-name="T76">23361266</text:span><text:span text:style-name="T77">轉</text:span><text:span text:style-name="T78">1</text:span><text:span text:style-name="T79">60</text:span><text:span text:style-name="T80">人事室</text:span><text:span text:style-name="T81">蘇</text:span><text:span text:style-name="T82">主任</text:span><text:span text:style-name="T83">、轉1</text:span><text:span text:style-name="T84">10</text:span><text:span text:style-name="T85">教務處</text:span><text:span text:style-name="T86">柯</text:span><text:span text:style-name="T87">主任</text:span><text:span text:style-name="T88">)</text:span><text:span text:style-name="T89">。</text:span></text:p>
      <text:p text:style-name="P90">六、報名資格：須具備下列資格。</text:p>
      <text:p text:style-name="P91"><text:s text:c="2"/>(一)高級中等以上學校畢業，並具有與擬任工作性質相當之訓練三個月以上或一年以上經驗者。</text:p>
      <text:p text:style-name="P92"><text:span text:style-name="T93">(二)</text:span><text:span text:style-name="T94">無公務人員任用法第26條規定，不得</text:span><text:span text:style-name="T95">在本機關任用、應迴避任用</text:span><text:span text:style-name="T96">之一者。</text:span></text:p>
      <text:p text:style-name="P97"><text:span text:style-name="T98">(三)</text:span><text:span text:style-name="T99">無公務人員任用法第28條規定，不得為公務人員各款情事之一者。</text:span></text:p>
      <text:p text:style-name="P100">(四)無臺灣地區與大陸地區人民關係條例第21條第1項不得任用之情事。</text:p>
      <text:p text:style-name="P101"><text:span text:style-name="T102">(五)</text:span><text:span text:style-name="T103">未具雙重國籍之中華民國國民</text:span><text:span text:style-name="T104">。</text:span></text:p>
      <text:p text:style-name="P105"><text:span text:style-name="T106"><text:s/></text:span><text:span text:style-name="T107"><text:s/></text:span><text:span text:style-name="T108">(六)</text:span><text:span text:style-name="T109">品行端正、</text:span><text:span text:style-name="T110">勤奮盡責、</text:span><text:span text:style-name="T111">具服務熱誠</text:span><text:span text:style-name="T112">與溝通協調能力，</text:span><text:span text:style-name="T113">擁有</text:span><text:span text:style-name="T114">學生營隊管理或團體課程管理</text:span><text:span text:style-name="T115">經驗者</text:span><text:span text:style-name="T116">尤佳</text:span><text:span text:style-name="T117">。</text:span></text:p>
      <text:p text:style-name="P118"><text:s text:c="2"/>(七)熟悉電腦文書處理及具備網路操作能力，能編輯影音製成動態短片，擁有微軟認證(Microsoft Office Specialist)或具其它文書處理軟體認證者尤佳。</text:p>
      <text:p text:style-name="P119">七、報名方式及日期：</text:p>
      <text:p text:style-name="P120"><text:span text:style-name="T121"><text:s/></text:span><text:span text:style-name="T122">即日起至114年</text:span><text:span text:style-name="T123">8</text:span><text:span text:style-name="T124">月2</text:span><text:span text:style-name="T125">6</text:span><text:span text:style-name="T126">日(星期</text:span><text:span text:style-name="T127">二</text:span><text:span text:style-name="T128">)</text:span><text:span text:style-name="T129">下</text:span><text:span text:style-name="T130">午</text:span><text:span text:style-name="T131">4</text:span><text:span text:style-name="T132">時</text:span><text:span text:style-name="T133">止，採通訊報名，請填寫報名表件並連同資格證件</text:span><text:span text:style-name="T134">掃描成一份P</text:span><text:span text:style-name="T135">DF</text:span><text:span text:style-name="T136">檔</text:span><text:span text:style-name="T137">(</text:span><text:span text:style-name="T138">多份圖片檔信箱容易傳送失敗)，</text:span><text:span text:style-name="T139">e-mail至本校人事室(</text:span><text:a xlink:href="mailto:86700y@tp.edu.tw" office:target-frame-name="_top" xlink:show="replace"><text:span text:style-name="T140">867</text:span><text:span text:style-name="T141">00y@tp.edu.tw</text:span></text:a><text:span text:style-name="T142">)</text:span><text:span text:style-name="T143">，</text:span><text:span text:style-name="T144">倘接獲報名，將以電子郵件回覆確認收悉；</text:span><text:soft-page-break/><text:span text:style-name="T145">倘應考人未獲回覆，請以「電話」方式聯繫確認，電話02-</text:span><text:span text:style-name="T146">23361266</text:span><text:span text:style-name="T147">，分機160人事室或分機1</text:span><text:span text:style-name="T148">10</text:span><text:span text:style-name="T149">教</text:span><text:span text:style-name="T150">務主任）。</text:span><text:span text:style-name="T151">本校擇優</text:span><text:span text:style-name="T152">以電話及E</text:span><text:span text:style-name="T153">MAIL</text:span><text:span text:style-name="T154">通知參加面試，</text:span><text:span text:style-name="T155">並於</text:span><text:span text:style-name="T156">1</text:span><text:span text:style-name="T157">14</text:span><text:span text:style-name="T158">年8月</text:span><text:span text:style-name="T159">27</text:span><text:span text:style-name="T160">日（星期</text:span><text:span text:style-name="T161">三</text:span><text:span text:style-name="T162">）1</text:span><text:span text:style-name="T163">6</text:span><text:span text:style-name="T164">時前</text:span><text:span text:style-name="T165">將名單公告於本校網站</text:span><text:span text:style-name="T166">，</text:span><text:span text:style-name="T167">不</text:span><text:span text:style-name="T168">符需求</text:span><text:span text:style-name="T169">者恕不另行通知</text:span><text:span text:style-name="T170">。</text:span><text:span text:style-name="T171">另</text:span><text:span text:style-name="T172">為維護甄試之公平與公正，本甄試不接受報考截止日期後補件，報考人須自行確認應繳表件是否齊全，不另行通知補齊表件。</text:span></text:p>
      <text:p text:style-name="P173"><text:span text:style-name="T174">八</text:span><text:span text:style-name="T175">、</text:span><text:span text:style-name="T176">應繳表件：</text:span><text:span text:style-name="T177"><text:s/></text:span></text:p>
      <text:p text:style-name="P178">（一）甄選報名表（需附最近三個月內二吋正面照片一張）。</text:p>
      <text:p text:style-name="P179">（二）資格證件：報名應依繳繳附下列表件：</text:p>
      <text:p text:style-name="P180"><text:span text:style-name="T181">1、</text:span><text:span text:style-name="T182">國民身分證(正反面)，男性需備退伍令或免役證明</text:span><text:span text:style-name="T183">。</text:span></text:p>
      <text:p text:style-name="P184"><text:span text:style-name="T185">2、</text:span><text:span text:style-name="T186">高級中等</text:span><text:span text:style-name="T187">以上</text:span><text:span text:style-name="T188">學校畢業</text:span><text:span text:style-name="T189">證書或證明。</text:span></text:p>
      <text:p text:style-name="P190"><text:span text:style-name="T191">3、</text:span><text:span text:style-name="T192">相關經歷證件或離職證明書。</text:span></text:p>
      <text:p text:style-name="P193">4、各項證照或證明文件（無則免附）。</text:p>
      <text:p text:style-name="P194"><text:span text:style-name="T195">5、身心障礙手冊</text:span><text:span text:style-name="T196">(無者免附)</text:span></text:p>
      <text:p text:style-name="P197"><text:span text:style-name="T198">6、</text:span><text:span text:style-name="T199">切結書。</text:span></text:p>
      <text:p text:style-name="P200"><text:span text:style-name="T201">（</text:span><text:span text:style-name="T202">三</text:span><text:span text:style-name="T203">）</text:span><text:span text:style-name="T204">報考應繳表件不齊全（如未使用本次甄試之「報名表」報考、未檢附「身分證」影本、</text:span><text:span text:style-name="T205">最近</text:span><text:span text:style-name="T206">1</text:span><text:span text:style-name="T207">年內</text:span><text:span text:style-name="T208">2</text:span><text:span text:style-name="T209">吋正面脫帽半身「相片」</text:span><text:span text:style-name="T210">或相關證明文件影本</text:span><text:span text:style-name="T211">、</text:span><text:span text:style-name="T212">報名表各頁「未簽章」或「以電腦打字代替簽章」等）或不符合報考資格者，將不予安排參加甄試</text:span><text:span text:style-name="T213">。</text:span></text:p>
      <text:p text:style-name="P214"><text:span text:style-name="T215">九、</text:span><text:span text:style-name="T216">報考人甄試資格審查：</text:span></text:p>
      <text:p text:style-name="P217"><text:span text:style-name="T218">（一）</text:span><text:span text:style-name="T219">初審為書面資料審查，合格者擇優通知面試。擇優標準項目含相關工作經驗、相關證照、進修研習內容、歷年考績獎懲紀錄等</text:span><text:span text:style-name="T220">。</text:span><text:span text:style-name="T221">報考人於報名表填寫之學歷、專業訓練、研究工作及工作經驗等內容，均須檢附證明文件以供資格審查委員審查。</text:span></text:p>
      <text:p text:style-name="P222"><text:span text:style-name="T223">（二）</text:span><text:span text:style-name="T224">「工作</text:span><text:span text:style-name="T225">經驗</text:span><text:span text:style-name="T226">」指</text:span><text:span text:style-name="T227">全職受薪</text:span><text:span text:style-name="T228">之工作經驗，不含部份工時（工讀）、服兵役（義務役、替代役）、志願服務（志工）、實習性質或公法救助臨時性工作經驗。</text:span><text:span text:style-name="T229">相關</text:span><text:span text:style-name="T230">工作</text:span><text:span text:style-name="T231">經歷證件或離職證明書</text:span><text:span text:style-name="T232">須載明「工作期間起迄時間」</text:span><text:span text:style-name="T233">。</text:span></text:p>
      <text:p text:style-name="P234"><text:span text:style-name="T235">十</text:span><text:span text:style-name="T236">、</text:span><text:span text:style-name="T237">甄選日期及甄選：<text:s/></text:span></text:p>
      <text:p text:style-name="P238"><text:span text:style-name="T239">（一）</text:span><text:span text:style-name="T240">甄選日期：</text:span><text:span text:style-name="T241">1</text:span><text:span text:style-name="T242">14</text:span><text:span text:style-name="T243">年</text:span><text:span text:style-name="T244">8</text:span><text:span text:style-name="T245">月</text:span><text:span text:style-name="T246">28</text:span><text:span text:style-name="T247">日（星期</text:span><text:span text:style-name="T248">四</text:span><text:span text:style-name="T249">）</text:span><text:span text:style-name="T250">下</text:span><text:span text:style-name="T251">午</text:span><text:span text:style-name="T252">2</text:span><text:span text:style-name="T253">時前至本校</text:span><text:span text:style-name="T254">教務處</text:span><text:span text:style-name="T255">報到，逾時以棄權論；</text:span><text:span text:style-name="T256">下</text:span><text:span text:style-name="T257">午</text:span><text:span text:style-name="T258">2</text:span><text:span text:style-name="T259">時</text:span><text:span text:style-name="T260">3</text:span><text:span text:style-name="T261">0</text:span><text:span text:style-name="T262">分</text:span><text:span text:style-name="T263">整</text:span><text:span text:style-name="T264">進行</text:span><text:span text:style-name="T265">面</text:span><text:span text:style-name="T266">試</text:span><text:span text:style-name="T267">。</text:span></text:p>
      <text:p text:style-name="P268">（二）甄選方式：以面試為主，時間約15-20分鐘，面試內容含表達能力、工作理念、服務熱忱、<text:s/>問題處理等。</text:p>
      <text:p text:style-name="P269"><text:span text:style-name="T270">十一</text:span><text:span text:style-name="T271">、</text:span><text:span text:style-name="T272">甄選結果：</text:span></text:p>
      <text:p text:style-name="P273"><text:span text:style-name="T274">（一）</text:span><text:span text:style-name="T275">錄取</text:span><text:span text:style-name="T276">名單於</text:span><text:span text:style-name="T277">1</text:span><text:span text:style-name="T278">14</text:span><text:span text:style-name="T279">年</text:span><text:span text:style-name="T280">8</text:span><text:span text:style-name="T281">月</text:span><text:span text:style-name="T282">29</text:span><text:span text:style-name="T283">日（星期</text:span><text:span text:style-name="T284">五</text:span><text:span text:style-name="T285">）</text:span><text:span text:style-name="T286">上</text:span><text:span text:style-name="T287">午</text:span><text:span text:style-name="T288">12</text:span><text:span text:style-name="T289">時</text:span><text:span text:style-name="T290">前</text:span><text:span text:style-name="T291">公告於</text:span><text:span text:style-name="T292">本校網站，</text:span><text:span text:style-name="T293">請自行查閱。</text:span></text:p>
      <text:p text:style-name="P294"><text:span text:style-name="T295">（二）</text:span><text:span text:style-name="T296">參加</text:span><text:span text:style-name="T297">甄選人員</text:span><text:span text:style-name="T298">資格、條件、能力不符本校需求者，本校可斟酌情況錄取從缺，並重新辦理甄選。</text:span></text:p>
      <text:p text:style-name="P299"><text:span text:style-name="T300">（三）</text:span><text:span text:style-name="T301">正取人員應於</text:span><text:span text:style-name="T302">1</text:span><text:span text:style-name="T303">14</text:span><text:span text:style-name="T304">年</text:span><text:span text:style-name="T305">8</text:span><text:span text:style-name="T306">月</text:span><text:span text:style-name="T307">29</text:span><text:span text:style-name="T308">日(星期</text:span><text:span text:style-name="T309">五</text:span><text:span text:style-name="T310">)</text:span><text:span text:style-name="T311">下</text:span><text:span text:style-name="T312">午</text:span><text:span text:style-name="T313">16</text:span><text:span text:style-name="T314">時</text:span><text:span text:style-name="T315">前</text:span><text:span text:style-name="T316">持相關證件（正本）至</text:span><text:span text:style-name="T317">本校</text:span><text:span text:style-name="T318">人事室</text:span><text:span text:style-name="T319">報到</text:span><text:span text:style-name="T320">簽約</text:span><text:span text:style-name="T321">，</text:span><text:span text:style-name="T322">並應於1</text:span><text:span text:style-name="T323">14</text:span><text:span text:style-name="T324">年</text:span><text:span text:style-name="T325">9</text:span><text:span text:style-name="T326">月</text:span><text:span text:style-name="T327">1</text:span><text:span text:style-name="T328">日</text:span><text:span text:style-name="T329">(星期</text:span><text:span text:style-name="T330">一</text:span><text:span text:style-name="T331">)</text:span><text:span text:style-name="T332">起上班支薪，逾期以棄權論，取消錄取資格，不再進用，並通知由備取人員依序遞補之。</text:span></text:p>
      <text:p text:style-name="P333">十二、附則：</text:p>
      <text:p text:style-name="P334"><text:s text:c="4"/>(一)<text:s text:c="2"/>所繳證件不論錄取與否，均不予退還；繳交之各項證件，如有虛偽不實等情事者，取消甄選資格；如經錄取，取消錄取資格，並負民事、刑事等相關責任暨放棄先訴抗辯權。</text:p>
      <text:p text:style-name="P335"><text:s text:c="4"/>(二)<text:s text:c="2"/>約僱人員於約僱原因消失或或不適任該項工作經學校主動通知，應無條件解僱，並不得以任何理由要求留用或救助。</text:p>
      <text:p text:style-name="P336"><text:s text:c="4"/>(三)<text:s text:c="2"/>僱用期間應接受本校工作上之指派調遣，並遵守本校之一切規定，如因工作不力或違反契約書有關規定，本校得隨時解僱。僱用期間勞健保等依相關規定辦理。</text:p>
      <text:p text:style-name="P337"><text:s text:c="4"/>(四)<text:s text:c="2"/>約僱人員如係依公務人員退休法辦理退休有案之人員，應主動告知本校，並停止領受原領月退休金或一次退休金之優惠存款。</text:p>
      <text:p text:style-name="P338"><text:s/><text:s text:c="3"/>(五)<text:s text:c="2"/>甄試當天如因天然災害（如颱風）造成臺北市「停止辦公或停止上班」（以臺北市政府公告為準），甄試將延期辦理。延期甄試日期、地點將於停止辦公或停止上班後之開始辦公日起2日內公告於本校網站，不另行通知。</text:p>
      <text:p text:style-name="P339"><text:span text:style-name="T340"><text:s text:c="4"/>(六) <text:s/></text:span><text:span text:style-name="T341">本簡章如有未盡事宜，悉依相關規定辦理或</text:span><text:span text:style-name="T342">隨時公布於本校網站</text:span><text:span text:style-name="T343">。</text:span></text:p>
      <text:p text:style-name="P344"/>
      <text:p text:style-name="P345"/>
      <text:p text:style-name="P346"/>
      <text:p text:style-name="P347"/>
      <text:p text:style-name="P348">中華民國114年8月22日</text:p>
      <text:p text:style-name="P349"><text:span text:style-name="T350">臺北市</text:span><text:span text:style-name="T351">萬華</text:span><text:span text:style-name="T352">區</text:span><text:span text:style-name="T353">老松</text:span><text:span text:style-name="T354">國民小學</text:span><text:span text:style-name="T355">行政支援人力約僱人員</text:span><text:span text:style-name="T356">甄選</text:span><text:span text:style-name="T357">報名表</text:span></text:p>
      <text:p text:style-name="P358"><text:span text:style-name="T359"><draw:frame draw:z-index="251657216" draw:id="id0" draw:style-name="a0" draw:name="Text Box 2" text:anchor-type="paragraph" svg:x="-0.15in" svg:y="-0.56458in" svg:width="0.625in" svg:height="0.25in" style:rel-width="scale" style:rel-height="scale"><draw:text-box><text:p text:style-name="P360">附件1</text:p></draw:text-box><svg:title/><svg:desc/></draw:frame></text:span><text:span text:style-name="T361">一、基本資料 <text:s text:c="42"/>報名編號：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姓名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>出生年月日</text:p>
          </table:table-cell>
          <table:covered-table-cell/>
          <table:table-cell table:style-name="TableCell378" table:number-columns-spanned="3">
            <text:p text:style-name="P379"><text:s text:c="6"/>年<text:s text:c="5"/>月<text:s text:c="4"/>日</text:p>
          </table:table-cell>
          <table:covered-table-cell/>
          <table:covered-table-cell/>
          <table:table-cell table:style-name="TableCell380" table:number-rows-spanned="4">
            <text:p text:style-name="P381"/>
            <text:p text:style-name="P382">貼</text:p>
            <text:p text:style-name="P383">照</text:p>
            <text:p text:style-name="P384">片</text:p>
          </table:table-cell>
        </table:table-row>
        <table:table-row table:style-name="TableRow385">
          <table:table-cell table:style-name="TableCell386">
            <text:p text:style-name="P387">身分證</text:p>
            <text:p text:style-name="P388">字號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聯絡電話</text:p>
          </table:table-cell>
          <table:covered-table-cell/>
          <table:table-cell table:style-name="TableCell393" table:number-columns-spanned="3">
            <text:p text:style-name="P394">〈O〉</text:p>
            <text:p text:style-name="P395">〈H〉</text:p>
            <text:p text:style-name="P396">手機:</text:p>
          </table:table-cell>
          <table:covered-table-cell/>
          <table:covered-table-cell/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通訊地址</text:p>
          </table:table-cell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最高學歷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專業證照</text:p>
          </table:table-cell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5">
            <text:p text:style-name="P417">經<text:s text:c="2"/>歷</text:p>
            <text:p text:style-name="P418"><text:span text:style-name="T419">(</text:span><text:span text:style-name="T420">現職單位請填在最後</text:span><text:span text:style-name="T421">)</text:span></text:p>
          </table:table-cell>
          <table:table-cell table:style-name="TableCell422" table:number-columns-spanned="2">
            <text:p text:style-name="P423">服<text:s/>務<text:s/>機<text:s/>關</text:p>
          </table:table-cell>
          <table:covered-table-cell/>
          <table:table-cell table:style-name="TableCell424" table:number-columns-spanned="2">
            <text:p text:style-name="P425"><text:s/>職<text:s text:c="2"/>稱</text:p>
          </table:table-cell>
          <table:covered-table-cell/>
          <table:table-cell table:style-name="TableCell426">
            <text:p text:style-name="P427"><text:s text:c="3"/>起<text:s text:c="2"/>迄<text:s text:c="2"/>年<text:s text:c="2"/>月</text:p>
          </table:table-cell>
          <table:table-cell table:style-name="TableCell428" table:number-columns-spanned="2">
            <text:p text:style-name="P429">主要工作〈職務專長〉</text:p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><text:s text:c="3"/>年<text:s text:c="2"/>月- <text:s text:c="2"/>年<text:s text:c="2"/>月</text:p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><text:s text:c="3"/>年<text:s text:c="2"/>月- <text:s text:c="2"/>年<text:s text:c="2"/>月</text:p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<text:s text:c="3"/>年<text:s text:c="2"/>月- <text:s text:c="2"/>年<text:s text:c="2"/>月</text:p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><text:s text:c="3"/>年<text:s text:c="2"/>月- <text:s text:c="2"/>年<text:s text:c="2"/>月</text:p>
          </table:table-cell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rows-spanned="3">
            <text:p text:style-name="P472">電腦專長</text:p>
            <text:p text:style-name="P473">或</text:p>
            <text:p text:style-name="P474">其它專長</text:p>
          </table:table-cell>
          <table:table-cell table:style-name="TableCell475" table:number-columns-spanned="2">
            <text:p text:style-name="P476">項<text:s text:c="6"/>目</text:p>
          </table:table-cell>
          <table:covered-table-cell/>
          <table:table-cell table:style-name="TableCell477" table:number-columns-spanned="2">
            <text:p text:style-name="P478">受訓時間<text:s text:c="4"/></text:p>
          </table:table-cell>
          <table:covered-table-cell/>
          <table:table-cell table:style-name="TableCell479">
            <text:p text:style-name="P480">證照字號</text:p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><text:s text:c="4"/></text:p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</table:table-row>
      </table:table>
      <text:p text:style-name="P503">二、簡要自傳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成長</text:span><text:span text:style-name="T511"><text:line-break/></text:span><text:span text:style-name="T512">歷程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專長、個</text:span><text:span text:style-name="T519"><text:line-break/></text:span><text:span text:style-name="T520">性及興趣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報考</text:span><text:span text:style-name="T527"><text:line-break/></text:span><text:span text:style-name="T528">動機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工作</text:span><text:span text:style-name="T535"><text:line-break/></text:span><text:span text:style-name="T536">願景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自我</text:span><text:span text:style-name="T543"><text:line-break/></text:span><text:span text:style-name="T544">期許</text:span></text:p>
          </table:table-cell>
          <table:table-cell table:style-name="TableCell545">
            <text:p text:style-name="P546"/>
          </table:table-cell>
        </table:table-row>
      </table:table>
      <text:p text:style-name="P547">備註：請詳閱簡章，以正楷依事實填寫。</text:p>
      <text:p text:style-name="P548"><text:span text:style-name="T549">　　　　　　　　　　　　　　　　　　　　　　　　　</text:span><text:span text:style-name="T550">填表人簽名：</text:span><text:span text:style-name="T551">　　　　　　　　　　　</text:span></text:p>
      <text:p text:style-name="P552"><text:span text:style-name="T553"><draw:frame draw:z-index="251658240" draw:id="id1" draw:style-name="a1" draw:name="Text Box 3" text:anchor-type="paragraph" svg:x="0.01667in" svg:y="-0.10903in" svg:width="0.625in" svg:height="0.25in" style:rel-width="scale" style:rel-height="scale"><draw:text-box><text:p text:style-name="P554">附件2</text:p></draw:text-box><svg:title/><svg:desc/></draw:frame></text:span><text:span text:style-name="T555">切</text:span><text:span text:style-name="T556"><text:s text:c="3"/></text:span><text:span text:style-name="T557">結</text:span><text:span text:style-name="T558"><text:s text:c="3"/></text:span><text:span text:style-name="T559">書</text:span></text:p>
      <text:p text:style-name="P560"><text:span text:style-name="T561"><text:s text:c="4"/></text:span><text:span text:style-name="T562">立切結書人</text:span><text:span text:style-name="T563"><text:s text:c="12"/></text:span><text:span text:style-name="T564">參加</text:span><text:span text:style-name="T565">臺北市</text:span><text:span text:style-name="T566">萬華</text:span><text:span text:style-name="T567">區</text:span><text:span text:style-name="T568">老松</text:span><text:span text:style-name="T569">國民小學</text:span><text:span text:style-name="T570">辦理之</text:span><text:span text:style-name="T571">行政支援人力約僱人員</text:span><text:span text:style-name="T572">甄選</text:span><text:span text:style-name="T573">，如有下列情事之一時，除</text:span><text:span text:style-name="T574">無異議同意註銷錄取資格</text:span><text:span text:style-name="T575">外</text:span><text:span text:style-name="T576">，</text:span><text:span text:style-name="T577">已報到者應即離職</text:span><text:span text:style-name="T578">並願負偽造文書刑責暨放棄先訴抗辯權</text:span><text:span text:style-name="T579">，</text:span><text:span text:style-name="T580">特此切結。</text:span></text:p>
      <text:list text:style-name="LFO8" text:continue-numbering="true">
        <text:list-item>
          <text:list>
            <text:list-item>
              <text:p text:style-name="P581">無法於規定時間內繳交有關證件。</text:p>
            </text:list-item>
            <text:list-item>
              <text:p text:style-name="P582">資料偽造不實情事。</text:p>
            </text:list-item>
            <text:list-item>
              <text:p text:style-name="P583">經錄取後，未於規定時間報到。</text:p>
            </text:list-item>
            <text:list-item>
              <text:p text:style-name="P584">具有雙重國籍或多重國籍。</text:p>
            </text:list-item>
            <text:list-item>
              <text:p text:style-name="P585">有不良犯罪紀錄者。<text:s text:c="16"/></text:p>
            </text:list-item>
          </text:list>
        </text:list-item>
      </text:list>
      <text:p text:style-name="P586"><text:s/>此致</text:p>
      <text:p text:style-name="P587">臺北市萬華區老松國民小學</text:p>
      <text:p text:style-name="P588"><text:s text:c="25"/></text:p>
      <text:p text:style-name="P589">立切結書人：</text:p>
      <text:p text:style-name="P590">身分證字號：</text:p>
      <text:p text:style-name="P591">通訊處：</text:p>
      <text:p text:style-name="P592">電話：</text:p>
      <text:p text:style-name="P593"/>
      <text:p text:style-name="P594"/>
      <text:p text:style-name="P595"><text:span text:style-name="T596">中華民國</text:span><text:span text:style-name="T597"><text:s/></text:span><text:span text:style-name="T598"><text:s text:c="2"/></text:span><text:span text:style-name="T599"><text:s/></text:span><text:span text:style-name="T600">年</text:span><text:span text:style-name="T601"><text:s text:c="4"/></text:span><text:span text:style-name="T602">月</text:span><text:span text:style-name="T603"><text:s text:c="4"/></text:span><text:span text:style-name="T6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513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縮排" style:display-name="內文縮排" style:family="paragraph" style:parent-style-name="內文" style:list-style-name="LFO7">
      <style:text-properties style:font-name="Garamond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size="16pt" style:font-size-asian="16pt"/>
    </style:style>
    <text:outline-style style:name="WW_OutlineListStyle">
      <text:outline-level-style text:level="2" text:style-name="WW_CharOUTLINE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4LVL1" style:family="text">
      <style:text-properties style:font-name="新細明體"/>
    </style: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2pt" style:font-size-asian="12pt"/>
    </style:style>
    <text:list-style style:name="LFO7">
      <text:list-level-style-number text:level="1" text:style-name="WW_CharLFO7LVL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萬華區老松國民小學總務處事務組長甄選簡章</dc:title>
    <dc:subject/>
    <meta:initial-creator>周依霖</meta:initial-creator>
    <dc:creator>yuyasue0821@gmail.com</dc:creator>
    <meta:creation-date>2025-08-22T02:38:00Z</meta:creation-date>
    <dc:date>2025-08-22T02:38:00Z</dc:date>
    <meta:print-date>2018-07-18T03:49:00Z</meta:print-date>
    <meta:template xlink:href="Normal" xlink:type="simple"/>
    <meta:editing-cycles>2</meta:editing-cycles>
    <meta:editing-duration>PT240S</meta:editing-duration>
    <meta:document-statistic meta:page-count="5" meta:paragraph-count="6" meta:word-count="488" meta:character-count="3264" meta:row-count="23" meta:non-whitespace-character-count="2782"/>
  </office:meta>
</office:document-meta>
</file>