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7222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28" style:parent-style-name="內文" style:family="paragraph">
      <style:paragraph-properties fo:line-height="0.2777in" fo:margin-left="1.3763in" fo:text-indent="-1.3763in">
        <style:tab-stops/>
      </style:paragraph-properties>
    </style:style>
    <style:style style:name="T2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0"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7875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70" style:family="table-column">
      <style:table-column-properties style:column-width="1.6729in"/>
    </style:style>
    <style:style style:name="TableColumn71" style:family="table-column">
      <style:table-column-properties style:column-width="0.9541in"/>
    </style:style>
    <style:style style:name="TableColumn72" style:family="table-column">
      <style:table-column-properties style:column-width="1.709in"/>
    </style:style>
    <style:style style:name="TableColumn73" style:family="table-column">
      <style:table-column-properties style:column-width="0.85in"/>
    </style:style>
    <style:style style:name="TableColumn74" style:family="table-column">
      <style:table-column-properties style:column-width="1.8138in"/>
    </style:style>
    <style:style style:name="Table69" style:family="table">
      <style:table-properties style:width="7in" fo:margin-left="0in" table:align="center"/>
    </style:style>
    <style:style style:name="TableRow75" style:family="table-row">
      <style:table-row-properties style:min-row-height="0.3645in" fo:keep-together="always"/>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asian="標楷體" fo:font-size="20pt" style:font-size-asian="20pt" style:font-size-complex="20pt"/>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645in"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645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3645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11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645in"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645in"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Row135" style:family="table-row">
      <style:table-row-properties style:min-row-height="0.3645in" fo:keep-together="always"/>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868in" fo:keep-together="always"/>
    </style:style>
    <style:style style:name="TableCell14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3" style:parent-style-name="註解文字" style:family="paragraph">
      <style:paragraph-properties fo:text-indent="0.1944in"/>
      <style:text-properties style:font-name-asian="標楷體" fo:font-size="14pt" style:font-size-asian="14pt"/>
    </style:style>
    <style:style style:name="TableRow144" style:family="table-row">
      <style:table-row-properties style:min-row-height="1.7465in" fo:keep-together="always"/>
    </style:style>
    <style:style style:name="TableCell14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indent="0.1861in"/>
    </style:style>
    <style:style style:name="T147" style:parent-style-name="預設段落字型" style:family="text">
      <style:text-properties style:font-name="標楷體" style:font-name-asian="標楷體" fo:letter-spacing="0.0097in"/>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TableRow156" style:family="table-row">
      <style:table-row-properties style:min-row-height="0.759in" fo:keep-together="always"/>
    </style:style>
    <style:style style:name="TableCell15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61"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62" style:family="table-row">
      <style:table-row-properties style:min-row-height="2.1527in" fo:keep-together="always"/>
    </style:style>
    <style:style style:name="TableCell163"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font-name-complex="華康儷楷書(P)"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snap-to-layout-grid="false" fo:text-align="justify" fo:line-height="0.25in"/>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fo:text-align="justify"/>
      <style:text-properties style:font-name="標楷體" style:font-name-asian="標楷體" fo:font-weight="bold" style:font-weight-asian="bold"/>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fo:font-weight="bold" style:font-weight-asian="bold"/>
    </style:style>
    <style:style style:name="P178" style:parent-style-name="內文" style:family="paragraph">
      <style:paragraph-properties fo:text-align="justify"/>
      <style:text-properties style:font-name="標楷體" style:font-name-asian="標楷體" fo:font-weight="bold" style:font-weight-asian="bold"/>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text:s text:c="3"/>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6年級並經</text:span><text:span text:style-name="T16">確定診斷為ADHD或具有行為、情緒困擾之學生共15人。</text:span></text:p>
      <text:p text:style-name="P17"><text:span text:style-name="T18">二、</text:span><text:span text:style-name="T19">錄取優先順序如下：</text:span></text:p>
      <text:p text:style-name="P20">（一）經醫師確定診斷為ADHD（請檢附醫師證明文件影本）</text:p>
      <text:p text:style-name="P21">（二）經本市鑑輔會鑑定為情緒障礙學生（請檢附鑑定證明影本）</text:p>
      <text:p text:style-name="P22">（三）具有行為、情緒困擾之學生。<text:line-break/><text:s text:c="8"/>（四）如學生報名條件相同，則依E-mail寄出時間的先後順序錄<text:line-break/><text:s text:c="14"/>取。</text:p>
      <text:p text:style-name="P23">三、參加學生需由家長負責接送上下課。</text:p>
      <text:p text:style-name="P24">伍、活動時間：114年10月4日~115年1月10日每周六下午1:00~4:30<text:line-break/><text:s text:c="14"/>（10月11日停課一次）</text:p>
      <text:p text:style-name="P25"><text:span text:style-name="T26">陸、活動地點：</text:span><text:span text:style-name="T27">臺北市士林區社子國民小學</text:span></text:p>
      <text:p text:style-name="P28"><text:span text:style-name="T29"><text:s text:c="13"/>(</text:span><text:span text:style-name="T30">臺北市士林區延平北路六段308號)</text:span></text:p>
      <text:p text:style-name="P31"><text:span text:style-name="T32">柒、課程費用：全額免費</text:span></text:p>
      <text:p text:style-name="P33">捌、師資：</text:p>
      <text:p text:style-name="P34">一、教練及課程設計：林磊鑫老師</text:p>
      <text:p text:style-name="P35">二、助教：若干人</text:p>
      <text:p text:style-name="P36">玖、報名方式及規定</text:p>
      <text:p text:style-name="P37">一、<text:bookmark-start text:name="_Hlk137382278"/>請有意願參加之家長填妥報名表連同證明文件並送交子女就讀學校之輔導處核章。</text:p>
      <text:p text:style-name="P38">二、報名期間：114年9月15日(星期一)開始至114年9月19日(星期五)<text:line-break/>為止。</text:p>
      <text:p text:style-name="P39">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40"><text:bookmark-end text:name="_Hlk137382278"/>四、錄取者於報到時發給識別證，無識別證者請勿自行參加，以免影響活動進行。</text:p>
      <text:p text:style-name="P41">拾、活動參加注意事項</text:p>
      <text:list text:style-name="LFO1" text:continue-numbering="true">
        <text:list-item>
          <text:p text:style-name="P42">每次上課請家長務必親自接送孩子，勿無故缺席，遲到與早退。</text:p>
        </text:list-item>
        <text:list-item>
          <text:p text:style-name="P43">參加者請自行準備毛巾和水杯。</text:p>
        </text:list-item>
        <text:list-item>
          <text:p text:style-name="P44"><text:bookmark-start text:name="_Hlk137382438"/>參加者請自備安全帽及護膝、護肘，尤以安全帽為重，保護頭部安全為首要。</text:p>
        </text:list-item>
        <text:list-item>
          <text:p text:style-name="P45"><text:span text:style-name="T46">謹記教練指導，遵守交通規則，不在人行道、馬路上騎乘獨輪車。</text:span></text:p>
        </text:list-item>
        <text:list-item>
          <text:p text:style-name="P47"><text:bookmark-end text:name="_Hlk137382438"/>上課時請務必配戴識別證，在課程中務必遵從老師指導。</text:p>
        </text:list-item>
        <text:list-item>
          <text:p text:style-name="P48">對本課程有相關疑義可逕洽：臺北市教育關懷協會聯絡人：尹玉娟0932-741-666。</text:p>
        </text:list-item>
      </text:list>
      <text:p text:style-name="P49"/>
      <text:p text:style-name="P50"/>
      <text:p text:style-name="P51">附註</text:p>
      <text:p text:style-name="P52">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53">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臺北市114學年度第1學期</text:p>
      <text:p text:style-name="P68">兒童專注力與情緒管理訓練（獨輪車）報名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7">
            <text:p text:style-name="P77"><text:span text:style-name="T78">照</text:span><text:span text:style-name="T79">片</text:span></text:p>
          </table:table-cell>
          <table:table-cell table:style-name="TableCell80">
            <text:p text:style-name="P81">姓　名</text:p>
          </table:table-cell>
          <table:table-cell table:style-name="TableCell82">
            <text:p text:style-name="P83"/>
          </table:table-cell>
          <table:table-cell table:style-name="TableCell84">
            <text:p text:style-name="P85">出生日期</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性　別</text:p>
          </table:table-cell>
          <table:table-cell table:style-name="TableCell92">
            <text:p text:style-name="P93"/>
          </table:table-cell>
          <table:table-cell table:style-name="TableCell94">
            <text:p text:style-name="P95">就讀學校<text:line-break/>/年級</text:p>
          </table:table-cell>
          <table:table-cell table:style-name="TableCell96">
            <text:p text:style-name="P97"><text:s text:c="15"/><text:s text:c="6"/>/<text:s/><text:s text:c="9"/>年級</text:p>
          </table:table-cell>
        </table:table-row>
        <table:table-row table:style-name="TableRow98">
          <table:covered-table-cell>
            <text:p text:style-name="P99"/>
          </table:covered-table-cell>
          <table:table-cell table:style-name="TableCell100">
            <text:p text:style-name="P101">身高/體重</text:p>
          </table:table-cell>
          <table:table-cell table:style-name="TableCell102">
            <text:p text:style-name="P103">/</text:p>
          </table:table-cell>
          <table:table-cell table:style-name="TableCell104">
            <text:p text:style-name="P105">年　　齡</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身份證字號</text:p>
          </table:table-cell>
          <table:table-cell table:style-name="TableCell112">
            <text:p text:style-name="P113"/>
            <text:p text:style-name="內文"><text:span text:style-name="T114">（辦保險、務必填寫）</text:span></text:p>
          </table:table-cell>
          <table:table-cell table:style-name="TableCell115">
            <text:p text:style-name="P116">家長手機</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家長或<text:line-break/>主要連絡人</text:p>
          </table:table-cell>
          <table:table-cell table:style-name="TableCell123">
            <text:p text:style-name="P124"/>
          </table:table-cell>
          <table:table-cell table:style-name="TableCell125">
            <text:p text:style-name="P126">主要聯絡人電話</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E-Mail</text:p>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運動專長</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5">
            <text:p text:style-name="P143">地址：<text:s/></text:p>
          </table:table-cell>
          <table:covered-table-cell/>
          <table:covered-table-cell/>
          <table:covered-table-cell/>
          <table:covered-table-cell/>
        </table:table-row>
        <table:table-row table:style-name="TableRow144">
          <table:table-cell table:style-name="TableCell145">
            <text:p text:style-name="P146"><text:span text:style-name="T147">請多多描述您的孩子讓我們可以更認識他：</text:span></text:p>
          </table:table-cell>
          <table:table-cell table:style-name="TableCell148" table:number-columns-spanned="4">
            <text:p text:style-name="P149"/>
            <text:p text:style-name="P150"/>
            <text:p text:style-name="P151"/>
            <text:p text:style-name="P152"/>
            <text:p text:style-name="P153"/>
            <text:p text:style-name="P154"/>
            <text:p text:style-name="P155"/>
          </table:table-cell>
          <table:covered-table-cell/>
          <table:covered-table-cell/>
          <table:covered-table-cell/>
        </table:table-row>
        <table:table-row table:style-name="TableRow156">
          <table:table-cell table:style-name="TableCell157">
            <text:p text:style-name="P158">健康狀況</text:p>
          </table:table-cell>
          <table:table-cell table:style-name="TableCell159" table:number-columns-spanned="4">
            <text:p text:style-name="P160">□良好 <text:s text:c="3"/>□尚可 <text:s text:c="2"/>□其他說明__________________________ <text:s/></text:p>
            <text:p text:style-name="P161">★若有特殊疾病及過敏項目，請務必事先告知。</text:p>
          </table:table-cell>
          <table:covered-table-cell/>
          <table:covered-table-cell/>
          <table:covered-table-cell/>
        </table:table-row>
        <table:table-row table:style-name="TableRow162">
          <table:table-cell table:style-name="TableCell163">
            <text:p text:style-name="P164">同意書</text:p>
            <text:p text:style-name="P165">及</text:p>
            <text:p text:style-name="P166">活動須知</text:p>
          </table:table-cell>
          <table:table-cell table:style-name="TableCell167" table:number-columns-spanned="4">
            <text:p text:style-name="P168"><text:span text:style-name="T169">1.</text:span><text:span text:style-name="T170">本人同意子女參加「兒童專注力與情緒管理訓練－獨輪車」活動，並叮囑孩子遵守一切生活規範及注意行為舉止，接受輔導人員指</text:span><text:span text:style-name="T171">導，以確保活動品質及安全。</text:span></text:p>
            <text:p text:style-name="P172"><text:span text:style-name="T173">2.為適應不可抗拒之因素，如天候變化，在不影響學生活動品質與安全考量下，主辦單位得適時變更課程內容。</text:span></text:p>
            <text:p text:style-name="P174">3.所有學員在活動期間如有故意不遵守紀律或妨礙他人正常進行活動者，主辦單位得取消學員參加活動，通知家長提早帶回。</text:p>
            <text:p text:style-name="P175">4.為確保學員安全，請家長準時接送孩子上下課。</text:p>
            <text:p text:style-name="P176"/>
            <text:p text:style-name="P177">立同意書人：______________ <text:s text:c="3"/>與學生之關係為：___________</text:p>
            <text:p text:style-name="P178"/>
          </table:table-cell>
          <table:covered-table-cell/>
          <table:covered-table-cell/>
          <table:covered-table-cell/>
        </table:table-row>
      </table:table>
      <text:p text:style-name="P179"><text:span text:style-name="T180">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chuanyin</meta:initial-creator>
    <dc:creator>t00393@stps.tp.edu.tw</dc:creator>
    <meta:creation-date>2025-08-22T02:56:00Z</meta:creation-date>
    <dc:date>2025-08-22T02:56: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