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>
        <style:tab-stops>
          <style:tab-stop style:type="left" style:position="5.9062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olumn14" style:family="table-column">
      <style:table-column-properties style:column-width="1.4736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4.0361in"/>
    </style:style>
    <style:style style:name="Table13" style:family="table">
      <style:table-properties style:width="6.9861in" fo:margin-left="0in" table:align="left"/>
    </style:style>
    <style:style style:name="TableRow17" style:family="table-row">
      <style:table-row-properties style:min-row-height="0.779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" style:family="table-row">
      <style:table-row-properties style:min-row-height="0.636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可畫酷黑-繁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可畫酷黑-繁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Row42" style:family="table-row">
      <style:table-row-properties style:min-row-height="0.871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可畫酷黑-繁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Row54" style:family="table-row">
      <style:table-row-properties style:min-row-height="0.874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可畫酷黑-繁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ableRow66" style:family="table-row">
      <style:table-row-properties style:min-row-height="0.582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可畫酷黑-繁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ableRow78" style:family="table-row">
      <style:table-row-properties style:min-row-height="0.786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7" style:family="table-row">
      <style:table-row-properties style:min-row-height="0.8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96" style:family="table-row">
      <style:table-row-properties style:min-row-height="0.781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font-name="可畫酷黑-繁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Row108" style:family="table-row">
      <style:table-row-properties style:min-row-height="0.871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可畫酷黑-繁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ableRow120" style:family="table-row">
      <style:table-row-properties style:min-row-height="0.680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辦理</text:span><text:span text:style-name="T5">「</text:span><text:span text:style-name="T6">校園碳盤查增能教育及淨零新生活運動</text:span><text:span text:style-name="T7">」</text:span><text:span text:style-name="T8">學校</text:span><text:span text:style-name="T9">(</text:span><text:span text:style-name="T10">分組</text:span><text:span text:style-name="T11">)</text:span><text:span text:style-name="T12">名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組別</text:span><text:span text:style-name="T21">(</text:span><text:span text:style-name="T22">校數</text:span><text:span text:style-name="T23">)</text:span></text:p>
          </table:table-cell>
          <table:table-cell table:style-name="TableCell24">
            <text:p text:style-name="P25">群組中心學校</text:p>
          </table:table-cell>
          <table:table-cell table:style-name="TableCell26">
            <text:p text:style-name="P27">參加學校</text:p>
          </table:table-cell>
        </table:table-row>
        <table:table-row table:style-name="TableRow28">
          <table:table-cell table:style-name="TableCell29">
            <text:p text:style-name="P30"><text:span text:style-name="T31">第一組</text:span><text:span text:style-name="T32">(5)</text:span></text:p>
          </table:table-cell>
          <table:table-cell table:style-name="TableCell33">
            <text:p text:style-name="P34">中山國中</text:p>
          </table:table-cell>
          <table:table-cell table:style-name="TableCell35">
            <text:p text:style-name="P36"><text:span text:style-name="T37">西松高中</text:span><text:span text:style-name="T38">、</text:span><text:span text:style-name="T39">介壽國中</text:span><text:span text:style-name="T40">、</text:span><text:span text:style-name="T41">松山工農、永吉國中</text:span></text:p>
          </table:table-cell>
        </table:table-row>
        <table:table-row table:style-name="TableRow42">
          <table:table-cell table:style-name="TableCell43">
            <text:p text:style-name="P44"><text:span text:style-name="T45">第二組</text:span><text:span text:style-name="T46">(6)</text:span></text:p>
          </table:table-cell>
          <table:table-cell table:style-name="TableCell47">
            <text:p text:style-name="P48">幸安國小</text:p>
          </table:table-cell>
          <table:table-cell table:style-name="TableCell49">
            <text:p text:style-name="P50"><text:span text:style-name="T51">懷生國中、芳和實中、民族實中</text:span><text:span text:style-name="T52">、</text:span><text:span text:style-name="T53">龍安國小、南門國中</text:span></text:p>
          </table:table-cell>
        </table:table-row>
        <table:table-row table:style-name="TableRow54">
          <table:table-cell table:style-name="TableCell55">
            <text:p text:style-name="P56"><text:span text:style-name="T57">第三組</text:span><text:span text:style-name="T58">(6)</text:span></text:p>
          </table:table-cell>
          <table:table-cell table:style-name="TableCell59">
            <text:p text:style-name="P60">永樂國小</text:p>
          </table:table-cell>
          <table:table-cell table:style-name="TableCell61">
            <text:p text:style-name="P62"><text:span text:style-name="T63">忠孝國中、大橋國小、日新國小</text:span><text:span text:style-name="T64">、</text:span><text:span text:style-name="T65">萬華國中、雙園國小</text:span></text:p>
          </table:table-cell>
        </table:table-row>
        <table:table-row table:style-name="TableRow66">
          <table:table-cell table:style-name="TableCell67">
            <text:p text:style-name="P68"><text:span text:style-name="T69">第四組</text:span><text:span text:style-name="T70">(5)</text:span></text:p>
          </table:table-cell>
          <table:table-cell table:style-name="TableCell71">
            <text:p text:style-name="P72">士林國中</text:p>
          </table:table-cell>
          <table:table-cell table:style-name="TableCell73">
            <text:p text:style-name="P74"><text:span text:style-name="T75">文昌國小</text:span><text:span text:style-name="T76">、</text:span><text:span text:style-name="T77">福林國小、北安國中、大直國小</text:span></text:p>
          </table:table-cell>
        </table:table-row>
        <table:table-row table:style-name="TableRow78">
          <table:table-cell table:style-name="TableCell79">
            <text:p text:style-name="P80"><text:span text:style-name="T81">第五組</text:span><text:span text:style-name="T82">(6)</text:span></text:p>
          </table:table-cell>
          <table:table-cell table:style-name="TableCell83">
            <text:p text:style-name="P84">天母國小</text:p>
          </table:table-cell>
          <table:table-cell table:style-name="TableCell85">
            <text:p text:style-name="P86">陽明高中、格致國中、蘭雅國中、蘭雅國小、雙溪國小</text:p>
          </table:table-cell>
        </table:table-row>
        <table:table-row table:style-name="TableRow87">
          <table:table-cell table:style-name="TableCell88">
            <text:p text:style-name="P89"><text:span text:style-name="T90">第六組</text:span><text:span text:style-name="T91">(7)</text:span></text:p>
          </table:table-cell>
          <table:table-cell table:style-name="TableCell92">
            <text:p text:style-name="P93">關渡國中</text:p>
          </table:table-cell>
          <table:table-cell table:style-name="TableCell94">
            <text:p text:style-name="P95">大屯國小、北投國中、桃源國中、湖山國小、桃源國小、泉源實小</text:p>
          </table:table-cell>
        </table:table-row>
        <table:table-row table:style-name="TableRow96">
          <table:table-cell table:style-name="TableCell97">
            <text:p text:style-name="P98"><text:span text:style-name="T99">第七組</text:span><text:span text:style-name="T100">(6)</text:span></text:p>
          </table:table-cell>
          <table:table-cell table:style-name="TableCell101">
            <text:p text:style-name="P102">木柵高工</text:p>
          </table:table-cell>
          <table:table-cell table:style-name="TableCell103">
            <text:p text:style-name="P104"><text:span text:style-name="T105">北政國中</text:span><text:span text:style-name="T106">、</text:span><text:span text:style-name="T107">萬芳高中、永建國小、武功國小、博嘉實小</text:span></text:p>
          </table:table-cell>
        </table:table-row>
        <table:table-row table:style-name="TableRow108">
          <table:table-cell table:style-name="TableCell109">
            <text:p text:style-name="P110"><text:span text:style-name="T111">第八組</text:span><text:span text:style-name="T112">(6)</text:span></text:p>
          </table:table-cell>
          <table:table-cell table:style-name="TableCell113">
            <text:p text:style-name="P114">舊莊國小</text:p>
          </table:table-cell>
          <table:table-cell table:style-name="TableCell115">
            <text:p text:style-name="P116"><text:span text:style-name="T117">明湖國中、新湖國小</text:span><text:span text:style-name="T118">、</text:span><text:span text:style-name="T119">東新國小、內湖國小、潭美國小</text:span></text:p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合計</text:span><text:span text:style-name="T124">47</text:span><text:span text:style-name="T125">校</text:span><text:span text:style-name="T126">(</text:span><text:span text:style-name="T127">高中職</text:span><text:span text:style-name="T128">6</text:span><text:span text:style-name="T129">校、國中</text:span><text:span text:style-name="T130">17</text:span><text:span text:style-name="T131">校、國小</text:span><text:span text:style-name="T132">24</text:span><text:span text:style-name="T133">校</text:span><text:span text:style-name="T134">)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翁嘉聲</meta:initial-creator>
    <dc:creator>t</dc:creator>
    <meta:creation-date>2025-10-01T03:01:00Z</meta:creation-date>
    <dc:date>2025-10-01T03:01:00Z</dc:date>
    <meta:print-date>2025-03-03T01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