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9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0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1" style:parent-style-name="項目符號" style:family="paragraph">
      <style:paragraph-properties fo:margin-left="0.2506in" fo:text-indent="-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olumn39" style:family="table-column">
      <style:table-column-properties style:column-width="0.7881in"/>
    </style:style>
    <style:style style:name="TableColumn40" style:family="table-column">
      <style:table-column-properties style:column-width="1.5909in"/>
    </style:style>
    <style:style style:name="TableColumn41" style:family="table-column">
      <style:table-column-properties style:column-width="1.3319in"/>
    </style:style>
    <style:style style:name="TableColumn42" style:family="table-column">
      <style:table-column-properties style:column-width="2.152in"/>
    </style:style>
    <style:style style:name="Table38" style:family="table">
      <style:table-properties style:width="5.8631in" fo:margin-left="-0.1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159in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4年度臺北市校園空氣品質教育宣導教師增能研習實施計畫</text:p>
      <text:p text:style-name="P2"/>
      <text:p text:style-name="Default">一、依據：教育部補助地方政府辦理環境教育輔導小組計畫</text:p>
      <text:p text:style-name="P3">二、目標：</text:p>
      <text:p text:style-name="P4"><text:s/>(一)增進教師對空氣品質警示及防護措施之認知，並強化其宣導與教學知能。</text:p>
      <text:p text:style-name="P5"><text:s/>(二)落實校園空氣品質監測，並施予學生健康指導。</text:p>
      <text:p text:style-name="P6">三、指導單位：教育部</text:p>
      <text:p text:style-name="P7">四、主辦單位：臺北市政府教育局</text:p>
      <text:p text:style-name="P8">五、協辦單位：臺北市學校環境教育中心</text:p>
      <text:p text:style-name="P9">六、辦理時間：</text:p>
      <text:p text:style-name="P10">（一）114年11月26日(三)<text:s/>下午1：40-2：40 <text:s/>第1場次（國小）</text:p>
      <text:p text:style-name="P11"><text:span text:style-name="T12">（二）</text:span><text:span text:style-name="T13">114</text:span><text:span text:style-name="T14">年</text:span><text:span text:style-name="T15">11</text:span><text:span text:style-name="T16">月</text:span><text:span text:style-name="T17">26</text:span><text:span text:style-name="T18">日</text:span><text:span text:style-name="T19">(</text:span><text:span text:style-name="T20">三</text:span><text:span text:style-name="T21">)<text:s/></text:span><text:span text:style-name="T22">下午</text:span><text:span text:style-name="T23">3</text:span><text:span text:style-name="T24">：</text:span><text:span text:style-name="T25">00-4</text:span><text:span text:style-name="T26">：</text:span><text:span text:style-name="T27">00 <text:s/></text:span><text:span text:style-name="T28">第</text:span><text:span text:style-name="T29">2</text:span><text:span text:style-name="T30">場次（國中及高中）</text:span></text:p>
      <text:p text:style-name="P31">七、參與對象：</text:p>
      <text:p text:style-name="P32"><text:s/>(一)臺北市各公私立高中、國民中小學環境教育業務承辦人員（調訓性質，請業務承辦人參訓）。</text:p>
      <text:p text:style-name="P33"><text:s/>(二)臺北市國小、國中、高中環境教育輔導小組成員。</text:p>
      <text:p text:style-name="P34"><text:s/>(三)臺北市公私立幼兒園、國小、國高中老師與各領域教學老師。</text:p>
      <text:p text:style-name="P35">八、實施方式：Google<text:s/>Meet線上辦理(meet.google.com/swy-bnau-tqv，下午1時20分及2時40分開放登入)</text:p>
      <text:p text:style-name="P36">九、實施內容：</text:p>
      <text:p text:style-name="P37">(一)課程內容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場次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主題</text:p>
          </table:table-cell>
          <table:table-cell table:style-name="TableCell50">
            <text:p text:style-name="P51">主講人/承辦單位</text:p>
          </table:table-cell>
        </table:table-row>
        <table:table-row table:style-name="TableRow52">
          <table:table-cell table:style-name="TableCell53" table:number-rows-spanned="2">
            <text:p text:style-name="P54">第1場次</text:p>
            <text:p text:style-name="P55">（國小）</text:p>
          </table:table-cell>
          <table:table-cell table:style-name="TableCell56">
            <text:p text:style-name="P57">下午1：20~1：40</text:p>
          </table:table-cell>
          <table:table-cell table:style-name="TableCell58">
            <text:p text:style-name="P59">開放線上報到</text:p>
          </table:table-cell>
          <table:table-cell table:style-name="TableCell60">
            <text:p text:style-name="P61">教育局、臺北市學校環境教育中心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下午1：40~2：40</text:p>
          </table:table-cell>
          <table:table-cell table:style-name="TableCell66">
            <text:p text:style-name="P67">空氣品質與健康影響</text:p>
          </table:table-cell>
          <table:table-cell table:style-name="TableCell68">
            <text:p text:style-name="P69">氣象主播<text:s/>簡瑋靚</text:p>
            <text:p text:style-name="P70">(天氣風險管理開發股份有限公司)</text:p>
          </table:table-cell>
        </table:table-row>
        <table:table-row table:style-name="TableRow71">
          <table:table-cell table:style-name="TableCell72" table:number-rows-spanned="2">
            <text:p text:style-name="P73">第2場次</text:p>
            <text:p text:style-name="內文"><text:span text:style-name="T74">（</text:span><text:span text:style-name="T75">國中</text:span></text:p>
            <text:p text:style-name="內文"><text:span text:style-name="T76">及高中）</text:span></text:p>
          </table:table-cell>
          <table:table-cell table:style-name="TableCell77">
            <text:p text:style-name="P78">下午2：40~3：00</text:p>
          </table:table-cell>
          <table:table-cell table:style-name="TableCell79">
            <text:p text:style-name="P80">開放線上報到</text:p>
          </table:table-cell>
          <table:table-cell table:style-name="TableCell81">
            <text:p text:style-name="P82">教育局、臺北市學校環境教育中心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下午3：00~4：00</text:p>
          </table:table-cell>
          <table:table-cell table:style-name="TableCell87">
            <text:p text:style-name="P88">空氣品質與健康影響</text:p>
          </table:table-cell>
          <table:table-cell table:style-name="TableCell89">
            <text:p text:style-name="P90">氣象主播<text:s/>簡瑋靚</text:p>
            <text:p text:style-name="P91">(天氣風險管理開發股份有限公司)</text:p>
          </table:table-cell>
        </table:table-row>
      </table:table>
      <text:p text:style-name="P92">(二)<text:s/>報名方式：</text:p>
      <text:p text:style-name="P93"><text:s/>1.請至臺北市教師在職研習網<text:s/>(http://insc.tp.edu.tw)報名，並經學校行政程序完成薦派，始完成報名程序；錄取的老師核予公假，全程參加研習<text:soft-page-break/>者，覈實核予研習時數1小時。</text:p>
      <text:p text:style-name="P94"><text:s/>2.報名日期：即日起114年11月25日截止。</text:p>
      <text:p text:style-name="P95">十、研習講義下載連結：<text:s/>https://reurl.cc/RkANKe</text:p>
      <text:p text:style-name="內文"><text:span text:style-name="T96">十一、經費來源：由臺北市政府教育局相關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esen</meta:initial-creator>
    <dc:creator>t</dc:creator>
    <meta:creation-date>2025-11-25T01:09:00Z</meta:creation-date>
    <dc:date>2025-11-25T01:09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