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頁首" style:master-page-name="MP0" style:family="paragraph">
      <style:paragraph-properties fo:break-before="page" fo:text-align="justify" style:page-number="1"/>
    </style:style>
    <style:style style:name="P3" style:parent-style-name="頁尾" style:family="paragraph">
      <style:paragraph-properties fo:text-align="justify"/>
    </style:style>
    <style:style style:name="P4" style:parent-style-name="頁首" style:family="paragraph">
      <style:paragraph-properties fo:text-align="justify"/>
    </style:style>
    <style:style style:name="P5" style:parent-style-name="頁尾" style:family="paragraph">
      <style:paragraph-properties fo:text-align="justify"/>
    </style:style>
    <style:style style:name="P6" style:parent-style-name="內文" style:family="paragraph">
      <style:paragraph-properties style:punctuation-wrap="simple" fo:text-align="justify" fo:margin-top="0.0833in" fo:margin-bottom="0.0833in"/>
    </style:style>
    <style:style style:name="T7" style:parent-style-name="預設段落字型" style:family="text">
      <style:text-properties style:font-name="標楷體" style:font-size-complex="16pt"/>
    </style:style>
    <style:style style:name="P8"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9"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0"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1" style:parent-style-name="內文" style:family="paragraph">
      <style:paragraph-properties style:punctuation-wrap="simple" style:snap-to-layout-grid="false" fo:text-align="center" fo:margin-top="0.0833in" fo:margin-bottom="0.0833in" fo:line-height="100%"/>
    </style:style>
    <style:style style:name="T12" style:parent-style-name="預設段落字型" style:family="text">
      <style:text-properties style:font-name="標楷體" fo:font-weight="bold" style:font-weight-asian="bold" fo:color="#000000" fo:font-size="38pt" style:font-size-asian="38pt" style:font-size-complex="38pt"/>
    </style:style>
    <style:style style:name="P13" style:parent-style-name="內文" style:family="paragraph">
      <style:paragraph-properties style:punctuation-wrap="simple" style:snap-to-layout-grid="false" fo:text-align="center" fo:margin-top="0.0833in" fo:margin-bottom="0.0833in" fo:line-height="100%"/>
      <style:text-properties style:font-name="標楷體" fo:font-weight="bold" style:font-weight-asian="bold" fo:color="#000000" fo:font-size="30pt" style:font-size-asian="30pt" style:font-size-complex="30pt"/>
    </style:style>
    <style:style style:name="P14"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fo:font-size="30pt" style:font-size-asian="30pt" style:font-size-complex="30pt"/>
    </style:style>
    <style:style style:name="P15" style:parent-style-name="內文" style:family="paragraph">
      <style:paragraph-properties style:punctuation-wrap="simple" style:snap-to-layout-grid="false" fo:text-align="justify" fo:margin-top="0.0833in" fo:margin-bottom="0.0833in" fo:line-height="100%"/>
    </style:style>
    <style:style style:name="P16" style:parent-style-name="內文" style:family="paragraph">
      <style:paragraph-properties style:punctuation-wrap="simple" style:snap-to-layout-grid="false" fo:text-align="justify" fo:margin-top="0.0833in" fo:margin-bottom="0.0833in" fo:line-height="100%"/>
    </style:style>
    <style:style style:name="P17" style:parent-style-name="內文" style:family="paragraph">
      <style:paragraph-properties style:punctuation-wrap="simple" fo:text-align="justify" fo:margin-top="0.0833in" fo:margin-bottom="0.0833in"/>
      <style:text-properties style:font-name="標楷體" fo:font-weight="bold" style:font-weight-asian="bold" fo:color="#000000" fo:font-size="28pt" style:font-size-asian="28pt" style:font-size-complex="28pt"/>
    </style:style>
    <style:style style:name="P18" style:parent-style-name="內文" style:family="paragraph">
      <style:paragraph-properties style:punctuation-wrap="simple" fo:text-align="justify" fo:margin-top="0.0833in" fo:margin-bottom="0.0833in"/>
    </style:style>
    <style:style style:name="T19" style:parent-style-name="預設段落字型" style:family="text">
      <style:text-properties style:font-name="標楷體" fo:color="#000000" style:letter-kerning="false" fo:font-size="11pt" style:font-size-asian="11pt"/>
    </style:style>
    <style:style style:name="P20" style:parent-style-name="內文" style:family="paragraph">
      <style:paragraph-properties style:punctuation-wrap="simple" fo:text-align="justify" fo:margin-top="0.0833in" fo:margin-bottom="0.0833in"/>
      <style:text-properties style:font-name="標楷體"/>
    </style:style>
    <style:style style:name="P21" style:parent-style-name="內文" style:family="paragraph">
      <style:paragraph-properties style:punctuation-wrap="simple" fo:text-align="justify" fo:margin-top="0.0833in" fo:margin-bottom="0.0833in"/>
      <style:text-properties style:font-name="標楷體" fo:color="#000000" fo:font-size="22pt" style:font-size-asian="22pt" style:font-size-complex="18pt"/>
    </style:style>
    <style:style style:name="P22" style:parent-style-name="內文" style:family="paragraph">
      <style:paragraph-properties style:punctuation-wrap="simple" style:snap-to-layout-grid="false" fo:text-align="center" fo:margin-top="0.0833in" fo:margin-bottom="0.0833in"/>
    </style:style>
    <style:style style:name="T23" style:parent-style-name="預設段落字型" style:family="text">
      <style:text-properties style:font-name="標楷體" fo:color="#000000" fo:font-size="22pt" style:font-size-asian="22pt" style:font-size-complex="18pt"/>
    </style:style>
    <style:style style:name="T24" style:parent-style-name="預設段落字型" style:family="text">
      <style:text-properties style:font-name="標楷體" fo:color="#000000" fo:font-size="22pt" style:font-size-asian="22pt" style:font-size-complex="18pt"/>
    </style:style>
    <style:style style:name="T25" style:parent-style-name="預設段落字型" style:family="text">
      <style:text-properties style:font-name="標楷體" fo:color="#000000" fo:font-size="22pt" style:font-size-asian="22pt" style:font-size-complex="18pt"/>
    </style:style>
    <style:style style:name="T26" style:parent-style-name="預設段落字型" style:family="text">
      <style:text-properties style:font-name="標楷體" fo:color="#000000" fo:font-size="22pt" style:font-size-asian="22pt" style:font-size-complex="18pt"/>
    </style:style>
    <style:style style:name="P27" style:parent-style-name="內文" style:master-page-name="MP1" style:family="paragraph">
      <style:paragraph-properties fo:break-before="page" fo:text-align="justify"/>
    </style:style>
    <style:style style:name="P29" style:parent-style-name="內文" style:master-page-name="MP2" style:family="paragraph">
      <style:paragraph-properties fo:break-before="page" style:punctuation-wrap="simple" fo:text-align="center" fo:margin-top="0.0833in" fo:margin-bottom="0.0833in"/>
      <style:text-properties style:font-name="標楷體" fo:font-weight="bold" style:font-weight-asian="bold" fo:color="#000000" style:font-size-complex="16pt"/>
    </style:style>
    <style:style style:name="P31" style:parent-style-name="內文" style:family="paragraph">
      <style:paragraph-properties style:punctuation-wrap="simple" fo:text-align="center" fo:margin-top="0.0833in" fo:margin-bottom="0.0833in"/>
      <style:text-properties style:font-name="標楷體" fo:font-weight="bold" style:font-weight-asian="bold" fo:color="#000000" style:font-size-complex="16pt"/>
    </style:style>
    <style:style style:name="P32"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3" style:parent-style-name="超連結" style:family="text">
      <style:text-properties style:font-name="標楷體" style:font-size-complex="16pt"/>
    </style:style>
    <style:style style:name="T34" style:parent-style-name="超連結" style:family="text">
      <style:text-properties style:font-name="標楷體" style:font-size-complex="16pt"/>
    </style:style>
    <style:style style:name="P35"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6" style:parent-style-name="超連結" style:family="text">
      <style:text-properties style:font-name="標楷體" style:font-size-complex="16pt"/>
    </style:style>
    <style:style style:name="P37"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8" style:parent-style-name="超連結" style:family="text">
      <style:text-properties style:font-name="標楷體" style:font-size-complex="16pt"/>
    </style:style>
    <style:style style:name="P39"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0" style:parent-style-name="超連結" style:family="text">
      <style:text-properties style:font-name="標楷體" style:font-size-complex="16pt"/>
    </style:style>
    <style:style style:name="P41"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2" style:parent-style-name="超連結" style:family="text">
      <style:text-properties style:font-name="標楷體" style:font-size-complex="16pt"/>
    </style:style>
    <style:style style:name="P43"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4" style:parent-style-name="超連結" style:family="text">
      <style:text-properties style:font-name="標楷體" style:font-size-complex="16pt"/>
    </style:style>
    <style:style style:name="P45"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T46" style:parent-style-name="預設段落字型" style:family="text">
      <style:text-properties style:font-name="Arial" style:font-name-complex="Arial" fo:color="#040C28" style:font-size-complex="16pt"/>
    </style:style>
    <style:style style:name="P47"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8"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9" style:parent-style-name="內文" style:family="paragraph">
      <style:paragraph-properties fo:text-align="justify">
        <style:tab-stops>
          <style:tab-stop style:type="right" style:leader-style="dotted" style:leader-text="." style:position="6in"/>
        </style:tab-stops>
      </style:paragraph-properties>
    </style:style>
    <style:style style:name="P50" style:parent-style-name="目錄3" style:family="paragraph">
      <style:paragraph-properties fo:text-align="justify">
        <style:tab-stops>
          <style:tab-stop style:type="right" style:leader-style="dotted" style:leader-text="." style:position="6in"/>
        </style:tab-stops>
      </style:paragraph-properties>
    </style:style>
    <style:style style:name="P51" style:parent-style-name="目錄1" style:family="paragraph">
      <style:paragraph-properties fo:text-align="justify" fo:margin-top="0.0833in" fo:margin-left="0in">
        <style:tab-stops>
          <style:tab-stop style:type="right" style:leader-style="dotted" style:leader-text="." style:position="0.4722in"/>
          <style:tab-stop style:type="right" style:leader-style="dotted" style:leader-text="." style:position="5.7611in"/>
        </style:tab-stops>
      </style:paragraph-properties>
    </style:style>
    <style:style style:name="P52" style:parent-style-name="內文" style:family="paragraph">
      <style:paragraph-properties style:punctuation-wrap="simple" fo:text-align="justify" fo:margin-top="0.0833in" fo:margin-bottom="0.0833in"/>
    </style:style>
    <style:style style:name="P53" style:parent-style-name="內文" style:family="paragraph">
      <style:paragraph-properties fo:break-before="page" style:punctuation-wrap="simple" fo:text-align="justify" fo:margin-top="0.0833in" fo:margin-bottom="0.0833in"/>
    </style:style>
    <style:style style:name="P54" style:parent-style-name="內文" style:master-page-name="MP3" style:family="paragraph">
      <style:paragraph-properties fo:break-before="page" style:punctuation-wrap="simple" fo:text-align="justify" fo:margin-top="0.0833in" fo:margin-bottom="0.0833in" style:page-number="1"/>
    </style:style>
    <style:style style:name="T57" style:parent-style-name="預設段落字型" style:family="text">
      <style:text-properties fo:font-weight="bold" style:font-weight-asian="bold" style:font-weight-complex="bold"/>
    </style:style>
    <style:style style:name="P58" style:parent-style-name="內文" style:family="paragraph">
      <style:paragraph-properties fo:text-align="justify" fo:margin-top="0.0833in" fo:margin-bottom="0.0833in" fo:text-indent="0.4451in"/>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style>
    <style:style style:name="P65" style:parent-style-name="標題1" style:family="paragraph">
      <style:paragraph-properties fo:text-align="justify" fo:margin-top="0.0347in" fo:margin-left="0.1375in" fo:text-indent="-0.1375in">
        <style:tab-stops/>
      </style:paragraph-properties>
      <style:text-properties style:font-name="標楷體"/>
    </style:style>
    <style:style style:name="P66" style:parent-style-name="標題2" style:family="paragraph">
      <style:paragraph-properties fo:keep-with-next="auto" fo:text-align="justify" fo:margin-top="0.0833in" fo:margin-bottom="0.0833in" fo:margin-left="0in" fo:text-indent="0.4333in">
        <style:tab-stops>
          <style:tab-stop style:type="left" style:position="0.5909in"/>
        </style:tab-stops>
      </style:paragraph-properties>
    </style:style>
    <style:style style:name="T67" style:parent-style-name="預設段落字型" style:family="text">
      <style:text-properties style:font-name="標楷體" fo:font-weight="normal" style:font-weight-asian="normal" style:font-weight-complex="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font-weight-complex="normal"/>
    </style:style>
    <style:style style:name="P70"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71" style:parent-style-name="內文" style:family="paragraph">
      <style:paragraph-properties fo:text-align="justify" fo:margin-top="0.0833in" fo:margin-bottom="0.0833in" fo:margin-left="0.1111in" fo:text-indent="0.4451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style>
    <style:style style:name="T84" style:parent-style-name="預設段落字型" style:family="text">
      <style:text-properties style:font-name="標楷體" style:font-size-complex="16pt"/>
    </style:style>
    <style:style style:name="P85"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86" style:parent-style-name="清單段落" style:family="paragraph">
      <style:paragraph-properties fo:text-align="justify" style:vertical-align="auto" fo:margin-top="0in" fo:margin-bottom="0.1111in" fo:line-height="115%" fo:margin-left="0.709in" fo:text-indent="-0.5118in">
        <style:tab-stops/>
      </style:paragraph-properties>
      <style:text-properties style:font-name="標楷體" fo:hyphenate="true"/>
    </style:style>
    <style:style style:name="P87" style:parent-style-name="清單段落" style:family="paragraph">
      <style:paragraph-properties fo:text-align="justify" style:vertical-align="auto" fo:margin-top="0in" fo:margin-bottom="0.1111in" fo:line-height="115%" fo:margin-left="0.5319in" fo:text-indent="-0.3347in">
        <style:tab-stops/>
      </style:paragraph-properties>
      <style:text-properties style:font-name="標楷體" fo:hyphenate="true"/>
    </style:style>
    <style:style style:name="P88" style:parent-style-name="清單段落" style:family="paragraph">
      <style:paragraph-properties fo:text-align="justify" style:vertical-align="auto" fo:margin-top="0in" fo:margin-bottom="0.1111in" fo:line-height="115%" fo:margin-left="0.6444in" fo:text-indent="-0.4444in">
        <style:tab-stops/>
      </style:paragraph-properties>
      <style:text-properties fo:hyphenate="tru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102"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text-properties style:font-name="標楷體" fo:font-weight="normal" style:font-weight-asian="normal" style:font-weight-complex="normal"/>
    </style:style>
    <style:style style:name="P103"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style>
    <style:style style:name="T104" style:parent-style-name="預設段落字型" style:family="text">
      <style:text-properties style:font-name="標楷體" fo:font-weight="normal" style:font-weight-asian="normal" style:font-weight-complex="normal"/>
    </style:style>
    <style:style style:name="T105" style:parent-style-name="預設段落字型" style:family="text">
      <style:text-properties style:font-name="標楷體" fo:font-weight="normal" style:font-weight-asian="normal" style:font-weight-complex="normal"/>
    </style:style>
    <style:style style:name="T106" style:parent-style-name="預設段落字型" style:family="text">
      <style:text-properties style:font-name="標楷體" fo:font-weight="normal" style:font-weight-asian="normal" style:font-weight-complex="normal"/>
    </style:style>
    <style:style style:name="T107" style:parent-style-name="預設段落字型" style:family="text">
      <style:text-properties style:font-name="標楷體" fo:font-weight="normal" style:font-weight-asian="normal" style:font-weight-complex="normal"/>
    </style:style>
    <style:style style:name="T108" style:parent-style-name="超連結" style:family="text">
      <style:text-properties style:font-name="標楷體" fo:font-weight="normal" style:font-weight-asian="normal" style:font-weight-complex="normal" style:use-window-font-color="true"/>
    </style:style>
    <style:style style:name="T109" style:parent-style-name="超連結" style:family="text">
      <style:text-properties style:font-name="標楷體" fo:font-weight="normal" style:font-weight-asian="normal" style:font-weight-complex="normal" style:use-window-font-color="true"/>
    </style:style>
    <style:style style:name="T110" style:parent-style-name="預設段落字型" style:family="text">
      <style:text-properties style:font-name="標楷體" fo:font-weight="normal" style:font-weight-asian="normal" style:font-weight-complex="normal"/>
    </style:style>
    <style:style style:name="T111" style:parent-style-name="預設段落字型" style:family="text">
      <style:text-properties style:font-name="標楷體" fo:font-weight="normal" style:font-weight-asian="normal" style:font-weight-complex="normal"/>
    </style:style>
    <style:style style:name="T112" style:parent-style-name="預設段落字型" style:family="text">
      <style:text-properties style:font-name="標楷體" fo:font-weight="normal" style:font-weight-asian="normal" style:font-weight-complex="normal"/>
    </style:style>
    <style:style style:name="T113" style:parent-style-name="預設段落字型" style:family="text">
      <style:text-properties style:font-name="標楷體" fo:font-weight="normal" style:font-weight-asian="normal" style:font-weight-complex="normal"/>
    </style:style>
    <style:style style:name="P114"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15" style:parent-style-name="預設段落字型" style:family="text">
      <style:text-properties style:font-name="標楷體" fo:font-weight="normal" style:font-weight-asian="normal" style:font-weight-complex="normal"/>
    </style:style>
    <style:style style:name="T116" style:parent-style-name="預設段落字型" style:family="text">
      <style:text-properties style:font-name="標楷體" fo:font-weight="normal" style:font-weight-asian="normal" style:font-weight-complex="normal"/>
    </style:style>
    <style:style style:name="T117" style:parent-style-name="預設段落字型" style:family="text">
      <style:text-properties style:font-name="標楷體" fo:font-weight="normal" style:font-weight-asian="normal" style:font-weight-complex="normal"/>
    </style:style>
    <style:style style:name="T118" style:parent-style-name="超連結" style:family="text">
      <style:text-properties style:font-name="標楷體" fo:font-weight="normal" style:font-weight-asian="normal" style:font-weight-complex="normal"/>
    </style:style>
    <style:style style:name="T119" style:parent-style-name="超連結" style:family="text">
      <style:text-properties style:font-name="標楷體" fo:font-weight="normal" style:font-weight-asian="normal" style:font-weight-complex="normal"/>
    </style:style>
    <style:style style:name="T120" style:parent-style-name="超連結" style:family="text">
      <style:text-properties style:font-name="標楷體" fo:font-weight="normal" style:font-weight-asian="normal" style:font-weight-complex="normal"/>
    </style:style>
    <style:style style:name="T121" style:parent-style-name="超連結" style:family="text">
      <style:text-properties style:font-name="標楷體" fo:font-weight="normal" style:font-weight-asian="normal" style:font-weight-complex="normal"/>
    </style:style>
    <style:style style:name="T122" style:parent-style-name="超連結" style:family="text">
      <style:text-properties style:font-name="標楷體" fo:font-weight="normal" style:font-weight-asian="normal" style:font-weight-complex="normal"/>
    </style:style>
    <style:style style:name="T123" style:parent-style-name="超連結" style:family="text">
      <style:text-properties style:font-name="標楷體" fo:font-weight="normal" style:font-weight-asian="normal" style:font-weight-complex="normal"/>
    </style:style>
    <style:style style:name="T124" style:parent-style-name="超連結" style:family="text">
      <style:text-properties style:font-name="標楷體" fo:font-weight="normal" style:font-weight-asian="normal" style:font-weight-complex="normal"/>
    </style:style>
    <style:style style:name="T125" style:parent-style-name="超連結" style:family="text">
      <style:text-properties style:font-name="標楷體" fo:font-weight="normal" style:font-weight-asian="normal" style:font-weight-complex="normal"/>
    </style:style>
    <style:style style:name="T126" style:parent-style-name="預設段落字型" style:family="text">
      <style:text-properties style:font-name="標楷體" fo:font-weight="normal" style:font-weight-asian="normal" style:font-weight-complex="normal"/>
    </style:style>
    <style:style style:name="T127" style:parent-style-name="預設段落字型" style:family="text">
      <style:text-properties style:font-name="標楷體" fo:font-weight="normal" style:font-weight-asian="normal" style:font-weight-complex="normal"/>
    </style:style>
    <style:style style:name="P128" style:parent-style-name="內文" style:family="paragraph">
      <style:paragraph-properties fo:text-align="justify" fo:margin-top="0.0833in" fo:margin-bottom="0.0833in"/>
      <style:text-properties style:font-name="標楷體" fo:font-weight="bold" style:font-weight-asian="bold" style:font-weight-complex="bold"/>
    </style:style>
    <style:style style:name="P129" style:parent-style-name="內文" style:family="paragraph">
      <style:paragraph-properties fo:text-align="justify" fo:margin-top="0.0833in" fo:margin-bottom="0.0833in" fo:margin-left="0.6673in" fo:text-indent="-0.4451in">
        <style:tab-stops/>
      </style:paragraph-properties>
    </style:style>
    <style:style style:name="T130" style:parent-style-name="預設段落字型" style:family="text">
      <style:text-properties style:font-name="標楷體" fo:font-weight="bold" style:font-weight-asian="bold" style:font-weight-complex="bold"/>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P143" style:parent-style-name="內文" style:family="paragraph">
      <style:paragraph-properties fo:text-align="justify" fo:margin-top="0.0833in" fo:margin-bottom="0.0833in" fo:margin-left="0.6673in" fo:text-indent="-0.4451in">
        <style:tab-stops/>
      </style:paragraph-properties>
    </style:style>
    <style:style style:name="T144" style:parent-style-name="預設段落字型" style:family="text">
      <style:text-properties style:font-name="標楷體" fo:font-weight="bold" style:font-weight-asian="bold" style:font-weight-complex="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T154" style:parent-style-name="超連結" style:family="text">
      <style:text-properties style:font-name="標楷體"/>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text-align="justify" fo:margin-top="0.0833in" fo:margin-bottom="0.0833in" fo:margin-left="0.6673in" fo:text-indent="-0.4451in">
        <style:tab-stops/>
      </style:paragraph-properties>
    </style:style>
    <style:style style:name="T159" style:parent-style-name="預設段落字型" style:family="text">
      <style:text-properties style:font-name="標楷體" fo:font-weight="bold" style:font-weight-asian="bold" style:font-weight-complex="bold"/>
    </style:style>
    <style:style style:name="T160" style:parent-style-name="預設段落字型" style:family="text">
      <style:text-properties style:font-name="標楷體"/>
    </style:style>
    <style:style style:name="P161" style:parent-style-name="內文" style:family="paragraph">
      <style:paragraph-properties fo:text-align="justify" fo:margin-top="0.0833in" fo:margin-bottom="0.0833in"/>
      <style:text-properties style:font-name="標楷體" fo:font-weight="bold" style:font-weight-asian="bold" style:font-weight-complex="bold"/>
    </style:style>
    <style:style style:name="P162"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3"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4"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65" style:parent-style-name="預設段落字型" style:family="text">
      <style:text-properties style:font-name="標楷體" fo:font-weight="normal" style:font-weight-asian="normal" style:font-weight-complex="normal"/>
    </style:style>
    <style:style style:name="T166" style:parent-style-name="預設段落字型" style:family="text">
      <style:text-properties style:font-name="標楷體" fo:font-weight="normal" style:font-weight-asian="normal" style:font-weight-complex="normal"/>
    </style:style>
    <style:style style:name="T167" style:parent-style-name="預設段落字型" style:family="text">
      <style:text-properties style:font-name="標楷體" fo:font-weight="normal" style:font-weight-asian="normal" style:font-weight-complex="normal"/>
    </style:style>
    <style:style style:name="T168" style:parent-style-name="預設段落字型" style:family="text">
      <style:text-properties style:font-name="標楷體" fo:font-weight="normal" style:font-weight-asian="normal" style:font-weight-complex="normal"/>
    </style:style>
    <style:style style:name="T169" style:parent-style-name="預設段落字型" style:family="text">
      <style:text-properties style:font-name="標楷體" fo:font-weight="normal" style:font-weight-asian="normal" style:font-weight-complex="normal"/>
    </style:style>
    <style:style style:name="T170" style:parent-style-name="預設段落字型" style:family="text">
      <style:text-properties style:font-name="標楷體" fo:font-weight="normal" style:font-weight-asian="normal" style:font-weight-complex="normal"/>
    </style:style>
    <style:style style:name="P171"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72" style:parent-style-name="預設段落字型" style:family="text">
      <style:text-properties style:font-name="標楷體" fo:font-weight="normal" style:font-weight-asian="normal" style:font-weight-complex="normal"/>
    </style:style>
    <style:style style:name="T173" style:parent-style-name="預設段落字型" style:family="text">
      <style:text-properties style:font-name="標楷體" fo:font-weight="normal" style:font-weight-asian="normal" style:font-weight-complex="normal"/>
    </style:style>
    <style:style style:name="T174" style:parent-style-name="預設段落字型" style:family="text">
      <style:text-properties style:font-name="標楷體" fo:font-weight="normal" style:font-weight-asian="normal" style:font-weight-complex="normal"/>
    </style:style>
    <style:style style:name="T175" style:parent-style-name="預設段落字型" style:family="text">
      <style:text-properties style:font-name="標楷體" fo:font-weight="normal" style:font-weight-asian="normal" style:font-weight-complex="normal"/>
    </style:style>
    <style:style style:name="P176"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77" style:parent-style-name="預設段落字型" style:family="text">
      <style:text-properties style:font-name="標楷體" fo:font-weight="normal" style:font-weight-asian="normal" style:font-weight-complex="normal"/>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style:font-name="標楷體" fo:font-weight="normal" style:font-weight-asian="normal" style:font-weight-complex="normal"/>
    </style:style>
    <style:style style:name="T180" style:parent-style-name="預設段落字型" style:family="text">
      <style:text-properties style:font-name="標楷體" fo:font-weight="normal" style:font-weight-asian="normal" style:font-weight-complex="normal"/>
    </style:style>
    <style:style style:name="T181" style:parent-style-name="預設段落字型" style:family="text">
      <style:text-properties style:font-name="標楷體" fo:font-weight="normal" style:font-weight-asian="normal" style:font-weight-complex="normal"/>
    </style:style>
    <style:style style:name="T182" style:parent-style-name="預設段落字型" style:family="text">
      <style:text-properties style:font-name="標楷體" fo:font-weight="normal" style:font-weight-asian="normal" style:font-weight-complex="normal"/>
    </style:style>
    <style:style style:name="T183" style:parent-style-name="預設段落字型" style:family="text">
      <style:text-properties style:font-name="標楷體" fo:font-weight="normal" style:font-weight-asian="normal" style:font-weight-complex="normal"/>
    </style:style>
    <style:style style:name="T184" style:parent-style-name="預設段落字型" style:family="text">
      <style:text-properties style:font-name="標楷體" fo:font-weight="normal" style:font-weight-asian="normal" style:font-weight-complex="normal"/>
    </style:style>
    <style:style style:name="P185" style:parent-style-name="內文" style:family="paragraph">
      <style:paragraph-properties fo:text-align="justify" fo:margin-top="0.0833in" fo:margin-bottom="0.0833in"/>
    </style:style>
    <style:style style:name="T186" style:parent-style-name="預設段落字型" style:family="text">
      <style:text-properties style:font-name="標楷體" style:font-name-complex="Arial" fo:font-weight="bold" style:font-weight-asian="bold" style:font-weight-complex="bold" fo:color="#040C28" style:font-size-complex="16pt"/>
    </style:style>
    <style:style style:name="T187" style:parent-style-name="預設段落字型" style:family="text">
      <style:text-properties style:font-name="標楷體" fo:font-weight="bold" style:font-weight-asian="bold" style:font-weight-complex="bold"/>
    </style:style>
    <style:style style:name="P188"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89"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90" style:parent-style-name="內文" style:family="paragraph">
      <style:paragraph-properties fo:text-align="justify" fo:margin-top="0.0833in" fo:margin-bottom="0.0833in"/>
    </style:style>
    <style:style style:name="T191" style:parent-style-name="預設段落字型" style:family="text">
      <style:text-properties style:font-name="標楷體" fo:font-weight="bold" style:font-weight-asian="bold" style:font-weight-complex="bold"/>
    </style:style>
    <style:style style:name="P192" style:parent-style-name="標題2" style:family="paragraph">
      <style:paragraph-properties fo:keep-with-next="auto" fo:text-align="justify" fo:margin-top="0.0833in" fo:margin-bottom="0.0833in" fo:margin-left="0.6159in" fo:text-indent="-0.3937in">
        <style:tab-stops>
          <style:tab-stop style:type="left" style:position="-0.025in"/>
        </style:tab-stops>
      </style:paragraph-properties>
    </style:style>
    <style:style style:name="T193" style:parent-style-name="預設段落字型" style:family="text">
      <style:text-properties style:font-name="標楷體" fo:font-weight="normal" style:font-weight-asian="normal" style:font-weight-complex="normal"/>
    </style:style>
    <style:style style:name="T194" style:parent-style-name="預設段落字型" style:family="text">
      <style:text-properties style:font-name="標楷體" fo:font-weight="normal" style:font-weight-asian="normal" style:font-weight-complex="normal"/>
    </style:style>
    <style:style style:name="T195" style:parent-style-name="預設段落字型" style:family="text">
      <style:text-properties style:font-name="標楷體" fo:font-weight="normal" style:font-weight-asian="normal" style:font-weight-complex="normal"/>
    </style:style>
    <style:style style:name="P196"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97" style:parent-style-name="預設段落字型" style:family="text">
      <style:text-properties style:font-name="標楷體" fo:font-weight="normal" style:font-weight-asian="normal" style:font-weight-complex="normal" style:font-size-complex="11pt"/>
    </style:style>
    <style:style style:name="T198" style:parent-style-name="預設段落字型" style:family="text">
      <style:text-properties style:font-name="Times New Roman" fo:font-weight="normal" style:font-weight-asian="normal" style:font-weight-complex="normal" style:font-size-complex="11pt"/>
    </style:style>
    <style:style style:name="T199" style:parent-style-name="預設段落字型" style:family="text">
      <style:text-properties fo:font-weight="normal" style:font-weight-asian="normal" style:font-weight-complex="normal"/>
    </style:style>
    <style:style style:name="P200" style:parent-style-name="內文" style:family="paragraph">
      <style:paragraph-properties fo:widows="2" fo:orphans="2" fo:text-align="justify" fo:margin-top="0.0833in" fo:margin-bottom="0.0833in" fo:text-indent="0.4444in"/>
    </style:style>
    <style:style style:family="graphic" style:name="a6">
      <style:graphic-properties style:wrap="run-through" style:run-through="background" style:horizontal-rel="page-content" style:vertical-rel="paragraph" style:horizontal-pos="center" style:vertical-pos="from-top"/>
    </style:style>
    <style:style style:family="graphic" style:name="a0">
      <style:graphic-properties draw:fill="solid" draw:fill-color="#4472c4" draw:opacity="100%" draw:stroke="none"/>
    </style:style>
    <style:style style:family="graphic" style:name="a2">
      <style:graphic-properties draw:fill="bitmap" draw:fill-image-name="a1" style:repeat="stretch"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
      <text:p text:style-name="P3"/>
      <text:p text:style-name="P4"/>
      <text:p text:style-name="P5"/>
      <text:p text:style-name="P6"><text:span text:style-name="T7"><draw:g draw:z-index="251746816" draw:name="群組 149" draw:id="id2" draw:style-name="a3" text:anchor-type="paragraph"><svg:title/><svg:desc/><draw:custom-shape svg:x="0.17308in" svg:y="0.10556in" svg:width="7.94792in" svg:height="1.67497in" draw:id="id0" draw:style-name="a0" draw:name="矩形 51"><svg:title/><svg:desc/><draw:enhanced-geometry draw:type="non-primitive" svg:viewBox="0 0 7312660 1129665" draw:enhanced-path="M ?f0 ?f0 L ?f1 ?f0 ?f1 ?f2 ?f3 ?f4 ?f0 ?f5 ?f0 ?f0 Z N" draw:text-areas="?f24 ?f26 ?f25 ?f27" draw:glue-points="?f28 ?f29 ?f30 ?f29 ?f30 ?f31 ?f32 ?f33 ?f28 ?f34 ?f28 ?f29" draw:glue-point-leaving-directions="-90, -90, -90, -90, -90, -90"><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svg:x="0.17308in" svg:y="0.10556in" svg:width="7.94792in" svg:height="1.80208in" draw:id="id1" draw:style-name="a2" draw:name="矩形 151"><svg:title/><svg:desc/><draw:enhanced-geometry draw:type="non-primitive" svg:viewBox="0 0 21600 21600" draw:enhanced-path="M 0 0 L 21600 0 21600 21600 0 21600 Z N"/></draw:custom-shape></draw:g></text:span></text:p>
      <text:p text:style-name="P8"/>
      <text:p text:style-name="P9"/>
      <text:p text:style-name="P10"/>
      <text:p text:style-name="P11"><text:span text:style-name="T12">臺北市政府政風處</text:span></text:p>
      <text:p text:style-name="P13">115年度校園誠信故事推廣計畫</text:p>
      <text:p text:style-name="P14"/>
      <text:p text:style-name="P15"/>
      <text:p text:style-name="P16"/>
      <text:p text:style-name="P17"/>
      <text:p text:style-name="P18"><text:span text:style-name="T19"><draw:g draw:z-index="251748864" draw:name="群組 29" draw:id="id5" draw:style-name="a6" text:anchor-type="paragraph"><svg:title/><svg:desc/><draw:custom-shape svg:x="0in" svg:y="0.50139in" svg:width="3.11411in" svg:height="1.12101in" draw:id="id3" draw:style-name="a4" draw:name="Freeform 7"><svg:title/><svg:desc/><draw:enhanced-geometry draw:type="non-primitive" svg:viewBox="0 0 2402 1356" draw:enhanced-path="M ?f3 ?f4 L ?f0 ?f5 ?f6 ?f5 ?f7 ?f8 ?f9 ?f10 ?f11 ?f12 ?f13 ?f12 ?f14 ?f15 ?f16 ?f15 ?f17 ?f18 ?f19 ?f18 ?f20 ?f21 ?f22 ?f0 ?f23 ?f15 ?f24 ?f15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347"/><draw:equation draw:name="f4" draw:formula="706"/><draw:equation draw:name="f5" draw:formula="1355"/><draw:equation draw:name="f6" draw:formula="1199"/><draw:equation draw:name="f7" draw:formula="1606"/><draw:equation draw:name="f8" draw:formula="606"/><draw:equation draw:name="f9" draw:formula="2401"/><draw:equation draw:name="f10" draw:formula="610"/><draw:equation draw:name="f11" draw:formula="2220"/><draw:equation draw:name="f12" draw:formula="304"/><draw:equation draw:name="f13" draw:formula="1553"/><draw:equation draw:name="f14" draw:formula="1330"/><draw:equation draw:name="f15" draw:formula="711"/><draw:equation draw:name="f16" draw:formula="1171"/><draw:equation draw:name="f17" draw:formula="1442"/><draw:equation draw:name="f18" draw:formula="209"/><draw:equation draw:name="f19" draw:formula="2093"/><draw:equation draw:name="f20" draw:formula="1968"/><draw:equation draw:name="f21" draw:formula="3"/><draw:equation draw:name="f22" draw:formula="1133"/><draw:equation draw:name="f23" draw:formula="747"/><draw:equation draw:name="f24" draw:formula="346"/><draw:equation draw:name="f25" draw:formula="?f2 - ?f0"/><draw:equation draw:name="f26" draw:formula="?f1 - ?f0"/><draw:equation draw:name="f27" draw:formula="?f26 / 2402"/><draw:equation draw:name="f28" draw:formula="?f25 / 1356"/><draw:equation draw:name="f29" draw:formula="347 * ?f26"/><draw:equation draw:name="f30" draw:formula="706 * ?f25"/><draw:equation draw:name="f31" draw:formula="0 * ?f26"/><draw:equation draw:name="f32" draw:formula="1355 * ?f25"/><draw:equation draw:name="f33" draw:formula="1199 * ?f26"/><draw:equation draw:name="f34" draw:formula="1606 * ?f26"/><draw:equation draw:name="f35" draw:formula="606 * ?f25"/><draw:equation draw:name="f36" draw:formula="2401 * ?f26"/><draw:equation draw:name="f37" draw:formula="610 * ?f25"/><draw:equation draw:name="f38" draw:formula="2220 * ?f26"/><draw:equation draw:name="f39" draw:formula="304 * ?f25"/><draw:equation draw:name="f40" draw:formula="1553 * ?f26"/><draw:equation draw:name="f41" draw:formula="1330 * ?f26"/><draw:equation draw:name="f42" draw:formula="711 * ?f25"/><draw:equation draw:name="f43" draw:formula="1171 * ?f26"/><draw:equation draw:name="f44" draw:formula="1442 * ?f26"/><draw:equation draw:name="f45" draw:formula="209 * ?f25"/><draw:equation draw:name="f46" draw:formula="2093 * ?f26"/><draw:equation draw:name="f47" draw:formula="1968 * ?f26"/><draw:equation draw:name="f48" draw:formula="3 * ?f25"/><draw:equation draw:name="f49" draw:formula="1133 * ?f26"/><draw:equation draw:name="f50" draw:formula="0 * ?f25"/><draw:equation draw:name="f51" draw:formula="747 * ?f26"/><draw:equation draw:name="f52" draw:formula="346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custom-shape svg:x="0.79214in" svg:y="1.14705in" svg:width="3.11411in" svg:height="1.12101in" draw:id="id4" draw:style-name="a5" draw:name="Freeform 8"><svg:title/><svg:desc/><draw:enhanced-geometry draw:type="non-primitive" svg:viewBox="0 0 2402 1356" draw:enhanced-path="M ?f3 ?f4 L ?f5 ?f0 ?f6 ?f0 ?f7 ?f8 ?f0 ?f9 ?f10 ?f11 ?f12 ?f11 ?f13 ?f14 ?f15 ?f14 ?f16 ?f17 ?f18 ?f17 ?f19 ?f20 ?f21 ?f22 ?f23 ?f14 ?f24 ?f14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2054"/><draw:equation draw:name="f4" draw:formula="649"/><draw:equation draw:name="f5" draw:formula="2401"/><draw:equation draw:name="f6" draw:formula="1202"/><draw:equation draw:name="f7" draw:formula="795"/><draw:equation draw:name="f8" draw:formula="749"/><draw:equation draw:name="f9" draw:formula="745"/><draw:equation draw:name="f10" draw:formula="181"/><draw:equation draw:name="f11" draw:formula="1051"/><draw:equation draw:name="f12" draw:formula="848"/><draw:equation draw:name="f13" draw:formula="1071"/><draw:equation draw:name="f14" draw:formula="644"/><draw:equation draw:name="f15" draw:formula="1230"/><draw:equation draw:name="f16" draw:formula="959"/><draw:equation draw:name="f17" draw:formula="1146"/><draw:equation draw:name="f18" draw:formula="308"/><draw:equation draw:name="f19" draw:formula="433"/><draw:equation draw:name="f20" draw:formula="1352"/><draw:equation draw:name="f21" draw:formula="1268"/><draw:equation draw:name="f22" draw:formula="1355"/><draw:equation draw:name="f23" draw:formula="1654"/><draw:equation draw:name="f24" draw:formula="2055"/><draw:equation draw:name="f25" draw:formula="?f2 - ?f0"/><draw:equation draw:name="f26" draw:formula="?f1 - ?f0"/><draw:equation draw:name="f27" draw:formula="?f26 / 2402"/><draw:equation draw:name="f28" draw:formula="?f25 / 1356"/><draw:equation draw:name="f29" draw:formula="2054 * ?f26"/><draw:equation draw:name="f30" draw:formula="649 * ?f25"/><draw:equation draw:name="f31" draw:formula="2401 * ?f26"/><draw:equation draw:name="f32" draw:formula="0 * ?f25"/><draw:equation draw:name="f33" draw:formula="1202 * ?f26"/><draw:equation draw:name="f34" draw:formula="795 * ?f26"/><draw:equation draw:name="f35" draw:formula="749 * ?f25"/><draw:equation draw:name="f36" draw:formula="0 * ?f26"/><draw:equation draw:name="f37" draw:formula="745 * ?f25"/><draw:equation draw:name="f38" draw:formula="181 * ?f26"/><draw:equation draw:name="f39" draw:formula="1051 * ?f25"/><draw:equation draw:name="f40" draw:formula="848 * ?f26"/><draw:equation draw:name="f41" draw:formula="1071 * ?f26"/><draw:equation draw:name="f42" draw:formula="644 * ?f25"/><draw:equation draw:name="f43" draw:formula="1230 * ?f26"/><draw:equation draw:name="f44" draw:formula="959 * ?f26"/><draw:equation draw:name="f45" draw:formula="1146 * ?f25"/><draw:equation draw:name="f46" draw:formula="308 * ?f26"/><draw:equation draw:name="f47" draw:formula="433 * ?f26"/><draw:equation draw:name="f48" draw:formula="1352 * ?f25"/><draw:equation draw:name="f49" draw:formula="1268 * ?f26"/><draw:equation draw:name="f50" draw:formula="1355 * ?f25"/><draw:equation draw:name="f51" draw:formula="1654 * ?f26"/><draw:equation draw:name="f52" draw:formula="2055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g></text:span></text:p>
      <text:p text:style-name="P20"/>
      <text:p text:style-name="P21"/>
      <text:p text:style-name="P22"><text:span text:style-name="T23">115</text:span><text:span text:style-name="T24">年</text:span><text:span text:style-name="T25">1</text:span><text:span text:style-name="T26">月</text:span></text:p>
      <text:p text:style-name="P27"/>
      <text:soft-page-break/>
      <text:p text:style-name="P29">臺北市政府政風處115年度校園誠信故事推廣計畫</text:p>
      <text:p text:style-name="P3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175180148" office:target-frame-name="_top" xlink:show="replace"><text:span text:style-name="T33">壹、緣</text:span><text:bookmark-start text:name="_Hlt175180375"/><text:span text:style-name="T34">起</text:span><text:bookmark-end text:name="_Hlt175180375"/><text:tab/></text:a>1</text:p>
          <text:p text:style-name="P35"><text:a xlink:href="#_Toc175180149" office:target-frame-name="_top" xlink:show="replace"><text:span text:style-name="T36">貳、依據</text:span><text:tab/></text:a>1</text:p>
          <text:p text:style-name="P37"><text:a xlink:href="#_Toc175180154" office:target-frame-name="_top" xlink:show="replace"><text:span text:style-name="T38">參、</text:span>推廣方式<text:tab/></text:a>1</text:p>
          <text:p text:style-name="P39"><text:a xlink:href="#_Toc175180165" office:target-frame-name="_top" xlink:show="replace"><text:span text:style-name="T40">肆、</text:span>義工團隊招募及報名<text:tab/></text:a>1</text:p>
          <text:p text:style-name="P41"><text:a xlink:href="#_Toc175180176" office:target-frame-name="_top" xlink:show="replace"><text:span text:style-name="T42">伍、</text:span>誠信故事書提供<text:tab/></text:a>1</text:p>
          <text:p text:style-name="P43"><text:a xlink:href="#_Toc175180191" office:target-frame-name="_top" xlink:show="replace"><text:span text:style-name="T44">陸、</text:span><text:bookmark-start text:name="_Hlt220421628"/><text:bookmark-start text:name="_Hlt220421629"/><text:bookmark-start text:name="_Hlt175181607"/><text:bookmark-end text:name="_Hlt220421628"/><text:bookmark-end text:name="_Hlt220421629"/>回饋紀錄及宣導品申請<text:tab/><text:bookmark-end text:name="_Hlt175181607"/></text:a>2</text:p>
          <text:p text:style-name="P45"><text:span text:style-name="T46">柒、</text:span>年度績優獎勵及心得分享<text:tab/>2</text:p>
          <text:p text:style-name="P47">捌、培訓活動<text:tab/>3</text:p>
          <text:p text:style-name="P48">玖、相關注意事項<text:tab/>3</text:p>
          <text:p text:style-name="P49"/>
          <text:p text:style-name="P50"/>
          <text:p text:style-name="P51"/>
        </text:index-body>
      </text:table-of-content>
      <text:p text:style-name="P52"/>
      <text:p text:style-name="P53"><text:bookmark-start text:name="_Toc122680055"/><text:bookmark-start text:name="_Toc123993252"/><text:bookmark-start text:name="_Toc161320312"/><text:bookmark-start text:name="_Toc163568768"/><text:bookmark-start text:name="_Toc168381198"/><text:bookmark-start text:name="_Toc168501642"/><text:bookmark-start text:name="_Toc168659063"/><text:bookmark-start text:name="_Toc171604527"/><text:bookmark-start text:name="_Toc175180148"/></text:p>
      <text:soft-page-break/>
      <text:p text:style-name="P54"><text:span text:style-name="T57">壹、緣起</text:span><text:bookmark-end text:name="_Toc122680055"/><text:bookmark-end text:name="_Toc123993252"/><text:bookmark-end text:name="_Toc161320312"/><text:bookmark-end text:name="_Toc163568768"/><text:bookmark-end text:name="_Toc168381198"/><text:bookmark-end text:name="_Toc168501642"/><text:bookmark-end text:name="_Toc168659063"/><text:bookmark-end text:name="_Toc171604527"/><text:bookmark-end text:name="_Toc175180148"/></text:p>
      <text:p text:style-name="P58"><text:span text:style-name="T59">為結合社會參與力量與資源，積極促進本市學齡孩童正直誠信之理念價值及增進廉潔觀念普及率，宣揚本府廉能施政理念，本處規劃成立</text:span><text:span text:style-name="T60">「</text:span><text:span text:style-name="T61">誠信</text:span><text:span text:style-name="T62">義工」團隊，鼓勵本市校園與圖書館等說故事者</text:span><text:span text:style-name="T63">加入團隊宣講誠信故事</text:span><text:span text:style-name="T64">，向學童推廣品格教育，以達全民共同參與完成清廉施政的基礎扎根，提升全民廉能意識。</text:span></text:p>
      <text:h text:style-name="P65" text:outline-level="1"><text:bookmark-start text:name="_Toc122680056"/><text:bookmark-start text:name="_Toc123993253"/><text:bookmark-start text:name="_Toc161320313"/><text:bookmark-start text:name="_Toc163568769"/><text:bookmark-start text:name="_Toc168381199"/><text:bookmark-start text:name="_Toc168501643"/><text:bookmark-start text:name="_Toc168659064"/><text:bookmark-start text:name="_Toc171604528"/><text:bookmark-start text:name="_Toc175180149"/>貳、依據<text:bookmark-end text:name="_Toc122680056"/><text:bookmark-end text:name="_Toc123993253"/><text:bookmark-end text:name="_Toc161320313"/><text:bookmark-end text:name="_Toc163568769"/><text:bookmark-end text:name="_Toc168381199"/><text:bookmark-end text:name="_Toc168501643"/><text:bookmark-end text:name="_Toc168659064"/><text:bookmark-end text:name="_Toc171604528"/><text:bookmark-end text:name="_Toc175180149"/></text:h>
      <text:h text:style-name="P66" text:outline-level="2"><text:span text:style-name="T67">臺北市政府政風處</text:span><text:span text:style-name="T68">115</text:span><text:span text:style-name="T69">年度施政重點與施政計畫。</text:span></text:h>
      <text:h text:style-name="P70" text:outline-level="1"><text:bookmark-start text:name="_Toc122680059"/><text:bookmark-start text:name="_Toc123993256"/><text:bookmark-start text:name="_Toc161320318"/><text:bookmark-start text:name="_Toc163568774"/><text:bookmark-start text:name="_Toc168381204"/><text:bookmark-start text:name="_Toc168501648"/><text:bookmark-start text:name="_Toc168659069"/><text:bookmark-start text:name="_Toc171604533"/><text:bookmark-start text:name="_Toc175180154"/>參、<text:bookmark-end text:name="_Toc122680059"/><text:bookmark-end text:name="_Toc123993256"/><text:bookmark-end text:name="_Toc161320318"/><text:bookmark-end text:name="_Toc163568774"/><text:bookmark-end text:name="_Toc168381204"/><text:bookmark-end text:name="_Toc168501648"/><text:bookmark-end text:name="_Toc168659069"/><text:bookmark-end text:name="_Toc171604533"/><text:bookmark-end text:name="_Toc175180154"/>推廣方式</text:h>
      <text:h text:style-name="P71" text:outline-level="2"><text:span text:style-name="T72">本處將成立</text:span><text:span text:style-name="T73">「</text:span><text:span text:style-name="T74">誠信</text:span><text:span text:style-name="T75">義工</text:span><text:span text:style-name="T76">團隊</text:span><text:span text:style-name="T77">」</text:span><text:span text:style-name="T78">，</text:span><text:span text:style-name="T79">鼓勵</text:span><text:span text:style-name="T80">本市各學校及圖書館的</text:span><text:span text:style-name="T81">說故事者</text:span><text:span text:style-name="T82">加入團隊，以本處提供或現有誠信圖書教材，配合主題月份或其他特色活動引導學童從故事中領悟廉潔自律的價值。同時為鼓勵</text:span><text:span text:style-name="T83">義工</text:span><text:span text:style-name="T84">積極宣講誠信故事，規劃獎勵措施，以強化落實廉潔品德教育。</text:span></text:h>
      <text:h text:style-name="P85" text:outline-level="1">肆、<text:bookmark-start text:name="_Hlk202174639"/><text:bookmark-start text:name="_Toc122680060"/><text:bookmark-start text:name="_Toc123993257"/><text:bookmark-start text:name="_Toc161320319"/>義工團隊招募及報名<text:bookmark-end text:name="_Hlk202174639"/></text:h>
      <text:list text:style-name="LFO1" text:continue-numbering="true">
        <text:list-item>
          <text:p text:style-name="P86">曾於學校、圖書館或其他相關場域參與說故事、閱讀推廣，或具備相關經驗與意願。</text:p>
        </text:list-item>
        <text:list-item>
          <text:p text:style-name="P87">擔任學校或圖書館志工。</text:p>
        </text:list-item>
        <text:list-item>
          <text:p text:style-name="P88"><text:span text:style-name="T89">填寫「臺北市政府政風處『誠信義工團隊』報名表單」</text:span><text:span text:style-name="T90">(</text:span><text:span text:style-name="T91">表單連結</text:span><text:a xlink:href="https://forms.gle/CdmgjYjUbhxaQLWZ7" office:target-frame-name="_top" xlink:show="replace"><text:span text:style-name="T92">https://forms.gle/CdmgjYjU</text:span><text:bookmark-start text:name="_Hlt220422690"/><text:bookmark-start text:name="_Hlt220422691"/><text:span text:style-name="T93">b</text:span><text:bookmark-end text:name="_Hlt220422690"/><text:bookmark-end text:name="_Hlt220422691"/><text:span text:style-name="T94">h</text:span><text:bookmark-start text:name="_Hlt220422337"/><text:bookmark-start text:name="_Hlt220422338"/><text:span text:style-name="T95">x</text:span><text:bookmark-end text:name="_Hlt220422337"/><text:bookmark-end text:name="_Hlt220422338"/><text:span text:style-name="T96">aQ</text:span><text:bookmark-start text:name="_Hlt220422823"/><text:bookmark-start text:name="_Hlt220422824"/><text:span text:style-name="T97">L</text:span><text:bookmark-end text:name="_Hlt220422823"/><text:bookmark-end text:name="_Hlt220422824"/><text:span text:style-name="T98">WZ7</text:span></text:a><text:span text:style-name="T99">)</text:span><text:span text:style-name="T100">，經資格審查通過後納入誠信義工名冊。</text:span></text:p>
        </text:list-item>
      </text:list>
      <text:h text:style-name="P101" text:outline-level="1">伍、誠信故事書提供</text:h>
      <text:list text:style-name="LFO2" text:continue-numbering="true">
        <text:list-item>
          <text:p text:style-name="P102">本處提供之誠信故事書單（公告於義工群組記事本，圖書館均可借閱）。</text:p>
        </text:list-item>
      </text:list>
      <text:soft-page-break/>
      <text:list text:style-name="LFO2" text:continue-numbering="true">
        <text:list-item>
          <text:p text:style-name="P103"><text:span text:style-name="T104">為利於誠信故事推廣，誠信故事書籍可於法務部廉政署廉潔教材資料庫網站</text:span><text:span text:style-name="T105">(</text:span><text:span text:style-name="T106">網址：</text:span><text:span text:style-name="T107"><text:s/></text:span><text:a xlink:href="https://acedu.aac.moj.gov.tw/cht/index.php" office:target-frame-name="_top" xlink:show="replace"><text:span text:style-name="T108">https://a</text:span><text:span text:style-name="T109">cedu.aac.moj.gov.tw/cht/index.php</text:span></text:a><text:span text:style-name="T110">)</text:span><text:span text:style-name="T111">，自</text:span><text:span text:style-name="T112"><text:s/></text:span><text:span text:style-name="T113">行下載運用。</text:span></text:p>
        </text:list-item>
      </text:list>
      <text:list text:style-name="LFO2" text:continue-numbering="true">
        <text:list-item>
          <text:p text:style-name="P114"><text:span text:style-name="T115">學校義工得填寫「誠信故事書申請表單」申請故事書，由本處協助聯繫學校圖書室提供</text:span><text:span text:style-name="T116">(</text:span><text:span text:style-name="T117">表單連結</text:span><text:a xlink:href="https://forms.gle/PWsT7LmyaxL7Pujx8" office:target-frame-name="_top" xlink:show="replace"><text:span text:style-name="T118">https://forms.gle/PWsT</text:span><text:bookmark-start text:name="_Hlt220422674"/><text:bookmark-start text:name="_Hlt220422675"/><text:span text:style-name="T119">7</text:span><text:bookmark-end text:name="_Hlt220422674"/><text:bookmark-end text:name="_Hlt220422675"/><text:span text:style-name="T120">L</text:span><text:bookmark-start text:name="_Hlt220422863"/><text:bookmark-start text:name="_Hlt220422864"/><text:span text:style-name="T121">m</text:span><text:bookmark-start text:name="_Hlt220423055"/><text:bookmark-start text:name="_Hlt220423056"/><text:bookmark-end text:name="_Hlt220422863"/><text:bookmark-end text:name="_Hlt220422864"/><text:span text:style-name="T122">y</text:span><text:bookmark-end text:name="_Hlt220423055"/><text:bookmark-end text:name="_Hlt220423056"/><text:span text:style-name="T123">axL7</text:span><text:bookmark-start text:name="_Hlt220419571"/><text:bookmark-start text:name="_Hlt220419572"/><text:span text:style-name="T124">P</text:span><text:bookmark-end text:name="_Hlt220419571"/><text:bookmark-end text:name="_Hlt220419572"/><text:span text:style-name="T125">ujx8</text:span></text:a><text:span text:style-name="T126">)</text:span><text:span text:style-name="T127">。</text:span></text:p>
        </text:list-item>
      </text:list>
      <text:p text:style-name="P128">陸、回饋紀錄及宣導品申請</text:p>
      <text:p text:style-name="P129"><text:span text:style-name="T130">一、</text:span><text:span text:style-name="T131">活動結束後，將活動情形及照片（最多</text:span><text:span text:style-name="T132"><text:s/>5<text:s/></text:span><text:span text:style-name="T133">張）一併填寫於「誠信故事宣講紀錄表」。</text:span><text:span text:style-name="T134"><text:line-break/></text:span><text:span text:style-name="T135">(</text:span><text:span text:style-name="T136">表單連結</text:span><text:a xlink:href="https://forms.gle/GV9QdD5Lgn968kTT6" office:target-frame-name="_top" xlink:show="replace"><text:span text:style-name="T137">https://fo</text:span><text:bookmark-start text:name="_Hlt220423083"/><text:bookmark-start text:name="_Hlt220423084"/><text:span text:style-name="T138">r</text:span><text:bookmark-end text:name="_Hlt220423083"/><text:bookmark-end text:name="_Hlt220423084"/><text:span text:style-name="T139">ms.gle/GV</text:span><text:bookmark-start text:name="_Hlt220419580"/><text:bookmark-start text:name="_Hlt220419581"/><text:span text:style-name="T140">9</text:span><text:bookmark-end text:name="_Hlt220419580"/><text:bookmark-end text:name="_Hlt220419581"/><text:span text:style-name="T141">QdD5Lgn968kTT6</text:span></text:a><text:span text:style-name="T142">)</text:span></text:p>
      <text:p text:style-name="P143"><text:span text:style-name="T144">二、</text:span><text:span text:style-name="T145">本處備有宣導品，如義工於活動中有發放獎品之需求，可填寫「誠信義工宣導品申請」表單向教育局政風室或圖書館政風室申請運用，政風室於收到申請後聯繫義工並發放，每人每學期以申請</text:span><text:span text:style-name="T146">20</text:span><text:span text:style-name="T147">份為限。</text:span><text:span text:style-name="T148"><text:line-break/></text:span><text:span text:style-name="T149">(</text:span><text:span text:style-name="T150">表單連結</text:span><text:a xlink:href="../%20https:/forms.gle/NTBNiajN5fugoB2u6" office:target-frame-name="_top" xlink:show="replace"><text:span text:style-name="T151"><text:s/>https://forms</text:span><text:bookmark-start text:name="_Hlt220423281"/><text:bookmark-start text:name="_Hlt220423282"/><text:span text:style-name="T152">.</text:span><text:bookmark-start text:name="_Hlt220423257"/><text:bookmark-start text:name="_Hlt220423258"/><text:bookmark-end text:name="_Hlt220423281"/><text:bookmark-end text:name="_Hlt220423282"/><text:span text:style-name="T153">g</text:span><text:bookmark-end text:name="_Hlt220423257"/><text:bookmark-end text:name="_Hlt220423258"/><text:span text:style-name="T154">le/NTBNia</text:span><text:bookmark-start text:name="_Hlt220419558"/><text:bookmark-start text:name="_Hlt220419559"/><text:span text:style-name="T155">j</text:span><text:bookmark-end text:name="_Hlt220419558"/><text:bookmark-end text:name="_Hlt220419559"/><text:span text:style-name="T156">N5fugoB2u6</text:span></text:a><text:span text:style-name="T157">)</text:span></text:p>
      <text:p text:style-name="P158"><text:span text:style-name="T159">三、</text:span><text:span text:style-name="T160">宣講故事並發送宣導品時，請拍攝活動照片或其他佐證資料並上傳至「誠信故事宣講紀錄表」，作為使用紀錄；未提供者，本處得暫緩或限制其後續宣導品之申請。</text:span></text:p>
      <text:p text:style-name="P161">柒、<text:bookmark-start text:name="_Hlk200438607"/>年度績優獎勵及心得分享<text:bookmark-end text:name="_Hlk200438607"/></text:p>
      <text:list text:style-name="LFO3" text:continue-numbering="true">
        <text:list-item>
          <text:p text:style-name="P162">統計期間：115<text:s/>年<text:s/>1<text:s/>月<text:s/>1<text:s/>日至<text:s/>115<text:s/>年<text:s/>12<text:s/>月<text:s/>31<text:s/>日。</text:p>
        </text:list-item>
      </text:list>
      <text:list text:style-name="LFO3" text:continue-numbering="true">
        <text:list-item>
          <text:p text:style-name="P163">義工完成宣講活動並填寫「誠信故事宣講紀錄表」、提供活動照片者，每場次得核發價值新臺幣<text:s/>100<text:s/>元之禮券或等值紀念品<text:s/>1<text:s/>份。</text:p>
        </text:list-item>
      </text:list>
      <text:list text:style-name="LFO3" text:continue-numbering="true">
        <text:list-item>
          <text:p text:style-name="P164"><text:span text:style-name="T165">單一宣講活動參與人數達</text:span><text:span text:style-name="T166"><text:s/>50<text:s/></text:span><text:span text:style-name="T167">人以上（依照片認定），該</text:span><text:soft-page-break/><text:span text:style-name="T168">場次以</text:span><text:span text:style-name="T169"><text:s/>2<text:s/></text:span><text:span text:style-name="T170">場次計算。</text:span></text:p>
        </text:list-item>
      </text:list>
      <text:list text:style-name="LFO3" text:continue-numbering="true">
        <text:list-item>
          <text:p text:style-name="P171"><text:span text:style-name="T172">本處將適時蒐集義工推動校園誠信之成果與心得，擇優推薦刊登於法務部廉政署誠信倡廉志願服務網（</text:span><text:a xlink:href="https://acvs.aac.moj.gov.tw/cht/index.php" office:target-frame-name="_top" xlink:show="replace"><text:span text:style-name="超連結">https://acvs.aa</text:span><text:bookmark-start text:name="_Hlt220681357"/><text:span text:style-name="超連結">c</text:span><text:bookmark-end text:name="_Hlt220681357"/><text:span text:style-name="超連結">.moj.gov.tw/cht/index.php</text:span></text:a>?<text:span text:style-name="T173">），另核發獎勵禮券或等值紀念品</text:span><text:span text:style-name="T174"><text:s/>1<text:s/></text:span><text:span text:style-name="T175">份。</text:span></text:p>
        </text:list-item>
      </text:list>
      <text:list text:style-name="LFO3" text:continue-numbering="true">
        <text:list-item>
          <text:p text:style-name="P176"><text:span text:style-name="T177">義工成功引薦具說故事或閱讀推廣經驗之新成員加入本處誠信義</text:span><text:span text:style-name="T178">工團隊，經審核通過且於統計期間內完成至少</text:span><text:span text:style-name="T179"><text:s/>1<text:s/></text:span><text:span text:style-name="T180">場誠信故事宣講服務者，每引薦</text:span><text:span text:style-name="T181"><text:s/>1<text:s/></text:span><text:span text:style-name="T182">人核發紀念品</text:span><text:span text:style-name="T183"><text:s/>1<text:s/></text:span><text:span text:style-name="T184">份。</text:span></text:p>
        </text:list-item>
      </text:list>
      <text:p text:style-name="P185"><text:bookmark-end text:name="_Toc122680060"/><text:bookmark-end text:name="_Toc123993257"/><text:bookmark-end text:name="_Toc161320319"/><text:span text:style-name="T186">捌</text:span><text:span text:style-name="T187">、培訓活動</text:span></text:p>
      <text:list text:style-name="LFO4" text:continue-numbering="true">
        <text:list-item>
          <text:p text:style-name="P188">本處每年定期辦理誠信義工培訓活動，內容包含參訪行程或專業知能培訓課程，以精進說故事技巧並促進義工交流。</text:p>
        </text:list-item>
      </text:list>
      <text:list text:style-name="LFO4" text:continue-numbering="true">
        <text:list-item>
          <text:p text:style-name="P189">因培訓活動名額有限，原則優先錄取曾於學校或圖書館參與誠信故事宣講之義工；另為培育新進義工，得視培訓需求保留部分名額，提供有意投入校園誠信推廣、具說故事或相關服務熱忱之新手義工參與。</text:p>
        </text:list-item>
      </text:list>
      <text:p text:style-name="P190"><text:span text:style-name="T191">玖、相關注意事項</text:span></text:p>
      <text:list text:style-name="LFO5" text:continue-numbering="true">
        <text:list-item>
          <text:p text:style-name="P192"><text:span text:style-name="T193">宣講</text:span><text:bookmark-start text:name="_Hlk200725060"/><text:span text:style-name="T194">誠信故事</text:span><text:bookmark-end text:name="_Hlk200725060"/><text:span text:style-name="T195">時應儀容端莊，服裝整齊。</text:span></text:p>
        </text:list-item>
      </text:list>
      <text:list text:style-name="LFO5" text:continue-numbering="true">
        <text:list-item>
          <text:p text:style-name="P196"><text:span text:style-name="T197">本實施計畫如有未盡事宜，或遇有不可抗拒之因素或特殊情事，本處得</text:span><text:span text:style-name="T198">另行補充及保有修改、變更、解釋、暫時或終</text:span><text:span text:style-name="T199">止之權利。</text:span></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tyle:font-face style:name="Arial" svg:font-family="Arial" style:font-family-generic="swiss" style:font-pitch="variable" svg:panose-1="2 11 6 4 2 2 2 2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1388in" fo:text-indent="-0.1388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1388in">
        <style:tab-stops/>
      </style:paragraph-properties>
      <style:text-properties style:font-name="Calibri Light"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209in">
        <style:tab-stops/>
      </style:paragraph-properties>
      <style:text-properties style:font-weight-complex="bold" style:font-size-complex="18pt" fo:hyphenate="false"/>
    </style:style>
    <style:style style:name="標題4" style:display-name="標題 4" style:family="paragraph" style:parent-style-name="內文" style:default-outline-level="4">
      <style:paragraph-properties fo:widows="2" fo:orphans="2" fo:margin-left="0.4861in" fo:text-indent="-0.1388in">
        <style:tab-stops/>
      </style:paragraph-properties>
      <style:text-properties style:font-name-complex="新細明體" style:font-weight-complex="bold" style:letter-kerning="false" style:font-size-complex="12pt" fo:hyphenate="false"/>
    </style:style>
    <style:style style:name="內文" style:display-name="內文" style:family="paragraph">
      <style:paragraph-properties fo:widows="0" fo:orphans="0" fo:margin-top="0.0347in" fo:margin-bottom="0.0347in" fo:line-height="0.3472in"/>
      <style:text-properties style:font-name="Times New Roman"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style:text-properties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fo:margin-bottom="0.0833in" fo:margin-left="0.3333in">
        <style:tab-stops>
          <style:tab-stop style:type="left" style:position="0.1388in"/>
          <style:tab-stop style:type="right" style:leader-style="dotted" style:leader-text="." style:position="5.4277in"/>
        </style:tab-stops>
      </style:paragraph-properties>
      <style:text-properties fo:hyphenate="false"/>
    </style:style>
    <style:style style:name="目錄2" style:display-name="目錄 2" style:family="paragraph" style:parent-style-name="內文" style:next-style-name="內文" style:auto-update="true">
      <style:paragraph-properties fo:margin-left="0.3472in" fo:margin-right="0.1388in" fo:text-indent="-0.1388in">
        <style:tab-stops>
          <style:tab-stop style:type="left" style:leader-style="dotted" style:leader-text="·" style:position="0.4583in"/>
          <style:tab-stop style:type="right" style:leader-style="dotted" style:leader-text="." style:position="5.4138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left="0.2777in" fo:text-indent="0.1388in">
        <style:tab-stops/>
      </style:paragraph-properties>
      <style:text-properties style:font-name="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標楷體" style:letter-kerning="false" fo:font-size="16pt" style:font-size-asian="16pt" style:font-size-complex="12pt" style:language-asian="en" style:country-asian="US"/>
    </style:style>
    <style:style style:name="未解析的提及項目1" style:display-name="未解析的提及項目1" style:family="text" style:parent-style-name="預設段落字型">
      <style:text-properties fo:color="#808080" fo:background-color="#E6E6E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標題4字元" style:display-name="標題 4 字元" style:family="text" style:parent-style-name="預設段落字型">
      <style:text-properties style:font-name="新細明體" style:font-name-asian="標楷體" style:font-name-complex="新細明體" style:font-weight-complex="bold" style:letter-kerning="false" fo:font-size="16pt" style:font-size-asian="16pt" style:font-size-complex="12pt"/>
    </style:style>
    <style:style style:name="st" style:display-name="st"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ya-q-full-text" style:display-name="ya-q-full-tex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style:text-autospace="none" style:snap-to-layout-grid="false" fo:text-align="justify" style:vertical-align="middle" fo:line-height="0.25in"/>
      <style:text-properties style:font-name-asian="華康中明體" fo:font-size="11pt" style:font-size-asian="11pt" fo:hyphenate="false"/>
    </style:style>
    <style:style style:name="表" style:display-name="00-表" style:family="paragraph" style:parent-style-name="內文">
      <style:paragraph-properties style:text-autospace="none" style:snap-to-layout-grid="false" fo:text-align="center" style:vertical-align="middle" fo:line-height="0.3194in"/>
      <style:text-properties style:font-name-asian="華康中明體" style:font-weight-complex="bold" fo:font-size="13pt" style:font-size-asian="13pt" style:font-size-complex="13pt" fo:hyphenate="false"/>
    </style:style>
    <style:style style:name="一般" style:display-name="一般" style:family="paragraph">
      <style:paragraph-properties fo:widows="0" fo:orphans="0" style:text-autospace="none" style:snap-to-layout-grid="false" fo:text-align="justify" style:vertical-align="middle" fo:line-height="0.327in"/>
      <style:text-properties style:font-name="Times New Roman" style:font-name-asian="華康中明體" fo:font-size="13pt" style:font-size-asian="13pt" style:font-size-complex="13pt" fo:hyphenate="false"/>
    </style:style>
    <style:style style:name="中黑標" style:display-name="00中黑標" style:family="paragraph" style:parent-style-name="內文">
      <style:paragraph-properties style:text-autospace="none" style:snap-to-layout-grid="false" fo:text-align="justify" style:vertical-align="middle" fo:line-height="0.327in"/>
      <style:text-properties style:font-name="Arial" style:font-name-asian="華康中黑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top="0.0833in" fo:margin-bottom="0.0833in"/>
      <style:text-properties style:letter-kerning="false" fo:font-size="11pt" style:font-size-asian="11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fo:font-size="16pt" style:font-size-asian="16pt" style:font-size-complex="18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圖表目錄" style:display-name="圖表目錄" style:family="paragraph" style:parent-style-name="內文" style:next-style-name="內文">
      <style:text-properties fo:hyphenate="false"/>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1.png" xlink:show="embed" xlink:actuate="onLoad"/>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28"/>
      </style:footer>
    </style:master-page>
    <style:master-page style:name="MP2" style:page-layout-name="PL2">
      <style:header>
        <text:p text:style-name="頁首"/>
      </style:header>
      <style:footer>
        <text:p text:style-name="P30"/>
      </style:footer>
    </style:master-page>
    <style:master-page style:name="MP3" style:page-layout-name="PL3">
      <style:header>
        <text:p text:style-name="頁首"/>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賴怡樺</meta:initial-creator>
    <dc:creator>陳燕珍-教育局-政風室</dc:creator>
    <meta:creation-date>2026-02-05T00:53:00Z</meta:creation-date>
    <dc:date>2026-02-05T00:53:00Z</dc:date>
    <meta:print-date>2025-02-07T02:00:00Z</meta:print-date>
    <meta:template xlink:href="Normal" xlink:type="simple"/>
    <meta:editing-cycles>2</meta:editing-cycles>
    <meta:editing-duration>PT60S</meta:editing-duration>
    <meta:document-statistic meta:page-count="6" meta:paragraph-count="4" meta:word-count="338" meta:character-count="2263" meta:row-count="16" meta:non-whitespace-character-count="1929"/>
  </office:meta>
</office:document-meta>
</file>