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2805in"/>
    </style:style>
    <style:style style:name="TableColumn4" style:family="table-column">
      <style:table-column-properties style:column-width="2.2625in"/>
    </style:style>
    <style:style style:name="TableColumn5" style:family="table-column">
      <style:table-column-properties style:column-width="1.1326in"/>
    </style:style>
    <style:style style:name="TableColumn6" style:family="table-column">
      <style:table-column-properties style:column-width="2.5305in"/>
    </style:style>
    <style:style style:name="Table2" style:family="table">
      <style:table-properties style:width="7.2062in" fo:margin-left="-0.4173in" table:align="left"/>
    </style:style>
    <style:style style:name="TableRow7" style:family="table-row">
      <style:table-row-properties style:min-row-height="0.613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13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5.701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1.765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line-break="normal" fo:text-align="end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125in" fo:margin-bottom="0.125in" fo:line-height="0.3194in"/>
    </style:style>
  </office:automatic-styles>
  <office:body>
    <office:text text:use-soft-page-breaks="true">
      <text:p text:style-name="P1">臺北市萬華區老松國小學生行為自我陳述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 table:number-rows-spanned="2">
            <text:p text:style-name="P13">填表時間</text:p>
          </table:table-cell>
          <table:table-cell table:style-name="TableCell14" table:number-rows-spanned="2">
            <text:p text:style-name="P15"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    </table:table-cell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><text:span text:style-name="T27"><text:s text:c="3"/></text:span><text:span text:style-name="T28">年</text:span><text:span text:style-name="T29"><text:s text:c="4"/></text:span><text:span text:style-name="T30">班</text:span><text:span text:style-name="T31"><text:s text:c="4"/></text:span><text:span text:style-name="T32">號</text:span>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陳述</text:span></text:p>
            <text:p text:style-name="P39"><text:span text:style-name="T40">內容</text:span></text:p>
          </table:table-cell>
          <table:table-cell table:style-name="TableCell41" table:number-columns-spanned="3">
            <text:p text:style-name="P42">學生得就事實經過、意見及其他補充為陳述<text:s/>(例如：我(和什麼人)、在什麼時間、什麼地點、做了什麼事，結果如何？發生這件事情，我的看法如何？)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家長意見</text:p>
          </table:table-cell>
          <table:table-cell table:style-name="TableCell46" table:number-columns-spanned="3">
            <text:p text:style-name="P47"><text:span text:style-name="T48">家長簽名：</text:span><text:span text:style-name="T49"><text:s text:c="20"/></text:span></text:p>
          </table:table-cell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fo:background-color="#D8D8D8"/>
    </style:style>
    <style:style style:name="WW8Num1z2" style:display-name="WW8Num1z2" style:family="text">
      <style:text-properties fo:background-color="#D8D8D8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WW-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27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佳冬高農98學年度第二學期「教育儲蓄專戶」第3次督導管理小組會議</dc:title>
    <dc:subject/>
    <meta:initial-creator>admin</meta:initial-creator>
    <dc:creator>t</dc:creator>
    <meta:creation-date>2026-05-22T01:10:00Z</meta:creation-date>
    <dc:date>2026-05-22T01:10:00Z</dc:date>
    <meta:print-date>2026-05-08T09:3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6" meta:character-count="176" meta:row-count="1" meta:non-whitespace-character-count="151"/>
  </office:meta>
</office:document-meta>
</file>