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1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1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1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1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1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line-height="0.3055in" fo:margin-left="0.875in" fo:text-indent="-0.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style:snap-to-layout-grid="false" fo:line-height="0.3055in" fo:margin-left="1.125in" fo:text-indent="-1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縮排" style:family="paragraph">
      <style:paragraph-properties style:snap-to-layout-grid="false" fo:margin-bottom="0in" fo:line-height="0.3055in" fo:text-indent="-0.3333in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0.3055in" fo:margin-left="1.1666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4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4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44" style:parent-style-name="內文Web" style:family="paragraph">
      <style:paragraph-properties fo:margin-top="0in" fo:margin-bottom="0in" fo:line-height="0.3055in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3055in" fo:margin-left="0.3333in" fo:text-indent="-0.3333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超連結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none"/>
    </style:style>
    <style:style style:name="T88" style:parent-style-name="超連結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none"/>
    </style:style>
    <style:style style:name="T89" style:parent-style-name="超連結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none"/>
    </style:style>
    <style:style style:name="T90" style:parent-style-name="超連結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" style:parent-style-name="超連結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" style:parent-style-name="超連結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7" style:parent-style-name="內文" style:family="paragraph">
      <style:paragraph-properties style:snap-to-layout-grid="false" fo:line-height="0.3055in" fo:margin-right="-0.0548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3055in" fo:margin-left="0.7875in" fo:text-indent="-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3055in" fo:background-color="#FFFFFF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4" style:parent-style-name="清單段落" style:family="paragraph">
      <style:paragraph-properties style:text-autospace="none" fo:text-align="justify" style:vertical-align="auto" fo:line-height="0.3055in" fo:margin-left="0.8854in" fo:margin-right="0.4319in" fo:text-indent="-0.1895in">
        <style:tab-stops>
          <style:tab-stop style:type="left" style:position="0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清單段落" style:family="paragraph">
      <style:paragraph-properties style:text-autospace="none" fo:text-align="justify" style:vertical-align="auto" fo:line-height="0.3055in" fo:margin-right="0.4618in">
        <style:tab-stops>
          <style:tab-stop style:type="left" style:position="-4.4222in"/>
        </style:tab-stops>
      </style:paragraph-properties>
      <style:text-properties style:font-name="標楷體" style:font-name-asian="標楷體" fo:color="#000000" fo:hyphenate="true"/>
    </style:style>
    <style:style style:name="P169" style:parent-style-name="清單段落" style:family="paragraph">
      <style:paragraph-properties style:text-autospace="none" fo:text-align="justify" style:vertical-align="auto" fo:line-height="0.3055in" fo:margin-right="0.4604in">
        <style:tab-stops>
          <style:tab-stop style:type="left" style:position="-4.4222in"/>
        </style:tab-stops>
      </style:paragraph-properties>
      <style:text-properties style:font-name="標楷體" style:font-name-asian="標楷體" fo:color="#000000" fo:hyphenate="true"/>
    </style:style>
    <style:style style:name="P170" style:parent-style-name="內文" style:family="paragraph">
      <style:paragraph-properties style:snap-to-layout-grid="false" fo:line-height="0.3055in" fo:margin-left="0.3333in" fo:margin-right="-0.0548in" fo:text-indent="-0.3333in">
        <style:tab-stops/>
      </style:paragraph-properties>
      <style:text-properties style:font-name="標楷體" style:font-name-asian="標楷體" fo:color="#000000"/>
    </style:style>
    <style:style style:name="P171" style:parent-style-name="本文" style:family="paragraph">
      <style:paragraph-properties fo:margin-top="0.0263in" fo:line-height="0.3055in" fo:margin-left="0.7868in" fo:margin-right="0.3506in" fo:text-indent="-0.4916in">
        <style:tab-stops/>
      </style:paragraph-properties>
      <style:text-properties style:font-name="標楷體" style:font-name-asian="標楷體" fo:color="#000000"/>
    </style:style>
    <style:style style:name="P172" style:parent-style-name="本文" style:family="paragraph">
      <style:paragraph-properties fo:margin-top="0.0263in" fo:line-height="0.3055in" fo:margin-left="0.7847in" fo:margin-right="0.3506in" fo:text-indent="-0.393in">
        <style:tab-stops/>
      </style:paragraph-properties>
      <style:text-properties style:font-name="標楷體" style:font-name-asian="標楷體" fo:color="#000000"/>
    </style:style>
    <style:style style:name="P173" style:parent-style-name="本文" style:family="paragraph">
      <style:paragraph-properties fo:margin-top="0.0263in" fo:line-height="0.3055in" fo:margin-left="0.7868in" fo:margin-right="0.3506in" fo:text-indent="-0.4916in">
        <style:tab-stops/>
      </style:paragraph-properties>
      <style:text-properties style:font-name="標楷體" style:font-name-asian="標楷體" fo:color="#000000"/>
    </style:style>
    <style:style style:name="P174" style:parent-style-name="本文" style:family="paragraph">
      <style:paragraph-properties fo:margin-top="0.0263in" fo:line-height="0.3055in" fo:margin-left="0.7868in" fo:margin-right="0.3506in" fo:text-indent="-0.491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0.3055in" fo:margin-right="-0.0548in"/>
      <style:text-properties style:font-name="標楷體" style:font-name-asian="標楷體" fo:color="#000000"/>
    </style:style>
    <style:style style:name="P176" style:parent-style-name="本文" style:family="paragraph">
      <style:paragraph-properties fo:margin-top="0.0263in" fo:line-height="0.3055in" fo:margin-left="0.7847in" fo:margin-right="0.3506in" fo:text-indent="-0.3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letter-spacing="-0.0048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本文" style:family="paragraph">
      <style:paragraph-properties fo:margin-top="0.0263in" fo:line-height="0.3055in" fo:margin-left="0.7868in" fo:margin-right="0.3506in" fo:text-indent="-0.4902in">
        <style:tab-stops/>
      </style:paragraph-properties>
      <style:text-properties style:font-name="標楷體" style:font-name-asian="標楷體" fo:color="#000000"/>
    </style:style>
    <style:style style:name="P183" style:parent-style-name="本文" style:family="paragraph">
      <style:paragraph-properties fo:margin-top="0.0263in" fo:line-height="0.3055in" fo:margin-left="0.7868in" fo:margin-right="0.3506in" fo:text-indent="-0.4902in">
        <style:tab-stops/>
      </style:paragraph-properties>
      <style:text-properties style:font-name="標楷體" style:font-name-asian="標楷體" fo:color="#000000"/>
    </style:style>
    <style:style style:name="P184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 fo:color="#000000"/>
    </style:style>
    <style:style style:name="P185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 fo:color="#000000"/>
    </style:style>
    <style:style style:name="P186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 fo:color="#000000"/>
    </style:style>
    <style:style style:name="P187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start" fo:line-height="0.3055in" fo:margin-right="0.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9" style:parent-style-name="內文" style:family="paragraph">
      <style:paragraph-properties style:snap-to-layout-grid="false" fo:line-height="0.3055in" fo:margin-right="0.5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1" style:parent-style-name="內文" style:master-page-name="MP1" style:family="paragraph">
      <style:paragraph-properties fo:break-before="page" fo:text-align="center" fo:margin-left="-0.1756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center" fo:margin-left="-0.1756in" fo:margin-right="0.6666in">
        <style:tab-stops/>
      </style:paragraph-properties>
      <style:text-properties style:font-name="標楷體" style:font-name-asian="標楷體" fo:color="#000000"/>
    </style:style>
    <style:style style:name="TableColumn194" style:family="table-column">
      <style:table-column-properties style:column-width="0.7881in" style:use-optimal-column-width="false"/>
    </style:style>
    <style:style style:name="TableColumn195" style:family="table-column">
      <style:table-column-properties style:column-width="0.6416in" style:use-optimal-column-width="false"/>
    </style:style>
    <style:style style:name="TableColumn196" style:family="table-column">
      <style:table-column-properties style:column-width="0.6402in" style:use-optimal-column-width="false"/>
    </style:style>
    <style:style style:name="TableColumn197" style:family="table-column">
      <style:table-column-properties style:column-width="0.2104in" style:use-optimal-column-width="false"/>
    </style:style>
    <style:style style:name="TableColumn198" style:family="table-column">
      <style:table-column-properties style:column-width="0.4243in" style:use-optimal-column-width="false"/>
    </style:style>
    <style:style style:name="TableColumn199" style:family="table-column">
      <style:table-column-properties style:column-width="0.159in" style:use-optimal-column-width="false"/>
    </style:style>
    <style:style style:name="TableColumn200" style:family="table-column">
      <style:table-column-properties style:column-width="0.4881in" style:use-optimal-column-width="false"/>
    </style:style>
    <style:style style:name="TableColumn201" style:family="table-column">
      <style:table-column-properties style:column-width="0.0951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2736in" style:use-optimal-column-width="false"/>
    </style:style>
    <style:style style:name="TableColumn204" style:family="table-column">
      <style:table-column-properties style:column-width="0.6638in" style:use-optimal-column-width="false"/>
    </style:style>
    <style:style style:name="TableColumn205" style:family="table-column">
      <style:table-column-properties style:column-width="0.3138in" style:use-optimal-column-width="false"/>
    </style:style>
    <style:style style:name="TableColumn206" style:family="table-column">
      <style:table-column-properties style:column-width="0.1256in" style:use-optimal-column-width="false"/>
    </style:style>
    <style:style style:name="TableColumn207" style:family="table-column">
      <style:table-column-properties style:column-width="0.2041in" style:use-optimal-column-width="false"/>
    </style:style>
    <style:style style:name="TableColumn208" style:family="table-column">
      <style:table-column-properties style:column-width="0.3388in" style:use-optimal-column-width="false"/>
    </style:style>
    <style:style style:name="TableColumn209" style:family="table-column">
      <style:table-column-properties style:column-width="0.3041in" style:use-optimal-column-width="false"/>
    </style:style>
    <style:style style:name="TableColumn210" style:family="table-column">
      <style:table-column-properties style:column-width="0.6409in" style:use-optimal-column-width="false"/>
    </style:style>
    <style:style style:name="TableColumn211" style:family="table-column">
      <style:table-column-properties style:column-width="0.6423in" style:use-optimal-column-width="false"/>
    </style:style>
    <style:style style:name="Table193" style:family="table">
      <style:table-properties style:width="7.2048in" fo:margin-left="0.0243in" table:align="left"/>
    </style:style>
    <style:style style:name="TableRow212" style:family="table-row">
      <style:table-row-properties style:min-row-height="0.5444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486in" fo:margin-left="0.0416in" fo:margin-right="0.0298in">
        <style:tab-stops/>
      </style:paragraph-properties>
    </style:style>
    <style:style style:name="T215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486in" fo:margin-left="0.0972in">
        <style:tab-stops/>
      </style:paragraph-properties>
    </style:style>
    <style:style style:name="T220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15in" fo:margin-left="0.0555in" fo:margin-right="0.0687in" fo:text-indent="-0.0006in">
        <style:tab-stops/>
      </style:paragraph-properties>
    </style:style>
    <style:style style:name="T225" style:parent-style-name="預設段落字型" style:family="text">
      <style:text-properties fo:color="#000000" fo:letter-spacing="-0.0041in" fo:font-size="14pt" style:font-size-asian="14pt" style:language-asian="en" style:country-asian="US"/>
    </style:style>
    <style:style style:name="T226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486in" fo:margin-left="0.4222in">
        <style:tab-stops>
          <style:tab-stop style:type="left" style:position="0.4861in"/>
        </style:tab-stops>
      </style:paragraph-properties>
    </style:style>
    <style:style style:name="T229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230" style:parent-style-name="預設段落字型" style:family="text">
      <style:text-properties fo:color="#000000" fo:font-size="14pt" style:font-size-asian="14pt" style:language-asian="en" style:country-asian="US"/>
    </style:style>
    <style:style style:name="T231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486in" fo:margin-left="0.0388in">
        <style:tab-stops/>
      </style:paragraph-properties>
    </style:style>
    <style:style style:name="T234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604in"/>
      <style:text-properties fo:color="#000000" fo:font-size="14pt" style:font-size-asian="14pt" style:language-asian="en" style:country-asian="US"/>
    </style:style>
    <style:style style:name="P237" style:parent-style-name="TableParagraph" style:family="paragraph">
      <style:paragraph-properties fo:text-align="center" fo:line-height="0.2173in" fo:margin-right="0.002in"/>
    </style:style>
    <style:style style:name="T238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Row239" style:family="table-row">
      <style:table-row-properties style:min-row-height="0.5062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line-height-at-least="0.25in" fo:margin-left="0.1048in" fo:margin-right="0.0895in">
        <style:tab-stops/>
      </style:paragraph-properties>
    </style:style>
    <style:style style:name="T242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T243" style:parent-style-name="預設段落字型" style:family="text">
      <style:text-properties fo:color="#000000" fo:font-size="14pt" style:font-size-asian="14pt" style:language-asian="en" style:country-asian="US"/>
    </style:style>
    <style:style style:name="T244" style:parent-style-name="預設段落字型" style:family="text">
      <style:text-properties fo:color="#000000" fo:letter-spacing="0.0486in" style:text-scale="150%" fo:font-size="14pt" style:font-size-asian="14pt" style:language-asian="en" style:country-asian="US"/>
    </style:style>
    <style:style style:name="T245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line-height-at-least="0.25in" fo:margin-left="0.0972in" fo:margin-right="0.0868in" fo:text-indent="-0.0006in">
        <style:tab-stops/>
      </style:paragraph-properties>
    </style:style>
    <style:style style:name="T250" style:parent-style-name="預設段落字型" style:family="text">
      <style:text-properties fo:color="#000000" fo:letter-spacing="-0.0041in" fo:font-size="14pt" style:font-size-asian="14pt" style:language-asian="en" style:country-asian="US"/>
    </style:style>
    <style:style style:name="T251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top="0.0131in" fo:margin-left="0.6902in" fo:margin-right="0.693in">
        <style:tab-stops/>
      </style:paragraph-properties>
    </style:style>
    <style:style style:name="T256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Row257" style:family="table-row">
      <style:table-row-properties style:min-row-height="0.567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line-height-at-least="0.25in" fo:margin-left="0.1048in" fo:margin-right="0.0895in">
        <style:tab-stops/>
      </style:paragraph-properties>
    </style:style>
    <style:style style:name="T260" style:parent-style-name="預設段落字型" style:family="text">
      <style:text-properties fo:color="#000000" fo:letter-spacing="-0.0041in" fo:font-size="14pt" style:font-size-asian="14pt" style:language-asian="en" style:country-asian="US"/>
    </style:style>
    <style:style style:name="T261" style:parent-style-name="預設段落字型" style:family="text">
      <style:text-properties fo:color="#000000" fo:letter-spacing="-0.0041in" fo:font-size="14pt" style:font-size-asian="14pt"/>
    </style:style>
    <style:style style:name="T262" style:parent-style-name="預設段落字型" style:family="text">
      <style:text-properties fo:color="#000000" fo:letter-spacing="-0.0041in" fo:font-size="14pt" style:font-size-asian="14pt" style:language-asian="en" style:country-asian="US"/>
    </style:style>
    <style:style style:name="P263" style:parent-style-name="TableParagraph" style:family="paragraph">
      <style:paragraph-properties style:line-height-at-least="0.25in" fo:margin-left="0.1048in" fo:margin-right="0.0895in">
        <style:tab-stops/>
      </style:paragraph-properties>
    </style:style>
    <style:style style:name="T264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265" style:parent-style-name="預設段落字型" style:family="text">
      <style:text-properties fo:color="#000000" fo:letter-spacing="-0.0034in" fo:font-size="14pt" style:font-size-asian="14pt"/>
    </style:style>
    <style:style style:name="T266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33in" fo:line-height="0.252in" fo:margin-left="0.0187in">
        <style:tab-stops/>
      </style:paragraph-properties>
    </style:style>
    <style:style style:name="T269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T270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T271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T272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P273" style:parent-style-name="TableParagraph" style:family="paragraph">
      <style:paragraph-properties fo:margin-top="0.1604in" fo:margin-left="0.0194in">
        <style:tab-stops/>
      </style:paragraph-properties>
    </style:style>
    <style:style style:name="T274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275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33in" fo:margin-left="0.0388in" fo:margin-right="0.0041in">
        <style:tab-stops/>
      </style:paragraph-properties>
    </style:style>
    <style:style style:name="T278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P279" style:parent-style-name="內文" style:family="paragraph">
      <style:paragraph-properties style:text-autospace="none" style:vertical-align="auto"/>
      <style:text-properties style:font-name="Calibri" fo:color="#000000" fo:font-size="1pt" style:font-size-asian="1pt" style:font-size-complex="1pt" style:language-asian="en" style:country-asian="US"/>
    </style:style>
    <style:style style:name="TableRow280" style:family="table-row">
      <style:table-row-properties style:min-row-height="0.759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284in" fo:margin-left="0.2013in" fo:margin-right="0.1881in">
        <style:tab-stops/>
      </style:paragraph-properties>
    </style:style>
    <style:style style:name="T283" style:parent-style-name="預設段落字型" style:family="text">
      <style:text-properties fo:color="#000000" fo:letter-spacing="-0.0041in" fo:font-size="14pt" style:font-size-asian="14pt" style:language-asian="en" style:country-asian="US"/>
    </style:style>
    <style:style style:name="T284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2in"/>
      <style:text-properties fo:color="#000000" fo:font-size="14pt" style:font-size-asian="14pt" style:language-asian="en" style:country-asian="US"/>
    </style:style>
    <style:style style:name="P289" style:parent-style-name="TableParagraph" style:family="paragraph">
      <style:paragraph-properties fo:margin-left="0.1375in">
        <style:tab-stops/>
      </style:paragraph-properties>
    </style:style>
    <style:style style:name="T290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13in" fo:margin-left="0.0152in">
        <style:tab-stops/>
      </style:paragraph-properties>
    </style:style>
    <style:style style:name="T293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P294" style:parent-style-name="TableParagraph" style:family="paragraph">
      <style:paragraph-properties fo:margin-top="0.0006in" fo:margin-left="0.0152in">
        <style:tab-stops/>
      </style:paragraph-properties>
    </style:style>
    <style:style style:name="T295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P296" style:parent-style-name="TableParagraph" style:family="paragraph">
      <style:paragraph-properties fo:margin-top="0.0006in" fo:line-height="0.2375in" fo:margin-left="0.0152in">
        <style:tab-stops/>
      </style:paragraph-properties>
    </style:style>
    <style:style style:name="T297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TableRow298" style:family="table-row">
      <style:table-row-properties style:min-row-height="0.426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line-height-at-least="0.25in" fo:margin-left="0.1048in" fo:margin-right="0.0895in">
        <style:tab-stops/>
      </style:paragraph-properties>
    </style:style>
    <style:style style:name="T301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881in" fo:margin-left="0.6861in">
        <style:tab-stops/>
      </style:paragraph-properties>
    </style:style>
    <style:style style:name="T304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881in" fo:margin-left="0.1673in">
        <style:tab-stops>
          <style:tab-stop style:type="left" style:position="1.2652in"/>
        </style:tab-stops>
      </style:paragraph-properties>
    </style:style>
    <style:style style:name="T313" style:parent-style-name="預設段落字型" style:family="text">
      <style:text-properties fo:color="#000000" fo:font-size="14pt" style:font-size-asian="14pt" style:language-asian="en" style:country-asian="US"/>
    </style:style>
    <style:style style:name="T314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315" style:parent-style-name="預設段落字型" style:family="text">
      <style:text-properties fo:color="#000000" fo:font-size="14pt" style:font-size-asian="14pt" style:language-asian="en" style:country-asian="US"/>
    </style:style>
    <style:style style:name="T316" style:parent-style-name="預設段落字型" style:family="text">
      <style:text-properties fo:color="#000000" fo:font-size="14pt" style:font-size-asian="14pt" style:language-asian="en" style:country-asian="US"/>
    </style:style>
    <style:style style:name="T317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81in" fo:margin-left="0.0673in">
        <style:tab-stops/>
      </style:paragraph-properties>
    </style:style>
    <style:style style:name="T326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Row327" style:family="table-row">
      <style:table-row-properties style:min-row-height="0.547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36in" fo:margin-left="0.2159in" fo:margin-right="0.1729in">
        <style:tab-stops/>
      </style:paragraph-properties>
    </style:style>
    <style:style style:name="T330" style:parent-style-name="預設段落字型" style:family="text">
      <style:text-properties fo:color="#000000" fo:letter-spacing="-0.0041in" fo:font-size="14pt" style:font-size-asian="14pt" style:language-asian="en" style:country-asian="US"/>
    </style:style>
    <style:style style:name="T331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618in" fo:margin-left="0.0194in">
        <style:tab-stops/>
      </style:paragraph-properties>
    </style:style>
    <style:style style:name="T334" style:parent-style-name="預設段落字型" style:family="text">
      <style:text-properties style:font-name="Times New Roman" style:font-name-asian="Times New Roman" fo:color="#000000" fo:font-size="12pt" style:font-size-asian="12pt" style:language-asian="en" style:country-asian="US"/>
    </style:style>
    <style:style style:name="T335" style:parent-style-name="預設段落字型" style:family="text">
      <style:text-properties fo:color="#000000" fo:letter-spacing="-0.0069in" fo:font-size="12pt" style:font-size-asian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618in" fo:margin-left="0.0194in">
        <style:tab-stops/>
      </style:paragraph-properties>
    </style:style>
    <style:style style:name="T340" style:parent-style-name="預設段落字型" style:family="text">
      <style:text-properties style:font-name="Times New Roman" style:font-name-asian="Times New Roman" fo:color="#000000" fo:font-size="12pt" style:font-size-asian="12pt" style:language-asian="en" style:country-asian="US"/>
    </style:style>
    <style:style style:name="T341" style:parent-style-name="預設段落字型" style:family="text">
      <style:text-properties fo:color="#000000" fo:letter-spacing="-0.0069in" fo:font-size="12pt" style:font-size-asian="12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618in" fo:margin-left="0.0194in">
        <style:tab-stops/>
      </style:paragraph-properties>
    </style:style>
    <style:style style:name="T346" style:parent-style-name="預設段落字型" style:family="text">
      <style:text-properties style:font-name="Times New Roman" style:font-name-asian="Times New Roman" fo:color="#000000" fo:letter-spacing="-0.0027in" fo:font-size="12pt" style:font-size-asian="12pt" style:language-asian="en" style:country-asian="US"/>
    </style:style>
    <style:style style:name="T347" style:parent-style-name="預設段落字型" style:family="text">
      <style:text-properties fo:color="#000000" fo:letter-spacing="-0.0069in" fo:font-size="12pt" style:font-size-asian="12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618in" fo:margin-left="0.0201in">
        <style:tab-stops/>
      </style:paragraph-properties>
    </style:style>
    <style:style style:name="T352" style:parent-style-name="預設段落字型" style:family="text">
      <style:text-properties style:font-name="Times New Roman" style:font-name-asian="Times New Roman" fo:color="#000000" fo:font-size="12pt" style:font-size-asian="12pt" style:language-asian="en" style:country-asian="US"/>
    </style:style>
    <style:style style:name="T353" style:parent-style-name="預設段落字型" style:family="text">
      <style:text-properties fo:color="#000000" fo:letter-spacing="-0.0069in" fo:font-size="12pt" style:font-size-asian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618in" fo:margin-left="0.0145in">
        <style:tab-stops/>
      </style:paragraph-properties>
    </style:style>
    <style:style style:name="T358" style:parent-style-name="預設段落字型" style:family="text">
      <style:text-properties style:font-name="Times New Roman" style:font-name-asian="Times New Roman" fo:color="#000000" fo:font-size="12pt" style:font-size-asian="12pt" style:language-asian="en" style:country-asian="US"/>
    </style:style>
    <style:style style:name="T359" style:parent-style-name="預設段落字型" style:family="text">
      <style:text-properties fo:color="#000000" fo:letter-spacing="-0.0069in" fo:font-size="12pt" style:font-size-asian="12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Row362" style:family="table-row">
      <style:table-row-properties style:min-row-height="0.7576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06in"/>
      <style:text-properties fo:color="#000000" fo:font-size="14pt" style:font-size-asian="14pt" style:language-asian="en" style:country-asian="US"/>
    </style:style>
    <style:style style:name="P365" style:parent-style-name="TableParagraph" style:family="paragraph">
      <style:paragraph-properties fo:margin-left="0.0416in" fo:margin-right="0.0298in">
        <style:tab-stops/>
      </style:paragraph-properties>
    </style:style>
    <style:style style:name="T366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13in" fo:margin-left="0.0194in">
        <style:tab-stops/>
      </style:paragraph-properties>
    </style:style>
    <style:style style:name="T369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P370" style:parent-style-name="TableParagraph" style:family="paragraph">
      <style:paragraph-properties fo:margin-top="0.1277in" fo:margin-left="0.0194in">
        <style:tab-stops/>
      </style:paragraph-properties>
    </style:style>
    <style:style style:name="T371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291in"/>
      <style:text-properties fo:color="#000000" fo:font-size="14pt" style:font-size-asian="14pt" style:language-asian="en" style:country-asian="US"/>
    </style:style>
    <style:style style:name="P380" style:parent-style-name="TableParagraph" style:family="paragraph">
      <style:paragraph-properties fo:margin-left="0.1826in">
        <style:tab-stops/>
      </style:paragraph-properties>
    </style:style>
    <style:style style:name="T381" style:parent-style-name="預設段落字型" style:family="text">
      <style:text-properties fo:color="#000000" fo:letter-spacing="-0.0027in" fo:font-size="14pt" style:font-size-asian="14pt" style:language-asian="en" style:country-asian="US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Row390" style:family="table-row">
      <style:table-row-properties style:min-row-height="0.2527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color="#000000" fo:font-size="14pt" style:font-size-asian="14pt" style:language-asian="en" style:country-asian="US"/>
    </style:style>
    <style:style style:name="P393" style:parent-style-name="TableParagraph" style:family="paragraph">
      <style:paragraph-properties fo:margin-top="0.0347in"/>
      <style:text-properties fo:color="#000000" fo:font-size="14pt" style:font-size-asian="14pt" style:language-asian="en" style:country-asian="US"/>
    </style:style>
    <style:style style:name="P394" style:parent-style-name="TableParagraph" style:family="paragraph">
      <style:paragraph-properties fo:margin-left="0.2013in">
        <style:tab-stops/>
      </style:paragraph-properties>
    </style:style>
    <style:style style:name="T395" style:parent-style-name="預設段落字型" style:family="text">
      <style:text-properties fo:color="#000000" fo:letter-spacing="-0.0034in" fo:font-size="14pt" style:font-size-asian="14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13in" fo:line-height="0.2375in" fo:margin-left="0.4194in">
        <style:tab-stops/>
      </style:paragraph-properties>
    </style:style>
    <style:style style:name="T398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399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00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01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02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03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04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13in" fo:line-height="0.2375in" fo:margin-left="0.1993in">
        <style:tab-stops/>
      </style:paragraph-properties>
    </style:style>
    <style:style style:name="T407" style:parent-style-name="預設段落字型" style:family="text">
      <style:text-properties fo:color="#000000" fo:font-size="14pt" style:font-size-asian="14pt" style:language-asian="en" style:country-asian="US"/>
    </style:style>
    <style:style style:name="T408" style:parent-style-name="預設段落字型" style:family="text">
      <style:text-properties fo:color="#000000" fo:letter-spacing="0.0486in" style:text-scale="150%" fo:font-size="14pt" style:font-size-asian="14pt" style:language-asian="en" style:country-asian="US"/>
    </style:style>
    <style:style style:name="T409" style:parent-style-name="預設段落字型" style:family="text">
      <style:text-properties fo:color="#000000" fo:letter-spacing="-0.0069in" fo:font-size="14pt" style:font-size-asian="14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13in" fo:line-height="0.2375in" fo:margin-left="0.1152in">
        <style:tab-stops/>
      </style:paragraph-properties>
    </style:style>
    <style:style style:name="T412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13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14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15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16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17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418" style:parent-style-name="預設段落字型" style:family="text">
      <style:text-properties fo:color="#000000" fo:letter-spacing="-0.002in" fo:font-size="14pt" style:font-size-asian="14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13in" fo:line-height="0.2375in" fo:margin-left="0.2111in">
        <style:tab-stops/>
      </style:paragraph-properties>
    </style:style>
    <style:style style:name="T421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2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3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4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5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6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7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8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29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30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431" style:parent-style-name="預設段落字型" style:family="text">
      <style:text-properties fo:color="#000000" fo:letter-spacing="-0.0013in" fo:font-size="14pt" style:font-size-asian="14pt" style:language-asian="en" style:country-asian="US"/>
    </style:style>
    <style:style style:name="TableRow432" style:family="table-row">
      <style:table-row-properties style:min-row-height="0.3513in" style:use-optimal-row-height="false"/>
    </style:style>
    <style:style style:name="P433" style:parent-style-name="內文" style:family="paragraph">
      <style:paragraph-properties style:text-autospace="none" style:vertical-align="auto"/>
      <style:text-properties style:font-name="Calibri" fo:color="#000000" fo:font-size="1pt" style:font-size-asian="1pt" style:font-size-complex="1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Row442" style:family="table-row">
      <style:table-row-properties style:min-row-height="0.3506in" style:use-optimal-row-height="false"/>
    </style:style>
    <style:style style:name="P443" style:parent-style-name="內文" style:family="paragraph">
      <style:paragraph-properties style:text-autospace="none" style:vertical-align="auto"/>
      <style:text-properties style:font-name="Calibri" fo:color="#000000" fo:font-size="1pt" style:font-size-asian="1pt" style:font-size-complex="1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color="#000000" fo:font-size="13pt" style:font-size-asian="13pt" style:language-asian="en" style:country-asian="US"/>
    </style:style>
    <style:style style:name="TableRow452" style:family="table-row">
      <style:table-row-properties style:min-row-height="0.3513in" style:use-optimal-row-height="false"/>
    </style:style>
    <style:style style:name="P45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462" style:parent-style-name="內文" style:family="paragraph">
      <style:paragraph-properties fo:margin-top="0.0083in" fo:line-height="0.3236in" fo:margin-left="0.1958in">
        <style:tab-stops/>
      </style:paragraph-properties>
    </style:style>
    <style:style style:name="T463" style:parent-style-name="預設段落字型" style:family="text">
      <style:text-properties fo:letter-spacing="-0.0013in" fo:font-size="18pt" style:font-size-asian="18pt"/>
    </style:style>
    <style:style style:name="P464" style:parent-style-name="內文" style:family="paragraph">
      <style:paragraph-properties fo:margin-left="0.1958in" fo:margin-right="0.477in">
        <style:tab-stops/>
      </style:paragraph-properties>
    </style:style>
    <style:style style:name="T465" style:parent-style-name="預設段落字型" style:family="text">
      <style:text-properties fo:letter-spacing="-0.0013in" fo:font-size="14pt" style:font-size-asian="14pt"/>
    </style:style>
    <style:style style:name="T466" style:parent-style-name="預設段落字型" style:family="text">
      <style:text-properties fo:letter-spacing="-0.0027in" fo:font-size="14pt" style:font-size-asian="14pt"/>
    </style:style>
    <style:style style:name="TableColumn468" style:family="table-column">
      <style:table-column-properties style:column-width="1.5763in" style:use-optimal-column-width="false"/>
    </style:style>
    <style:style style:name="TableColumn469" style:family="table-column">
      <style:table-column-properties style:column-width="1.6729in" style:use-optimal-column-width="false"/>
    </style:style>
    <style:style style:name="TableColumn470" style:family="table-column">
      <style:table-column-properties style:column-width="2.3631in" style:use-optimal-column-width="false"/>
    </style:style>
    <style:style style:name="TableColumn471" style:family="table-column">
      <style:table-column-properties style:column-width="1.5847in" style:use-optimal-column-width="false"/>
    </style:style>
    <style:style style:name="Table467" style:family="table">
      <style:table-properties style:width="7.1972in" fo:margin-left="0.0263in" table:align="left"/>
    </style:style>
    <style:style style:name="TableRow472" style:family="table-row">
      <style:table-row-properties style:min-row-height="0.2993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475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395in" fo:margin-left="0.0104in">
        <style:tab-stops/>
      </style:paragraph-properties>
    </style:style>
    <style:style style:name="T478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395in" fo:margin-left="0.0111in">
        <style:tab-stops/>
      </style:paragraph-properties>
    </style:style>
    <style:style style:name="T481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484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Row485" style:family="table-row">
      <style:table-row-properties style:min-row-height="0.3006in" style:use-optimal-row-height="false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09in" fo:margin-left="0.0229in">
        <style:tab-stops/>
      </style:paragraph-properties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T489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492" style:parent-style-name="預設段落字型" style:family="text">
      <style:text-properties fo:font-size="12pt" style:font-size-asian="12pt" style:language-asian="en" style:country-asian="US"/>
    </style:style>
    <style:style style:name="T493" style:parent-style-name="預設段落字型" style:family="text">
      <style:text-properties fo:letter-spacing="-0.0069in" fo:font-size="12pt" style:font-size-asian="12pt" style:language-asian="en" style:country-asian="US"/>
    </style:style>
    <style:style style:name="T494" style:parent-style-name="預設段落字型" style:family="text">
      <style:text-properties fo:font-size="12pt" style:font-size-asian="12pt" style:language-asian="en" style:country-asian="US"/>
    </style:style>
    <style:style style:name="T495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409in" fo:margin-left="0.0222in">
        <style:tab-stops/>
      </style:paragraph-properties>
    </style:style>
    <style:style style:name="T498" style:parent-style-name="預設段落字型" style:family="text">
      <style:text-properties fo:letter-spacing="-0.0013in" fo:font-size="12pt" style:font-size-asian="12pt"/>
    </style:style>
    <style:style style:name="T499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502" style:parent-style-name="預設段落字型" style:family="text">
      <style:text-properties fo:font-size="12pt" style:font-size-asian="12pt" style:language-asian="en" style:country-asian="US"/>
    </style:style>
    <style:style style:name="T503" style:parent-style-name="預設段落字型" style:family="text">
      <style:text-properties fo:letter-spacing="-0.0069in" fo:font-size="12pt" style:font-size-asian="12pt" style:language-asian="en" style:country-asian="US"/>
    </style:style>
    <style:style style:name="T504" style:parent-style-name="預設段落字型" style:family="text">
      <style:text-properties fo:font-size="12pt" style:font-size-asian="12pt" style:language-asian="en" style:country-asian="US"/>
    </style:style>
    <style:style style:name="T505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06" style:family="table-row">
      <style:table-row-properties style:min-row-height="0.30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88in" fo:margin-left="0.0208in">
        <style:tab-stops/>
      </style:paragraph-properties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513" style:parent-style-name="預設段落字型" style:family="text">
      <style:text-properties fo:font-size="12pt" style:font-size-asian="12pt" style:language-asian="en" style:country-asian="US"/>
    </style:style>
    <style:style style:name="T514" style:parent-style-name="預設段落字型" style:family="text">
      <style:text-properties fo:letter-spacing="-0.0069in" fo:font-size="12pt" style:font-size-asian="12pt" style:language-asian="en" style:country-asian="US"/>
    </style:style>
    <style:style style:name="T515" style:parent-style-name="預設段落字型" style:family="text">
      <style:text-properties fo:font-size="12pt" style:font-size-asian="12pt" style:language-asian="en" style:country-asian="US"/>
    </style:style>
    <style:style style:name="T516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88in" fo:margin-left="0.0201in">
        <style:tab-stops/>
      </style:paragraph-properties>
    </style:style>
    <style:style style:name="T519" style:parent-style-name="預設段落字型" style:family="text">
      <style:text-properties fo:letter-spacing="-0.0006in" fo:font-size="12pt" style:font-size-asian="12pt"/>
    </style:style>
    <style:style style:name="T520" style:parent-style-name="預設段落字型" style:family="text">
      <style:text-properties fo:letter-spacing="-0.0006in"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523" style:parent-style-name="預設段落字型" style:family="text">
      <style:text-properties fo:font-size="12pt" style:font-size-asian="12pt" style:language-asian="en" style:country-asian="US"/>
    </style:style>
    <style:style style:name="T524" style:parent-style-name="預設段落字型" style:family="text">
      <style:text-properties fo:letter-spacing="-0.0069in" fo:font-size="12pt" style:font-size-asian="12pt" style:language-asian="en" style:country-asian="US"/>
    </style:style>
    <style:style style:name="T525" style:parent-style-name="預設段落字型" style:family="text">
      <style:text-properties fo:font-size="12pt" style:font-size-asian="12pt" style:language-asian="en" style:country-asian="US"/>
    </style:style>
    <style:style style:name="T526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27" style:family="table-row">
      <style:table-row-properties style:min-row-height="0.2993in" style:use-optimal-row-height="false"/>
    </style:style>
    <style:style style:name="TableCell5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88in" fo:margin-left="0.0229in">
        <style:tab-stops/>
      </style:paragraph-properties>
    </style:style>
    <style:style style:name="T530" style:parent-style-name="預設段落字型" style:family="text">
      <style:text-properties fo:letter-spacing="-0.002in" fo:font-size="12pt" style:font-size-asian="12pt"/>
    </style:style>
    <style:style style:name="T531" style:parent-style-name="預設段落字型" style:family="text">
      <style:text-properties fo:letter-spacing="-0.002in" fo:font-size="12pt" style:font-size-asian="12pt" style:language-asian="en" style:country-asian="US"/>
    </style:style>
    <style:style style:name="T532" style:parent-style-name="預設段落字型" style:family="text">
      <style:text-properties fo:letter-spacing="-0.002in" fo:font-size="12pt" style:font-size-asian="12pt"/>
    </style:style>
    <style:style style:name="T533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5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536" style:parent-style-name="預設段落字型" style:family="text">
      <style:text-properties fo:font-size="12pt" style:font-size-asian="12pt" style:language-asian="en" style:country-asian="US"/>
    </style:style>
    <style:style style:name="T537" style:parent-style-name="預設段落字型" style:family="text">
      <style:text-properties fo:letter-spacing="-0.0069in" fo:font-size="12pt" style:font-size-asian="12pt" style:language-asian="en" style:country-asian="US"/>
    </style:style>
    <style:style style:name="T538" style:parent-style-name="預設段落字型" style:family="text">
      <style:text-properties fo:font-size="12pt" style:font-size-asian="12pt" style:language-asian="en" style:country-asian="US"/>
    </style:style>
    <style:style style:name="T53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88in" fo:margin-left="0.0222in">
        <style:tab-stops/>
      </style:paragraph-properties>
    </style:style>
    <style:style style:name="T542" style:parent-style-name="預設段落字型" style:family="text">
      <style:text-properties fo:letter-spacing="-0.0138in"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letter-spacing="-0.0069in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547" style:parent-style-name="預設段落字型" style:family="text">
      <style:text-properties fo:font-size="12pt" style:font-size-asian="12pt" style:language-asian="en" style:country-asian="US"/>
    </style:style>
    <style:style style:name="T548" style:parent-style-name="預設段落字型" style:family="text">
      <style:text-properties fo:letter-spacing="-0.0069in" fo:font-size="12pt" style:font-size-asian="12pt" style:language-asian="en" style:country-asian="US"/>
    </style:style>
    <style:style style:name="T549" style:parent-style-name="預設段落字型" style:family="text">
      <style:text-properties fo:font-size="12pt" style:font-size-asian="12pt" style:language-asian="en" style:country-asian="US"/>
    </style:style>
    <style:style style:name="T550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51" style:family="table-row">
      <style:table-row-properties style:min-row-height="0.300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09in" fo:margin-left="0.0229in">
        <style:tab-stops/>
      </style:paragraph-properties>
    </style:style>
    <style:style style:name="T554" style:parent-style-name="預設段落字型" style:family="text">
      <style:text-properties fo:letter-spacing="-0.0027in" fo:font-size="12pt" style:font-size-asian="12pt"/>
    </style:style>
    <style:style style:name="T55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558" style:parent-style-name="預設段落字型" style:family="text">
      <style:text-properties fo:font-size="12pt" style:font-size-asian="12pt" style:language-asian="en" style:country-asian="US"/>
    </style:style>
    <style:style style:name="T559" style:parent-style-name="預設段落字型" style:family="text">
      <style:text-properties fo:letter-spacing="-0.0069in" fo:font-size="12pt" style:font-size-asian="12pt" style:language-asian="en" style:country-asian="US"/>
    </style:style>
    <style:style style:name="T560" style:parent-style-name="預設段落字型" style:family="text">
      <style:text-properties fo:font-size="12pt" style:font-size-asian="12pt" style:language-asian="en" style:country-asian="US"/>
    </style:style>
    <style:style style:name="T561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09in" fo:margin-left="0.0222in">
        <style:tab-stops/>
      </style:paragraph-properties>
    </style:style>
    <style:style style:name="T564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567" style:parent-style-name="預設段落字型" style:family="text">
      <style:text-properties fo:font-size="12pt" style:font-size-asian="12pt" style:language-asian="en" style:country-asian="US"/>
    </style:style>
    <style:style style:name="T568" style:parent-style-name="預設段落字型" style:family="text">
      <style:text-properties fo:letter-spacing="-0.0069in" fo:font-size="12pt" style:font-size-asian="12pt" style:language-asian="en" style:country-asian="US"/>
    </style:style>
    <style:style style:name="T569" style:parent-style-name="預設段落字型" style:family="text">
      <style:text-properties fo:font-size="12pt" style:font-size-asian="12pt" style:language-asian="en" style:country-asian="US"/>
    </style:style>
    <style:style style:name="T570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71" style:family="table-row">
      <style:table-row-properties style:min-row-height="0.300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95in" fo:margin-left="0.0229in">
        <style:tab-stops/>
      </style:paragraph-properties>
    </style:style>
    <style:style style:name="T574" style:parent-style-name="預設段落字型" style:family="text">
      <style:text-properties fo:letter-spacing="-0.0013in" fo:font-size="12pt" style:font-size-asian="12pt"/>
    </style:style>
    <style:style style:name="T575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578" style:parent-style-name="預設段落字型" style:family="text">
      <style:text-properties fo:font-size="12pt" style:font-size-asian="12pt" style:language-asian="en" style:country-asian="US"/>
    </style:style>
    <style:style style:name="T579" style:parent-style-name="預設段落字型" style:family="text">
      <style:text-properties fo:letter-spacing="-0.0069in" fo:font-size="12pt" style:font-size-asian="12pt" style:language-asian="en" style:country-asian="US"/>
    </style:style>
    <style:style style:name="T580" style:parent-style-name="預設段落字型" style:family="text">
      <style:text-properties fo:font-size="12pt" style:font-size-asian="12pt" style:language-asian="en" style:country-asian="US"/>
    </style:style>
    <style:style style:name="T581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95in" fo:margin-left="0.0222in">
        <style:tab-stops/>
      </style:paragraph-properties>
    </style:style>
    <style:style style:name="T584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587" style:parent-style-name="預設段落字型" style:family="text">
      <style:text-properties fo:font-size="12pt" style:font-size-asian="12pt" style:language-asian="en" style:country-asian="US"/>
    </style:style>
    <style:style style:name="T588" style:parent-style-name="預設段落字型" style:family="text">
      <style:text-properties fo:letter-spacing="-0.0069in" fo:font-size="12pt" style:font-size-asian="12pt" style:language-asian="en" style:country-asian="US"/>
    </style:style>
    <style:style style:name="T589" style:parent-style-name="預設段落字型" style:family="text">
      <style:text-properties fo:font-size="12pt" style:font-size-asian="12pt" style:language-asian="en" style:country-asian="US"/>
    </style:style>
    <style:style style:name="T590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91" style:family="table-row">
      <style:table-row-properties style:min-row-height="0.2993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95in" fo:margin-left="0.0229in">
        <style:tab-stops/>
      </style:paragraph-properties>
    </style:style>
    <style:style style:name="T594" style:parent-style-name="預設段落字型" style:family="text">
      <style:text-properties fo:letter-spacing="-0.0013in" fo:font-size="12pt" style:font-size-asian="12pt"/>
    </style:style>
    <style:style style:name="T595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598" style:parent-style-name="預設段落字型" style:family="text">
      <style:text-properties fo:font-size="12pt" style:font-size-asian="12pt" style:language-asian="en" style:country-asian="US"/>
    </style:style>
    <style:style style:name="T599" style:parent-style-name="預設段落字型" style:family="text">
      <style:text-properties fo:letter-spacing="-0.0069in" fo:font-size="12pt" style:font-size-asian="12pt" style:language-asian="en" style:country-asian="US"/>
    </style:style>
    <style:style style:name="T600" style:parent-style-name="預設段落字型" style:family="text">
      <style:text-properties fo:font-size="12pt" style:font-size-asian="12pt" style:language-asian="en" style:country-asian="US"/>
    </style:style>
    <style:style style:name="T601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95in" fo:margin-left="0.0222in">
        <style:tab-stops>
          <style:tab-stop style:type="left" style:position="2.1659in"/>
        </style:tab-stops>
      </style:paragraph-properties>
    </style:style>
    <style:style style:name="T604" style:parent-style-name="預設段落字型" style:family="text">
      <style:text-properties fo:font-size="12pt" style:font-size-asian="12pt" style:language-asian="en" style:country-asian="US"/>
    </style:style>
    <style:style style:name="T605" style:parent-style-name="預設段落字型" style:family="text">
      <style:text-properties fo:letter-spacing="-0.0069in" fo:font-size="12pt" style:font-size-asian="12pt" style:language-asian="en" style:country-asian="US"/>
    </style:style>
    <style:style style:name="T606" style:parent-style-name="預設段落字型" style:family="text">
      <style:text-properties fo:font-size="12pt" style:font-size-asian="12pt" style:language-asian="en" style:country-asian="US"/>
    </style:style>
    <style:style style:name="T607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10" style:parent-style-name="預設段落字型" style:family="text">
      <style:text-properties fo:font-size="12pt" style:font-size-asian="12pt" style:language-asian="en" style:country-asian="US"/>
    </style:style>
    <style:style style:name="T611" style:parent-style-name="預設段落字型" style:family="text">
      <style:text-properties fo:letter-spacing="-0.0069in" fo:font-size="12pt" style:font-size-asian="12pt" style:language-asian="en" style:country-asian="US"/>
    </style:style>
    <style:style style:name="T612" style:parent-style-name="預設段落字型" style:family="text">
      <style:text-properties fo:font-size="12pt" style:font-size-asian="12pt" style:language-asian="en" style:country-asian="US"/>
    </style:style>
    <style:style style:name="T613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614" style:family="table-row">
      <style:table-row-properties style:min-row-height="0.300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95in" fo:margin-left="0.0229in">
        <style:tab-stops/>
      </style:paragraph-properties>
    </style:style>
    <style:style style:name="T617" style:parent-style-name="預設段落字型" style:family="text">
      <style:text-properties fo:letter-spacing="-0.0013in" fo:font-size="12pt" style:font-size-asian="12pt"/>
    </style:style>
    <style:style style:name="T618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21" style:parent-style-name="預設段落字型" style:family="text">
      <style:text-properties fo:font-size="12pt" style:font-size-asian="12pt" style:language-asian="en" style:country-asian="US"/>
    </style:style>
    <style:style style:name="T622" style:parent-style-name="預設段落字型" style:family="text">
      <style:text-properties fo:letter-spacing="-0.0069in" fo:font-size="12pt" style:font-size-asian="12pt" style:language-asian="en" style:country-asian="US"/>
    </style:style>
    <style:style style:name="T623" style:parent-style-name="預設段落字型" style:family="text">
      <style:text-properties fo:font-size="12pt" style:font-size-asian="12pt" style:language-asian="en" style:country-asian="US"/>
    </style:style>
    <style:style style:name="T624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95in" fo:margin-left="0.0222in">
        <style:tab-stops/>
      </style:paragraph-properties>
    </style:style>
    <style:style style:name="T627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30" style:parent-style-name="預設段落字型" style:family="text">
      <style:text-properties fo:font-size="12pt" style:font-size-asian="12pt" style:language-asian="en" style:country-asian="US"/>
    </style:style>
    <style:style style:name="T631" style:parent-style-name="預設段落字型" style:family="text">
      <style:text-properties fo:letter-spacing="-0.0069in" fo:font-size="12pt" style:font-size-asian="12pt" style:language-asian="en" style:country-asian="US"/>
    </style:style>
    <style:style style:name="T632" style:parent-style-name="預設段落字型" style:family="text">
      <style:text-properties fo:font-size="12pt" style:font-size-asian="12pt" style:language-asian="en" style:country-asian="US"/>
    </style:style>
    <style:style style:name="T633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634" style:family="table-row">
      <style:table-row-properties style:min-row-height="0.2993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95in" fo:margin-left="0.0229in">
        <style:tab-stops/>
      </style:paragraph-properties>
    </style:style>
    <style:style style:name="T637" style:parent-style-name="預設段落字型" style:family="text">
      <style:text-properties fo:letter-spacing="-0.002in" fo:font-size="12pt" style:font-size-asian="12pt"/>
    </style:style>
    <style:style style:name="T638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41" style:parent-style-name="預設段落字型" style:family="text">
      <style:text-properties fo:font-size="12pt" style:font-size-asian="12pt" style:language-asian="en" style:country-asian="US"/>
    </style:style>
    <style:style style:name="T642" style:parent-style-name="預設段落字型" style:family="text">
      <style:text-properties fo:letter-spacing="-0.0069in" fo:font-size="12pt" style:font-size-asian="12pt" style:language-asian="en" style:country-asian="US"/>
    </style:style>
    <style:style style:name="T643" style:parent-style-name="預設段落字型" style:family="text">
      <style:text-properties fo:font-size="12pt" style:font-size-asian="12pt" style:language-asian="en" style:country-asian="US"/>
    </style:style>
    <style:style style:name="T644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95in" fo:margin-left="0.0222in">
        <style:tab-stops/>
      </style:paragraph-properties>
    </style:style>
    <style:style style:name="T647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50" style:parent-style-name="預設段落字型" style:family="text">
      <style:text-properties fo:font-size="12pt" style:font-size-asian="12pt" style:language-asian="en" style:country-asian="US"/>
    </style:style>
    <style:style style:name="T651" style:parent-style-name="預設段落字型" style:family="text">
      <style:text-properties fo:letter-spacing="-0.0069in" fo:font-size="12pt" style:font-size-asian="12pt" style:language-asian="en" style:country-asian="US"/>
    </style:style>
    <style:style style:name="T652" style:parent-style-name="預設段落字型" style:family="text">
      <style:text-properties fo:font-size="12pt" style:font-size-asian="12pt" style:language-asian="en" style:country-asian="US"/>
    </style:style>
    <style:style style:name="T653" style:parent-style-name="預設段落字型" style:family="text">
      <style:text-properties fo:letter-spacing="-0.0069in" fo:font-size="12pt" style:font-size-asian="12pt" style:language-asian="en" style:country-asian="US"/>
    </style:style>
    <style:style style:name="P654" style:parent-style-name="內文" style:family="paragraph">
      <style:paragraph-properties fo:margin-top="0.0069in" fo:margin-left="0.1958in">
        <style:tab-stops/>
      </style:paragraph-properties>
    </style:style>
    <style:style style:name="T655" style:parent-style-name="預設段落字型" style:family="text">
      <style:text-properties fo:letter-spacing="-0.002in" fo:font-size="18pt" style:font-size-asian="18pt"/>
    </style:style>
    <style:style style:name="P656" style:parent-style-name="內文" style:family="paragraph">
      <style:paragraph-properties fo:text-align="center" fo:margin-top="0.0243in" fo:margin-left="0.2013in" fo:margin-right="0.1986in">
        <style:tab-stops/>
      </style:paragraph-properties>
    </style:style>
    <style:style style:name="T657" style:parent-style-name="預設段落字型" style:family="text">
      <style:text-properties fo:font-weight="bold" style:font-weight-asian="bold" fo:letter-spacing="-0.0013in" fo:font-size="20pt" style:font-size-asian="20pt"/>
    </style:style>
    <style:style style:name="P658" style:parent-style-name="本文" style:family="paragraph">
      <style:paragraph-properties fo:margin-top="0.0027in"/>
      <style:text-properties fo:font-weight="bold" style:font-weight-asian="bold" fo:font-size="6pt" style:font-size-asian="6pt"/>
    </style:style>
    <style:style style:name="TableColumn660" style:family="table-column">
      <style:table-column-properties style:column-width="0.6965in" style:use-optimal-column-width="false"/>
    </style:style>
    <style:style style:name="TableColumn661" style:family="table-column">
      <style:table-column-properties style:column-width="1.668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8333in" style:use-optimal-column-width="false"/>
    </style:style>
    <style:style style:name="TableColumn664" style:family="table-column">
      <style:table-column-properties style:column-width="1.25in" style:use-optimal-column-width="false"/>
    </style:style>
    <style:style style:name="TableColumn665" style:family="table-column">
      <style:table-column-properties style:column-width="2.4076in" style:use-optimal-column-width="false"/>
    </style:style>
    <style:style style:name="Table659" style:family="table">
      <style:table-properties style:width="7.3555in" fo:margin-left="0.0243in" table:align="left"/>
    </style:style>
    <style:style style:name="TableRow666" style:family="table-row">
      <style:table-row-properties style:min-row-height="0.5145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1409in" fo:margin-left="0.1562in">
        <style:tab-stops/>
      </style:paragraph-properties>
    </style:style>
    <style:style style:name="T669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1409in" fo:margin-left="0.0562in">
        <style:tab-stops/>
      </style:paragraph-properties>
    </style:style>
    <style:style style:name="T674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1409in" fo:margin-left="0.2368in">
        <style:tab-stops/>
      </style:paragraph-properties>
    </style:style>
    <style:style style:name="T679" style:parent-style-name="預設段落字型" style:family="text">
      <style:text-properties fo:letter-spacing="-0.002in" fo:font-size="14pt" style:font-size-asian="14pt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409in" fo:margin-left="0.6048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682" style:parent-style-name="預設段落字型" style:family="text">
      <style:text-properties fo:letter-spacing="-0.0069in" fo:font-size="14pt" style:font-size-asian="14pt" style:language-asian="en" style:country-asian="US"/>
    </style:style>
    <style:style style:name="T683" style:parent-style-name="預設段落字型" style:family="text">
      <style:text-properties fo:font-size="14pt" style:font-size-asian="14pt" style:language-asian="en" style:country-asian="US"/>
    </style:style>
    <style:style style:name="T684" style:parent-style-name="預設段落字型" style:family="text">
      <style:text-properties fo:letter-spacing="-0.0069in" fo:font-size="14pt" style:font-size-asian="14pt" style:language-asian="en" style:country-asian="US"/>
    </style:style>
    <style:style style:name="T685" style:parent-style-name="預設段落字型" style:family="text">
      <style:text-properties fo:font-size="14pt" style:font-size-asian="14pt" style:language-asian="en" style:country-asian="US"/>
    </style:style>
    <style:style style:name="T686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Row687" style:family="table-row">
      <style:table-row-properties style:min-row-height="0.5812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1743in" fo:margin-left="0.3076in">
        <style:tab-stops/>
      </style:paragraph-properties>
    </style:style>
    <style:style style:name="T690" style:parent-style-name="預設段落字型" style:family="text">
      <style:text-properties fo:letter-spacing="0.0222in" fo:font-size="14pt" style:font-size-asian="14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Row693" style:family="table-row">
      <style:table-row-properties style:min-row-height="0.5895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9in" fo:margin-left="0.0215in">
        <style:tab-stops/>
      </style:paragraph-properties>
    </style:style>
    <style:style style:name="T696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697" style:family="table-row">
      <style:table-row-properties style:min-row-height="1.2763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9in" fo:margin-left="0.0215in">
        <style:tab-stops/>
      </style:paragraph-properties>
    </style:style>
    <style:style style:name="T700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701" style:family="table-row">
      <style:table-row-properties style:min-row-height="1.1208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9in" fo:margin-left="0.0215in">
        <style:tab-stops/>
      </style:paragraph-properties>
    </style:style>
    <style:style style:name="T704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705" style:family="table-row">
      <style:table-row-properties style:min-row-height="1.118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9in" fo:margin-left="0.0215in">
        <style:tab-stops/>
      </style:paragraph-properties>
    </style:style>
    <style:style style:name="T708" style:parent-style-name="預設段落字型" style:family="text">
      <style:text-properties fo:letter-spacing="-0.002in" fo:font-size="14pt" style:font-size-asian="14pt"/>
    </style:style>
    <style:style style:name="TableRow709" style:family="table-row">
      <style:table-row-properties style:min-row-height="1.7625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9in" fo:margin-left="0.0215in">
        <style:tab-stops/>
      </style:paragraph-properties>
    </style:style>
    <style:style style:name="T712" style:parent-style-name="預設段落字型" style:family="text">
      <style:text-properties fo:letter-spacing="-0.002in" fo:font-size="14pt" style:font-size-asian="14pt"/>
    </style:style>
    <style:style style:name="TableRow713" style:family="table-row">
      <style:table-row-properties style:min-row-height="1.3743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9in" fo:margin-left="0.0215in">
        <style:tab-stops/>
      </style:paragraph-properties>
    </style:style>
    <style:style style:name="T716" style:parent-style-name="預設段落字型" style:family="text">
      <style:text-properties fo:letter-spacing="-0.002in" fo:font-size="14pt" style:font-size-asian="14pt"/>
    </style:style>
    <style:style style:name="TableRow717" style:family="table-row">
      <style:table-row-properties style:min-row-height="1.0979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9in" fo:margin-left="0.0215in">
        <style:tab-stops/>
      </style:paragraph-properties>
    </style:style>
    <style:style style:name="T720" style:parent-style-name="預設段落字型" style:family="text">
      <style:text-properties fo:letter-spacing="-0.0027in" fo:font-size="14pt" style:font-size-asian="14pt" style:language-asian="en" style:country-asian="US"/>
    </style:style>
    <style:style style:name="P721" style:parent-style-name="內文" style:master-page-name="MP2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722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4" style:parent-style-name="本文縮排" style:family="paragraph">
      <style:paragraph-properties fo:line-height="125%" fo:margin-left="-0.175in">
        <style:tab-stops/>
      </style:paragraph-properties>
    </style:style>
    <style:style style:name="T725" style:parent-style-name="預設段落字型" style:family="text">
      <style:text-properties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line-height="0.4861in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line-height="0.4861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line-height="0.4861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7" style:parent-style-name="內文" style:family="paragraph">
      <style:paragraph-properties fo:line-height="0.4861in" fo:margin-left="-0.17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text-align="center" fo:margin-left="-0.175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萬華區老松國民小學115年度出納組長甄選簡章</text:p>
      <text:p text:style-name="P2"/>
      <text:p text:style-name="P3"><text:span text:style-name="T4">一、依據：公務人員任用法、公務人員任用法施行細則、公務人員陞遷法及公務人員陞遷法施行細則等相關規定辦理。</text:span></text:p>
      <text:p text:style-name="P5"><text:span text:style-name="T6">二、甄選名額：</text:span><text:span text:style-name="T7">出納組長業務，</text:span><text:span text:style-name="T8">正取</text:span><text:span text:style-name="T9">1</text:span><text:span text:style-name="T10">名</text:span><text:span text:style-name="T11">，擇優候補</text:span><text:span text:style-name="T12">2</text:span><text:span text:style-name="T13">名，</text:span><text:span text:style-name="T14">本案係預估缺</text:span><text:span text:style-name="T15">(</text:span><text:span text:style-name="T16">原佔缺人員將於</text:span><text:span text:style-name="T17">115</text:span><text:span text:style-name="T18">年</text:span><text:span text:style-name="T19">7</text:span><text:span text:style-name="T20">月</text:span><text:span text:style-name="T21">15</text:span><text:span text:style-name="T22">日調任，須俟原佔缺人離職後始能到職</text:span><text:span text:style-name="T23">)</text:span><text:span text:style-name="T24">，候補人員候補期限為</text:span><text:span text:style-name="T25">3</text:span><text:span text:style-name="T26">個月，自甄選結</text:span><text:span text:style-name="T27">果確定之翌日起算，期滿如未經通知遞補，即喪失候補資格。未達錄取標準者得從缺。</text:span></text:p>
      <text:p text:style-name="P28"><text:span text:style-name="T29">三、</text:span><text:span text:style-name="T30">工作地點：臺北市萬華區桂林路</text:span><text:span text:style-name="T31">64</text:span><text:span text:style-name="T32">號。</text:span><text:span text:style-name="T33">(</text:span><text:span text:style-name="T34">本校網站：</text:span><text:span text:style-name="T35">https://web.tlsps.tp.edu.tw/nss/p/index)</text:span></text:p>
      <text:p text:style-name="P36"><text:span text:style-name="T37">四、</text:span><text:span text:style-name="T38">工作項目：</text:span></text:p>
      <text:p text:style-name="P39">（一）現金、零用金出納保管登記、公庫現金票據及有價證券之保管出納事項。</text:p>
      <text:p text:style-name="P40">（二）填具收款收據送金簿及公庫支票保管事項。</text:p>
      <text:p text:style-name="P41">（三）編製現金結存表、差額解釋表等事項。</text:p>
      <text:p text:style-name="P42">（四）員工各項薪資請領發放、零用金保管及零星支出之核支並登記等相關事項。</text:p>
      <text:p text:style-name="P43">（五）代辦費之收支保管與課業雜費之收費存解、三聯單四聯單製作收費事宜。</text:p>
      <text:p text:style-name="P44"><text:span text:style-name="T45">（六）其他臨時交辦事項。</text:span></text:p>
      <text:p text:style-name="P46"><text:span text:style-name="T47">五、報名資格：</text:span><text:span text:style-name="T48">凡中華民國國民並符合下列資格者：</text:span></text:p>
      <text:p text:style-name="P49">(一)具綜合行政職系任用資格，並經銓敘審定委任第五職等以上合格實授之現職公務人員，且無特考特用限制調任之情事。</text:p>
      <text:p text:style-name="P50">(二)無公務人員任用法第26條、28條、公務人員陞遷法第12條各款規定、無公務人員陞遷法、公務員懲戒法不得陞任情事；無教育人員任用條例第31條第1<text:s/>項、性別平等教育法第27-1條第1項規定之情事；並符合臺灣地區與大陸地區人民關係條例第21條之規定。</text:p>
      <text:p text:style-name="P51">(三)品行端正、無不良嗜好、負責盡職、且能配合業務加班，並配合學校作工作及職務輪調。</text:p>
      <text:p text:style-name="P52">(四)熟悉學校、臺北市新公文系統及電子核銷系統、具出納組工作經驗或庶務管理經驗、採購實務經驗者尤佳。</text:p>
      <text:p text:style-name="P53"><text:span text:style-name="T54">六、報名日期及方式：請於</text:span><text:span text:style-name="T55">115</text:span><text:span text:style-name="T56">年</text:span><text:span text:style-name="T57">6</text:span><text:span text:style-name="T58">月</text:span><text:span text:style-name="T59">1</text:span><text:span text:style-name="T60">4</text:span><text:span text:style-name="T61">日（星期</text:span><text:span text:style-name="T62">日</text:span><text:span text:style-name="T63">）前至行政院人事行政總處「事求人機關徵才系統」點選【我要應徵】功能鍵（請更新履歷資料及完成授權同意本機關調閱完整履歷），並</text:span><text:span text:style-name="T64">將【七、報名資料</text:span><text:span text:style-name="T65">(</text:span><text:span text:style-name="T66">一</text:span><text:span text:style-name="T67">)</text:span><text:span text:style-name="T68">至</text:span><text:span text:style-name="T69">(</text:span><text:span text:style-name="T70">八</text:span><text:span text:style-name="T71">)</text:span><text:span text:style-name="T72">】之文件依序以</text:span><text:span text:style-name="T73">A4</text:span><text:span text:style-name="T74">規格掃描合併為單一個</text:span><text:span text:style-name="T75">PDF</text:span><text:span text:style-name="T76">檔後上</text:span><text:span text:style-name="T77">傳</text:span><text:span text:style-name="T78">，檔名註明「應徵出納組長ＯＯＯ</text:span><text:span text:style-name="T79">(</text:span><text:span text:style-name="T80">姓名</text:span><text:span text:style-name="T81">)</text:span><text:span text:style-name="T82">」。為利資格審查，請</text:span><text:span text:style-name="T83">務必上傳</text:span><text:span text:style-name="T84">PDF</text:span><text:span text:style-name="T85">檔資料</text:span><text:span text:style-name="T86">，</text:span><text:a xlink:href="mailto:若無法順利上傳報名資料，再請將報名資料Email至86700y@tp.edu.tw" office:target-frame-name="_top" xlink:show="replace"><text:span text:style-name="T87">若無法順利上傳報名資料，再請將報名資料</text:span><text:span text:style-name="T88">Email</text:span><text:span text:style-name="T89">至</text:span><text:span text:style-name="T90">86700y@tp.edu.tw</text:span></text:a><text:span text:style-name="T91">(</text:span><text:span text:style-name="T92">人事室信箱</text:span><text:span text:style-name="T93">)</text:span><text:a xlink:href="mailto:及barcmy@tlsps.tp.edu.tw" office:target-frame-name="_top" xlink:show="replace"><text:span text:style-name="T94">及</text:span><text:span text:style-name="T95">barcmy@tlsps.tp.edu.tw</text:span></text:a><text:span text:style-name="T96">(</text:span><text:span text:style-name="T97">總務處信箱</text:span><text:span text:style-name="T98">)</text:span><text:span text:style-name="T99">，完成後請於上班時間以電話與本校人事室（電話：</text:span><text:span text:style-name="T100">02-23361266#160</text:span><text:span text:style-name="T101">蘇主任）或總務處</text:span><text:span text:style-name="T102">(</text:span><text:span text:style-name="T103">電話：</text:span><text:span text:style-name="T104">02-23361266#130</text:span><text:span text:style-name="T105">周主任）聯繫確認</text:span><text:span text:style-name="T106">。</text:span></text:p>
      <text:p text:style-name="P107"><text:span text:style-name="T108">七、報名資料：（</text:span><text:span text:style-name="T109">A4</text:span><text:span text:style-name="T110">規格掃描合併為單一個</text:span><text:span text:style-name="T111">PDF</text:span><text:span text:style-name="T112">檔後上傳</text:span><text:span text:style-name="T113">）。</text:span></text:p>
      <text:p text:style-name="P114"><text:span text:style-name="T115">（</text:span><text:bookmark-start text:name="_Hlk230875064"/><text:span text:style-name="T116">一）請自</text:span><text:span text:style-name="T117">行下載並填寫本簡章附件之甄選報名表</text:span><text:span text:style-name="T118">(</text:span><text:span text:style-name="T119">貼妥最近</text:span><text:span text:style-name="T120">3</text:span><text:span text:style-name="T121">個月內正面半身照片</text:span><text:span text:style-name="T122">)</text:span><text:span text:style-name="T123">、簡要自</text:span><text:soft-page-break/><text:span text:style-name="T124">傳</text:span><text:span text:style-name="T125">(</text:span><text:span text:style-name="T126">可自行調整表格欄高，最多</text:span><text:span text:style-name="T127">2</text:span><text:span text:style-name="T128">頁</text:span><text:span text:style-name="T129">)</text:span><text:span text:style-name="T130">、切結書。</text:span></text:p>
      <text:p text:style-name="P131">（二）國民身分證正反面。</text:p>
      <text:p text:style-name="P132">（三）最高學歷畢業證書。</text:p>
      <text:p text:style-name="P133">（四）公務人員考試及格證書。</text:p>
      <text:p text:style-name="P134">（五）公務人員現職派令。</text:p>
      <text:p text:style-name="P135">（六）最近一筆銓審函。</text:p>
      <text:p text:style-name="P136">（七）男性請繳交退伍令或免服兵役證明（無則免附）。</text:p>
      <text:p text:style-name="P137">（八）專業證照、英語能力檢定或特殊表現證明文件<text:s/>(無則免附)。</text:p>
      <text:p text:style-name="P138"><text:bookmark-end text:name="_Hlk230875064"/><text:span text:style-name="T139">八、</text:span><text:span text:style-name="T140">甄選方式：書面審查</text:span><text:span text:style-name="T141">及面試。</text:span></text:p>
      <text:p text:style-name="P142">(一)書面審查：應考人資格及經歷合於本校需求者，擇優以電話通知參加面試；未符合者恕不退件，亦不通知。【擇優標準:<text:s/>包含相關工作經驗、專業證照、進修研習內容、歷年考績獎懲紀錄等】</text:p>
      <text:p text:style-name="P143">(二)面試（占100%）：</text:p>
      <text:list text:style-name="LFO1" text:continue-numbering="true">
        <text:list-item>
          <text:p text:style-name="P144"><text:span text:style-name="T145">115</text:span><text:span text:style-name="T146">年</text:span><text:span text:style-name="T147">6</text:span><text:span text:style-name="T148">月</text:span><text:span text:style-name="T149">16</text:span><text:span text:style-name="T150">日</text:span><text:span text:style-name="T151">(</text:span><text:span text:style-name="T152">星期</text:span><text:span text:style-name="T153">二</text:span><text:span text:style-name="T154">)</text:span><text:span text:style-name="T155">上午</text:span><text:span text:style-name="T156">10</text:span><text:span text:style-name="T157">時開始面試，面談時間約</text:span><text:span text:style-name="T158">10~15</text:span><text:span text:style-name="T159">分鐘</text:span><text:span text:style-name="T160">(</text:span><text:span text:style-name="T161">得視報名人數多寡酌予調整時間</text:span><text:span text:style-name="T162">)</text:span><text:span text:style-name="T163">。應試者應於上午</text:span><text:span text:style-name="T164">8</text:span><text:span text:style-name="T165">時</text:span><text:span text:style-name="T166">40</text:span><text:span text:style-name="T167">分前至本校人事室報到，面試內容包含儀容舉止、專業知能、工作理念、表達能力、服務熱忱、問題處理等。</text:span></text:p>
        </text:list-item>
        <text:list-item>
          <text:p text:style-name="P168">面試當天請攜帶國民身分證，俾憑查驗(甄試順序依本校登錄序號進行，不另行抽籤)，逾時未到場者視同棄權，不得參加甄選。</text:p>
        </text:list-item>
        <text:list-item>
          <text:p text:style-name="P169">按成績高低順序擇優錄取，總分未達80分者不予錄取，應試者之各項條件皆達錄取標準且同分時，以具相關經驗者優先錄取。應試人員資格、條件、能力不符及無法配合本校要求者，本校斟酌情況得以從缺。</text:p>
        </text:list-item>
      </text:list>
      <text:p text:style-name="P170">九、甄選結果：</text:p>
      <text:p text:style-name="P171">（一）錄取名單公告於本校網站，經甄選錄取人員，須經查證無性侵害犯罪加害人紀錄後，經權責機關同意並俟辦理商調及報派手續完成後，始生進用效力。</text:p>
      <text:p text:style-name="P172">（二）正取人員因故無法完成商調及報派程序或棄權時，無條件撤銷錄取資格，並由備取人員依序遞補，當事人不得異議。</text:p>
      <text:p text:style-name="P173">（三）視成績酌增候補名額2名（候補期間為3個月，自甄選結果確定之翌日起算，期滿如未經通知遞補，即喪失候補資格）。</text:p>
      <text:p text:style-name="P174">（四）參加甄選人員如成績未達本校錄取標準〈80分〉或條件不符本校需求者，本校得斟酌情況從缺。</text:p>
      <text:p text:style-name="P175">十、附則：</text:p>
      <text:p text:style-name="P176"><text:span text:style-name="T177">(</text:span><text:span text:style-name="T178">一</text:span><text:span text:style-name="T179">)</text:span><text:span text:style-name="T180"><text:s/></text:span><text:span text:style-name="T181">應徵人員繳交之各項證件不論錄取與否，均不予退還，如有虛偽、不實等情事者，取消甄選資格；如經錄取除取消資格外，並應負行政、民事、刑事等相關責任暨放棄先訴抗辯權。</text:span></text:p>
      <text:p text:style-name="P182">（二）申請複查成績核算之時間及方式：甄試結果公布於本校網站之次一工作日上午9時至11<text:s/>時止。由應試者本人持身份證以書面向本校提出申請，申請複查成績，僅辦理核算總分是否計算錯誤，不得要求重新評閱、提供參考答案。</text:p>
      <text:p text:style-name="P183">（三）錄取者在本校任職期間，應配合校方依實際需要作職務輪調或調整。</text:p>
      <text:p text:style-name="P184">（四）參加甄選者，視同同意本校依「性侵害犯罪加害人登記報到查訪及查閱辦法」查證，如經查證登記為性侵害犯罪加害人者均予以註銷錄取資格。</text:p>
      <text:p text:style-name="P185">(五)本報名所蒐集個人資料，將依個人資料保護法規定，只針對本次甄試進行蒐集處理及利用，不做其他用途。</text:p>
      <text:p text:style-name="P186">(六)如遇天然災害或不可抗拒之因素，致上述甄選日程等需變更或無法辦理時，甄選日期自動順延，並公告於本校網站首頁，請逕至本校網頁查詢，不另通知。</text:p>
      <text:p text:style-name="P187">(七)本簡章如有未盡事宜，悉依相關法令規定辦理或由本校隨時公告補充。</text:p>
      <text:p text:style-name="P188">中華民國115年6月8日</text:p>
      <text:p text:style-name="P189"><text:span text:style-name="T190"><text:s/></text:span></text:p>
      <text:p text:style-name="P191">臺北市萬華區老松國民小學115年出納組長甄選報名表</text:p>
      <text:p text:style-name="P192"><text:s text:c="27"/><text:s text:c="37"/>報名編號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姓名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<text:span text:style-name="T220">性別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出生</text:span><text:span text:style-name="T226">日期</text:span></text:p>
          </table:table-cell>
          <table:covered-table-cell/>
          <table:table-cell table:style-name="TableCell227" table:number-columns-spanned="4">
            <text:p text:style-name="P228"><text:span text:style-name="T229">年</text:span><text:span text:style-name="T230"><text:tab/></text:span><text:span text:style-name="T231">月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日</text:span></text:p>
          </table:table-cell>
          <table:table-cell table:style-name="TableCell235" table:number-columns-spanned="3">
            <text:p text:style-name="P236"/>
            <text:p text:style-name="P237"><text:span text:style-name="T238">黏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身分證</text:span><text:span text:style-name="T243">字</text:span><text:span text:style-name="T244"><text:s/></text:span><text:span text:style-name="T245">號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<text:span text:style-name="T250">最高</text:span><text:span text:style-name="T251">學歷</text:span>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貼照片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專</text:span><text:span text:style-name="T261"><text:s/></text:span><text:span text:style-name="T262">業</text:span></text:p>
            <text:p text:style-name="P263"><text:span text:style-name="T264">證</text:span><text:span text:style-name="T265"><text:s/></text:span><text:span text:style-name="T266">照</text:span></text:p>
          </table:table-cell>
          <table:table-cell table:style-name="TableCell267" table:number-columns-spanned="13">
            <text:p text:style-name="P268"><text:span text:style-name="T269">□</text:span><text:span text:style-name="T270">有</text:span><text:span text:style-name="T271">(</text:span><text:span text:style-name="T272">名稱：</text:span></text:p>
            <text:p text:style-name="P273"><text:span text:style-name="T274">□</text:span><text:span text:style-name="T27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)</text:span></text:p>
          </table:table-cell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通訊</text:span><text:span text:style-name="T284">地址</text:span></text:p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  <text:p text:style-name="P289"><text:span text:style-name="T290">電話</text:span></text:p>
          </table:table-cell>
          <table:covered-table-cell/>
          <table:covered-table-cell/>
          <table:table-cell table:style-name="TableCell291" table:number-columns-spanned="3">
            <text:p text:style-name="P292"><text:span text:style-name="T293">(O)</text:span></text:p>
            <text:p text:style-name="P294"><text:span text:style-name="T295">(H)</text:span></text:p>
            <text:p text:style-name="P296"><text:span text:style-name="T297">手機：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考試</text:span></text:p>
          </table:table-cell>
          <table:table-cell table:style-name="TableCell302" table:number-columns-spanned="2">
            <text:p text:style-name="P303"><text:span text:style-name="T304">年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8">
            <text:p text:style-name="P312"><text:span text:style-name="T313">考</text:span><text:span text:style-name="T314">試</text:span><text:span text:style-name="T315"><text:tab/></text:span><text:span text:style-name="T316">級（等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職系</text:span></text:p>
          </table:table-cell>
        </table:table-row>
        <table:table-row table:style-name="TableRow327">
          <table:table-cell table:style-name="TableCell328">
            <text:p text:style-name="P329"><text:span text:style-name="T330">考績</text:span><text:span text:style-name="T331">等第</text:span></text:p>
          </table:table-cell>
          <table:table-cell table:style-name="TableCell332">
            <text:p text:style-name="P333"><text:span text:style-name="T334">110</text:span><text:span text:style-name="T335">年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111</text:span><text:span text:style-name="T341">年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<text:span text:style-name="T346">112</text:span><text:span text:style-name="T347">年</text:span>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><text:span text:style-name="T352">113</text:span><text:span text:style-name="T353">年</text:span>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114</text:span><text:span text:style-name="T359">年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現職</text:span></text:p>
          </table:table-cell>
          <table:table-cell table:style-name="TableCell367" table:number-columns-spanned="2">
            <text:p text:style-name="P368"><text:span text:style-name="T369">機關學校：</text:span></text:p>
            <text:p text:style-name="P370"><text:span text:style-name="T371">職稱：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8">
            <text:p text:style-name="P379"/>
            <text:p text:style-name="P380"><text:span text:style-name="T381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4">
            <text:p text:style-name="P392"/>
            <text:p text:style-name="P393"/>
            <text:p text:style-name="P394"><text:span text:style-name="T395">經歷</text:span></text:p>
          </table:table-cell>
          <table:table-cell table:style-name="TableCell396" table:number-columns-spanned="4">
            <text:p text:style-name="P397"><text:span text:style-name="T398">服</text:span><text:span text:style-name="T399"><text:s/></text:span><text:span text:style-name="T400">務</text:span><text:span text:style-name="T401"><text:s/></text:span><text:span text:style-name="T402">機</text:span><text:span text:style-name="T403"><text:s/></text:span><text:span text:style-name="T404">關</text:span></text:p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職</text:span><text:span text:style-name="T408"><text:s/></text:span><text:span text:style-name="T409">稱</text:span>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<text:span text:style-name="T412">任</text:span><text:span text:style-name="T413"><text:s/></text:span><text:span text:style-name="T414">職</text:span><text:span text:style-name="T415"><text:s/></text:span><text:span text:style-name="T416">期</text:span><text:span text:style-name="T417"><text:s/></text:span><text:span text:style-name="T418">間</text:span></text:p>
          </table:table-cell>
          <table:covered-table-cell/>
          <table:covered-table-cell/>
          <table:covered-table-cell/>
          <table:table-cell table:style-name="TableCell419" table:number-columns-spanned="5">
            <text:p text:style-name="P420"><text:span text:style-name="T421">工</text:span><text:span text:style-name="T422"><text:s/></text:span><text:span text:style-name="T423">作</text:span><text:span text:style-name="T424"><text:s/></text:span><text:span text:style-name="T425">項</text:span><text:span text:style-name="T426"><text:s/></text:span><text:span text:style-name="T427">目</text:span><text:span text:style-name="T428"><text:s/></text:span><text:span text:style-name="T429">內</text:span><text:span text:style-name="T430"><text:s/></text:span><text:span text:style-name="T43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</table:table>
      <text:p text:style-name="P462"><text:span text:style-name="T463">應考人簽章：</text:span></text:p>
      <text:p text:style-name="P464"><text:span text:style-name="T465">－－－－－－－－－－－－－－－－－－－－－－－－－－－－－－－－－－</text:span><text:span text:style-name="T466">資格審查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項目</text:span></text:p>
          </table:table-cell>
          <table:table-cell table:style-name="TableCell476">
            <text:p text:style-name="P477"><text:span text:style-name="T478">審查結果</text:span></text:p>
          </table:table-cell>
          <table:table-cell table:style-name="TableCell479">
            <text:p text:style-name="P480"><text:span text:style-name="T481">項目</text:span></text:p>
          </table:table-cell>
          <table:table-cell table:style-name="TableCell482">
            <text:p text:style-name="P483"><text:span text:style-name="T484">審查結果</text:span></text:p>
          </table:table-cell>
        </table:table-row>
        <table:table-row table:style-name="TableRow485">
          <table:table-cell table:style-name="TableCell486">
            <text:p text:style-name="P487"><text:span text:style-name="T488">*</text:span><text:span text:style-name="T489">甄選報名表</text:span></text:p>
          </table:table-cell>
          <table:table-cell table:style-name="TableCell490">
            <text:p text:style-name="P491"><text:span text:style-name="T492">□</text:span><text:span text:style-name="T493">有</text:span><text:span text:style-name="T494"><text:tab/>□</text:span><text:span text:style-name="T495">無</text:span></text:p>
          </table:table-cell>
          <table:table-cell table:style-name="TableCell496">
            <text:p text:style-name="P497"><text:span text:style-name="T498">*</text:span><text:span text:style-name="T499">最近一筆銓審函</text:span></text:p>
          </table:table-cell>
          <table:table-cell table:style-name="TableCell500">
            <text:p text:style-name="P501"><text:span text:style-name="T502">□</text:span><text:span text:style-name="T503">有</text:span><text:span text:style-name="T504"><text:tab/>□</text:span><text:span text:style-name="T505">無</text:span></text:p>
          </table:table-cell>
        </table:table-row>
        <table:table-row table:style-name="TableRow506">
          <table:table-cell table:style-name="TableCell507">
            <text:p text:style-name="P508"><text:span text:style-name="T509">*</text:span><text:span text:style-name="T510">公務人員履歷表</text:span></text:p>
          </table:table-cell>
          <table:table-cell table:style-name="TableCell511">
            <text:p text:style-name="P512"><text:span text:style-name="T513">□</text:span><text:span text:style-name="T514">有</text:span><text:span text:style-name="T515"><text:tab/>□</text:span><text:span text:style-name="T516">無</text:span></text:p>
          </table:table-cell>
          <table:table-cell table:style-name="TableCell517">
            <text:p text:style-name="P518"><text:span text:style-name="T519">*</text:span><text:span text:style-name="T520">退伍令或免服兵役證明</text:span></text:p>
          </table:table-cell>
          <table:table-cell table:style-name="TableCell521">
            <text:p text:style-name="P522"><text:span text:style-name="T523">□</text:span><text:span text:style-name="T524">有</text:span><text:span text:style-name="T525"><text:tab/>□</text:span><text:span text:style-name="T526">無</text:span></text:p>
          </table:table-cell>
        </table:table-row>
        <table:table-row table:style-name="TableRow527">
          <table:table-cell table:style-name="TableCell528">
            <text:p text:style-name="P529"><text:span text:style-name="T530">*</text:span><text:span text:style-name="T531">簡</text:span><text:span text:style-name="T532">要</text:span><text:span text:style-name="T533">自傳</text:span></text:p>
          </table:table-cell>
          <table:table-cell table:style-name="TableCell534">
            <text:p text:style-name="P535"><text:span text:style-name="T536">□</text:span><text:span text:style-name="T537">有</text:span><text:span text:style-name="T538"><text:tab/>□</text:span><text:span text:style-name="T539">無</text:span></text:p>
          </table:table-cell>
          <table:table-cell table:style-name="TableCell540">
            <text:p text:style-name="P541"><text:span text:style-name="T542">最近</text:span><text:span text:style-name="T543">5</text:span><text:span text:style-name="T544">年考績通知書</text:span></text:p>
          </table:table-cell>
          <table:table-cell table:style-name="TableCell545">
            <text:p text:style-name="P546"><text:span text:style-name="T547">□</text:span><text:span text:style-name="T548">有</text:span><text:span text:style-name="T549"><text:tab/>□</text:span><text:span text:style-name="T550">無</text:span></text:p>
          </table:table-cell>
        </table:table-row>
        <table:table-row table:style-name="TableRow551">
          <table:table-cell table:style-name="TableCell552">
            <text:p text:style-name="P553"><text:span text:style-name="T554">*</text:span><text:span text:style-name="T555">切結書</text:span></text:p>
          </table:table-cell>
          <table:table-cell table:style-name="TableCell556">
            <text:p text:style-name="P557"><text:span text:style-name="T558">□</text:span><text:span text:style-name="T559">有</text:span><text:span text:style-name="T560"><text:tab/>□</text:span><text:span text:style-name="T561">無</text:span></text:p>
          </table:table-cell>
          <table:table-cell table:style-name="TableCell562">
            <text:p text:style-name="P563"><text:span text:style-name="T564">服務證明或離職證明</text:span></text:p>
          </table:table-cell>
          <table:table-cell table:style-name="TableCell565">
            <text:p text:style-name="P566"><text:span text:style-name="T567">□</text:span><text:span text:style-name="T568">有</text:span><text:span text:style-name="T569"><text:tab/>□</text:span><text:span text:style-name="T570">無</text:span></text:p>
          </table:table-cell>
        </table:table-row>
        <table:table-row table:style-name="TableRow571">
          <table:table-cell table:style-name="TableCell572">
            <text:p text:style-name="P573"><text:span text:style-name="T574">*</text:span><text:span text:style-name="T575">國民身分證</text:span></text:p>
          </table:table-cell>
          <table:table-cell table:style-name="TableCell576">
            <text:p text:style-name="P577"><text:span text:style-name="T578">□</text:span><text:span text:style-name="T579">有</text:span><text:span text:style-name="T580"><text:tab/>□</text:span><text:span text:style-name="T581">無</text:span></text:p>
          </table:table-cell>
          <table:table-cell table:style-name="TableCell582">
            <text:p text:style-name="P583"><text:span text:style-name="T584">身心障礙手冊</text:span></text:p>
          </table:table-cell>
          <table:table-cell table:style-name="TableCell585">
            <text:p text:style-name="P586"><text:span text:style-name="T587">□</text:span><text:span text:style-name="T588">有</text:span><text:span text:style-name="T589"><text:tab/>□</text:span><text:span text:style-name="T590">無</text:span></text:p>
          </table:table-cell>
        </table:table-row>
        <table:table-row table:style-name="TableRow591">
          <table:table-cell table:style-name="TableCell592">
            <text:p text:style-name="P593"><text:span text:style-name="T594">*</text:span><text:span text:style-name="T595">最高學歷畢業證書</text:span></text:p>
          </table:table-cell>
          <table:table-cell table:style-name="TableCell596">
            <text:p text:style-name="P597"><text:span text:style-name="T598">□</text:span><text:span text:style-name="T599">有</text:span><text:span text:style-name="T600"><text:tab/>□</text:span><text:span text:style-name="T601">無</text:span></text:p>
          </table:table-cell>
          <table:table-cell table:style-name="TableCell602">
            <text:p text:style-name="P603"><text:span text:style-name="T604">英語檢定（類別</text:span><text:span text:style-name="T605">:</text:span><text:span text:style-name="T606"><text:tab/></text:span><text:span text:style-name="T607">）</text:span></text:p>
          </table:table-cell>
          <table:table-cell table:style-name="TableCell608">
            <text:p text:style-name="P609"><text:span text:style-name="T610">□</text:span><text:span text:style-name="T611">有</text:span><text:span text:style-name="T612"><text:tab/>□</text:span><text:span text:style-name="T613">無</text:span></text:p>
          </table:table-cell>
        </table:table-row>
        <table:table-row table:style-name="TableRow614">
          <table:table-cell table:style-name="TableCell615">
            <text:p text:style-name="P616"><text:span text:style-name="T617">*</text:span><text:span text:style-name="T618">考試及格證書</text:span></text:p>
          </table:table-cell>
          <table:table-cell table:style-name="TableCell619">
            <text:p text:style-name="P620"><text:span text:style-name="T621">□</text:span><text:span text:style-name="T622">有</text:span><text:span text:style-name="T623"><text:tab/>□</text:span><text:span text:style-name="T624">無</text:span></text:p>
          </table:table-cell>
          <table:table-cell table:style-name="TableCell625">
            <text:p text:style-name="P626"><text:span text:style-name="T627">專業證照</text:span></text:p>
          </table:table-cell>
          <table:table-cell table:style-name="TableCell628">
            <text:p text:style-name="P629"><text:span text:style-name="T630">□</text:span><text:span text:style-name="T631">有</text:span><text:span text:style-name="T632"><text:tab/>□</text:span><text:span text:style-name="T633">無</text:span></text:p>
          </table:table-cell>
        </table:table-row>
        <table:table-row table:style-name="TableRow634">
          <table:table-cell table:style-name="TableCell635">
            <text:p text:style-name="P636"><text:span text:style-name="T637">*</text:span><text:span text:style-name="T638">現職派令</text:span></text:p>
          </table:table-cell>
          <table:table-cell table:style-name="TableCell639">
            <text:p text:style-name="P640"><text:span text:style-name="T641">□</text:span><text:span text:style-name="T642">有</text:span><text:span text:style-name="T643"><text:tab/>□</text:span><text:span text:style-name="T644">無</text:span></text:p>
          </table:table-cell>
          <table:table-cell table:style-name="TableCell645">
            <text:p text:style-name="P646"><text:span text:style-name="T647">特殊表現證明</text:span></text:p>
          </table:table-cell>
          <table:table-cell table:style-name="TableCell648">
            <text:p text:style-name="P649"><text:span text:style-name="T650">□</text:span><text:span text:style-name="T651">有</text:span><text:span text:style-name="T652"><text:tab/>□</text:span><text:span text:style-name="T653">無</text:span></text:p>
          </table:table-cell>
        </table:table-row>
      </table:table>
      <text:p text:style-name="P654"><text:span text:style-name="T655">審查人：</text:span></text:p>
      <text:p text:style-name="P656"><text:span text:style-name="T657">簡要自傳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姓名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性別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出生日期</text:span></text:p>
          </table:table-cell>
          <table:table-cell table:style-name="TableCell680">
            <text:p text:style-name="P681"><text:span text:style-name="T682">年</text:span><text:span text:style-name="T683"><text:tab/></text:span><text:span text:style-name="T684">月</text:span><text:span text:style-name="T685"><text:tab/></text:span><text:span text:style-name="T686">日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現職服務機關學校</text:span></text:p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6">
            <text:p text:style-name="P699"><text:span text:style-name="T700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6">
            <text:p text:style-name="P703"><text:span text:style-name="T704">三、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6">
            <text:p text:style-name="P707"><text:span text:style-name="T708">四、參加本校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<text:span text:style-name="T712">五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6">
            <text:p text:style-name="P715"><text:span text:style-name="T716">六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6">
            <text:p text:style-name="P719"><text:span text:style-name="T720">七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1">切　結　書</text:p>
      <text:p text:style-name="P722"/>
      <text:p text:style-name="P723"/>
      <text:p text:style-name="P724"><text:s text:c="3"/><text:span text:style-name="T725"><text:s/></text:span><text:span text:style-name="T726">立切結書人</text:span><text:span text:style-name="T727"><text:s text:c="10"/></text:span><text:span text:style-name="T728">參加</text:span><text:span text:style-name="T729">臺北市萬華區老松國民小學出納組長甄選</text:span><text:span text:style-name="T730">，確實具有下列各項條件，如有虛偽、不實等情事，除無異議放棄錄取資格外，願負行政、民事或刑事相關責任並放棄先訴抗辯權。</text:span></text:p>
      <text:p text:style-name="P731">一、本人未具有公務人員任用法第26條、第28條所列各款情事。</text:p>
      <text:p text:style-name="P732">二、本人未具有公務人員陞遷法第12條所列各款情事。</text:p>
      <text:p text:style-name="P733">三、本人無公務人員陞遷法、公務員懲戒法不得陞任情事。</text:p>
      <text:p text:style-name="P734">四、本人無教育人員任用條例第31條第1<text:s/>項、性別平等教育法第27-1條第1項規定之情事。</text:p>
      <text:p text:style-name="P735">五、本人具中華民國國籍且無具雙重國籍或多重國籍。</text:p>
      <text:p text:style-name="P736">六、本人已確實填寫各項資料且資料及證明文件均無偽造、變造或不實之情事。</text:p>
      <text:p text:style-name="P737"/>
      <text:p text:style-name="P738">此　致</text:p>
      <text:p text:style-name="P739"/>
      <text:p text:style-name="P740">臺北市萬華區老松國民小學</text:p>
      <text:p text:style-name="P741"/>
      <text:p text:style-name="P742"/>
      <text:p text:style-name="P743"/>
      <text:p text:style-name="P744">切<text:s/>結<text:s/>人：<text:s text:c="30"/>(簽章)</text:p>
      <text:p text:style-name="P745">身分證字號：<text:s/></text:p>
      <text:p text:style-name="P746">通訊地址：<text:s/></text:p>
      <text:p text:style-name="P747"><text:span text:style-name="T748">連絡電話：</text:span><text:span text:style-name="T749"><text:s/>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中華民國</text:span><text:span text:style-name="T759"><text:s text:c="3"/></text:span><text:span text:style-name="T760">年</text:span><text:span text:style-name="T761"><text:s text:c="3"/></text:span><text:span text:style-name="T762">月</text:span><text:span text:style-name="T763"><text:s text:c="3"/></text:span><text:span text:style-name="T7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auto" fo:margin-top="0.0166in" fo:margin-left="0.1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1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1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1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1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1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5902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桃源國民中學職員甄選辦法〈草案〉</dc:title>
    <dc:subject/>
    <meta:initial-creator>153</meta:initial-creator>
    <dc:creator>yuyasue0821@gmail.com</dc:creator>
    <meta:creation-date>2026-05-27T05:15:00Z</meta:creation-date>
    <dc:date>2026-06-08T07:59:00Z</dc:date>
    <meta:print-date>2025-08-06T00:50:00Z</meta:print-date>
    <meta:template xlink:href="Normal" xlink:type="simple"/>
    <meta:editing-cycles>13</meta:editing-cycles>
    <meta:editing-duration>PT3120S</meta:editing-duration>
    <meta:document-statistic meta:page-count="6" meta:paragraph-count="7" meta:word-count="541" meta:character-count="3623" meta:row-count="25" meta:non-whitespace-character-count="3089"/>
  </office:meta>
</office:document-meta>
</file>